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3"/>
    <style:style style:name="ce4" style:family="table-cell" style:parent-style-name="Default" style:data-style-name="N30">
      <style:table-cell-properties style:vertical-align="middle" fo:wrap-option="wrap" style:repeat-content="false"/>
      <style:paragraph-properties fo:text-align="center"/>
    </style:style>
    <style:style style:name="co1" style:family="table-column">
      <style:table-column-properties fo:break-before="auto" style:column-width="2.38125cm"/>
    </style:style>
    <style:style style:name="co2" style:family="table-column">
      <style:table-column-properties fo:break-before="auto" style:column-width="11.2447916666667cm"/>
    </style:style>
    <style:style style:name="co3" style:family="table-column">
      <style:table-column-properties fo:break-before="auto" style:column-width="2.56645833333333cm"/>
    </style:style>
    <style:style style:name="co4" style:family="table-column">
      <style:table-column-properties fo:break-before="auto" style:column-width="8.30791666666667cm"/>
    </style:style>
    <style:style style:name="co5"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ettes" table:style-name="ta1">
        <table:table-column table:style-name="co1" table:number-columns-repeated="4" table:default-cell-style-name="ce1"/>
        <table:table-column table:style-name="co2" table:default-cell-style-name="ce1"/>
        <table:table-column table:style-name="co3" table:number-columns-repeated="6" table:default-cell-style-name="ce3"/>
        <table:table-column table:style-name="co4" table:default-cell-style-name="ce1"/>
        <table:table-column table:style-name="co5" table:number-columns-repeated="16372" table:default-cell-style-name="ce1"/>
        <table:table-row table:style-name="ro1">
          <table:table-cell office:value-type="string" table:style-name="ce2">
            <text:p>Type</text:p>
          </table:table-cell>
          <table:table-cell office:value-type="string" table:style-name="ce2">
            <text:p>Numéro</text:p>
          </table:table-cell>
          <table:table-cell office:value-type="string" table:style-name="ce2">
            <text:p>Alias</text:p>
          </table:table-cell>
          <table:table-cell office:value-type="string" table:style-name="ce2">
            <text:p>Alias structuré</text:p>
          </table:table-cell>
          <table:table-cell office:value-type="string" table:style-name="ce2">
            <text:p>Libellé</text:p>
          </table:table-cell>
          <table:table-cell office:value-type="string" table:style-name="ce4">
            <text:p>Compte provisoire 2020</text:p>
          </table:table-cell>
          <table:table-cell office:value-type="string" table:style-name="ce4">
            <text:p>Budget voté 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office:value-type="float" office:value="2025" table:style-name="ce4">
            <text:p>2025</text:p>
          </table:table-cell>
          <table:table-cell office:value-type="string" table:style-name="ce2">
            <text:p>Mention</text:p>
          </table:table-cell>
          <table:table-cell table:number-columns-repeated="16372" table:style-name="ce2"/>
        </table:table-row>
        <table:table-row table:style-name="ro2">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16595435753" table:style-name="ce3">
            <text:p>16 595 435 753</text:p>
          </table:table-cell>
          <table:table-cell office:value-type="float" office:value="16738915803" table:style-name="ce3">
            <text:p>16 738 915 803</text:p>
          </table:table-cell>
          <table:table-cell office:value-type="float" office:value="19417240265" table:style-name="ce3">
            <text:p>19 417 240 265</text:p>
          </table:table-cell>
          <table:table-cell office:value-type="float" office:value="20569915401" table:style-name="ce3">
            <text:p>20 569 915 401</text:p>
          </table:table-cell>
          <table:table-cell office:value-type="float" office:value="21619425157" table:style-name="ce3">
            <text:p>21 619 425 157</text:p>
          </table:table-cell>
          <table:table-cell office:value-type="float" office:value="22718913411" table:style-name="ce3">
            <text:p>22 718 913 411</text:p>
          </table:table-cell>
          <table:table-cell table:number-columns-repeated="16373" table:style-name="ce1"/>
        </table:table-row>
        <table:table-row table:style-name="ro2">
          <table:table-cell office:value-type="string" table:style-name="ce1">
            <text:p>Département</text:p>
          </table:table-cell>
          <table:table-cell office:value-type="string" table:style-name="ce1">
            <text:p>64</text:p>
          </table:table-cell>
          <table:table-cell office:value-type="string" table:style-name="ce1">
            <text:p>64</text:p>
          </table:table-cell>
          <table:table-cell office:value-type="string" table:style-name="ce1">
            <text:p>64</text:p>
          </table:table-cell>
          <table:table-cell office:value-type="string" table:style-name="ce1">
            <text:p>Ministère des Finances</text:p>
          </table:table-cell>
          <table:table-cell office:value-type="float" office:value="16268645721" table:style-name="ce3">
            <text:p>16 268 645 721</text:p>
          </table:table-cell>
          <table:table-cell office:value-type="float" office:value="16485086961" table:style-name="ce3">
            <text:p>16 485 086 961</text:p>
          </table:table-cell>
          <table:table-cell office:value-type="float" office:value="19096007366" table:style-name="ce3">
            <text:p>19 096 007 366</text:p>
          </table:table-cell>
          <table:table-cell office:value-type="float" office:value="20248544513" table:style-name="ce3">
            <text:p>20 248 544 513</text:p>
          </table:table-cell>
          <table:table-cell office:value-type="float" office:value="21298501738" table:style-name="ce3">
            <text:p>21 298 501 738</text:p>
          </table:table-cell>
          <table:table-cell office:value-type="float" office:value="22398931210" table:style-name="ce3">
            <text:p>22 398 931 210</text:p>
          </table:table-cell>
          <table:table-cell table:number-columns-repeated="16373" table:style-name="ce1"/>
        </table:table-row>
        <table:table-row table:style-name="ro2">
          <table:table-cell office:value-type="string" table:style-name="ce1">
            <text:p>Section</text:p>
          </table:table-cell>
          <table:table-cell office:value-type="string" table:style-name="ce1">
            <text:p>64.0</text:p>
          </table:table-cell>
          <table:table-cell office:value-type="string" table:style-name="ce1">
            <text:p>640</text:p>
          </table:table-cell>
          <table:table-cell office:value-type="string" table:style-name="ce1">
            <text:p>64.0</text:p>
          </table:table-cell>
          <table:table-cell office:value-type="string" table:style-name="ce1">
            <text:p>Impôts directs</text:p>
          </table:table-cell>
          <table:table-cell office:value-type="float" office:value="9081460664" table:style-name="ce3">
            <text:p>9 081 460 664</text:p>
          </table:table-cell>
          <table:table-cell office:value-type="float" office:value="8978584839" table:style-name="ce3">
            <text:p>8 978 584 839</text:p>
          </table:table-cell>
          <table:table-cell office:value-type="float" office:value="10124337172" table:style-name="ce3">
            <text:p>10 124 337 172</text:p>
          </table:table-cell>
          <table:table-cell office:value-type="float" office:value="10830640827" table:style-name="ce3">
            <text:p>10 830 640 827</text:p>
          </table:table-cell>
          <table:table-cell office:value-type="float" office:value="11501585302" table:style-name="ce3">
            <text:p>11 501 585 302</text:p>
          </table:table-cell>
          <table:table-cell office:value-type="float" office:value="12214633226" table:style-name="ce3">
            <text:p>12 214 633 226</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0</text:p>
          </table:table-cell>
          <table:table-cell office:value-type="string" table:style-name="ce1">
            <text:p>640 37000</text:p>
          </table:table-cell>
          <table:table-cell office:value-type="string" table:style-name="ce1">
            <text:p>64.0.37.000</text:p>
          </table:table-cell>
          <table:table-cell office:value-type="string" table:style-name="ce1">
            <text:p>Impôt général sur le revenu: impôt sur le revenu des collectivités</text:p>
          </table:table-cell>
          <table:table-cell office:value-type="float" office:value="1931437289" table:style-name="ce3">
            <text:p>1 931 437 289</text:p>
          </table:table-cell>
          <table:table-cell office:value-type="float" office:value="1950000000" table:style-name="ce3">
            <text:p>1 950 000 000</text:p>
          </table:table-cell>
          <table:table-cell office:value-type="float" office:value="1980000000" table:style-name="ce3">
            <text:p>1 980 000 000</text:p>
          </table:table-cell>
          <table:table-cell office:value-type="float" office:value="2030000000" table:style-name="ce3">
            <text:p>2 030 000 000</text:p>
          </table:table-cell>
          <table:table-cell office:value-type="float" office:value="2080000000" table:style-name="ce3">
            <text:p>2 080 000 000</text:p>
          </table:table-cell>
          <table:table-cell office:value-type="float" office:value="2130000000" table:style-name="ce3">
            <text:p>2 13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1</text:p>
          </table:table-cell>
          <table:table-cell office:value-type="string" table:style-name="ce1">
            <text:p>640 37001</text:p>
          </table:table-cell>
          <table:table-cell office:value-type="string" table:style-name="ce1">
            <text:p>64.0.37.001</text:p>
          </table:table-cell>
          <table:table-cell office:value-type="string" table:style-name="ce1">
            <text:p>Produit de l'impôt de solidarité prélevé moyennant une majoration de l'impôt sur le revenu des collectivités</text:p>
          </table:table-cell>
          <table:table-cell office:value-type="float" office:value="145377000" table:style-name="ce3">
            <text:p>145 377 000</text:p>
          </table:table-cell>
          <table:table-cell office:value-type="float" office:value="146774194" table:style-name="ce3">
            <text:p>146 774 194</text:p>
          </table:table-cell>
          <table:table-cell office:value-type="float" office:value="149032258" table:style-name="ce3">
            <text:p>149 032 258</text:p>
          </table:table-cell>
          <table:table-cell office:value-type="float" office:value="152795699" table:style-name="ce3">
            <text:p>152 795 699</text:p>
          </table:table-cell>
          <table:table-cell office:value-type="float" office:value="156559140" table:style-name="ce3">
            <text:p>156 559 140</text:p>
          </table:table-cell>
          <table:table-cell office:value-type="float" office:value="160322581" table:style-name="ce3">
            <text:p>160 322 581</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0</text:p>
          </table:table-cell>
          <table:table-cell office:value-type="string" table:style-name="ce1">
            <text:p>640 37010</text:p>
          </table:table-cell>
          <table:table-cell office:value-type="string" table:style-name="ce1">
            <text:p>64.0.37.010</text:p>
          </table:table-cell>
          <table:table-cell office:value-type="string" table:style-name="ce1">
            <text:p>Impôt général sur le revenu: impôt sur le revenu des personnes physiques fixé par voie d'assiette</text:p>
          </table:table-cell>
          <table:table-cell office:value-type="float" office:value="808966601" table:style-name="ce3">
            <text:p>808 966 601</text:p>
          </table:table-cell>
          <table:table-cell office:value-type="float" office:value="795000000" table:style-name="ce3">
            <text:p>795 000 000</text:p>
          </table:table-cell>
          <table:table-cell office:value-type="float" office:value="860000000" table:style-name="ce3">
            <text:p>860 000 000</text:p>
          </table:table-cell>
          <table:table-cell office:value-type="float" office:value="930000000" table:style-name="ce3">
            <text:p>930 000 000</text:p>
          </table:table-cell>
          <table:table-cell office:value-type="float" office:value="975000000" table:style-name="ce3">
            <text:p>975 000 000</text:p>
          </table:table-cell>
          <table:table-cell office:value-type="float" office:value="1020000000" table:style-name="ce3">
            <text:p>1 02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1</text:p>
          </table:table-cell>
          <table:table-cell office:value-type="string" table:style-name="ce1">
            <text:p>640 37011</text:p>
          </table:table-cell>
          <table:table-cell office:value-type="string" table:style-name="ce1">
            <text:p>64.0.37.011</text:p>
          </table:table-cell>
          <table:table-cell office:value-type="string" table:style-name="ce1">
            <text:p>Impôt général sur le revenu: impôt retenu sur les traitements et salaires</text:p>
          </table:table-cell>
          <table:table-cell office:value-type="float" office:value="4470059016" table:style-name="ce3">
            <text:p>4 470 059 016</text:p>
          </table:table-cell>
          <table:table-cell office:value-type="float" office:value="4545000000" table:style-name="ce3">
            <text:p>4 545 000 000</text:p>
          </table:table-cell>
          <table:table-cell office:value-type="float" office:value="5240000000" table:style-name="ce3">
            <text:p>5 240 000 000</text:p>
          </table:table-cell>
          <table:table-cell office:value-type="float" office:value="5680000000" table:style-name="ce3">
            <text:p>5 680 000 000</text:p>
          </table:table-cell>
          <table:table-cell office:value-type="float" office:value="6140000000" table:style-name="ce3">
            <text:p>6 140 000 000</text:p>
          </table:table-cell>
          <table:table-cell office:value-type="float" office:value="6640000000" table:style-name="ce3">
            <text:p>6 64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2</text:p>
          </table:table-cell>
          <table:table-cell office:value-type="string" table:style-name="ce1">
            <text:p>640 37012</text:p>
          </table:table-cell>
          <table:table-cell office:value-type="string" table:style-name="ce1">
            <text:p>64.0.37.012</text:p>
          </table:table-cell>
          <table:table-cell office:value-type="string" table:style-name="ce1">
            <text:p>Impôt général sur le revenu: impôt retenu sur certains revenus échus à des contribuables non résidents</text:p>
          </table:table-cell>
          <table:table-cell office:value-type="float" office:value="814380" table:style-name="ce3">
            <text:p>814 38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3</text:p>
          </table:table-cell>
          <table:table-cell office:value-type="string" table:style-name="ce1">
            <text:p>640 37013</text:p>
          </table:table-cell>
          <table:table-cell office:value-type="string" table:style-name="ce1">
            <text:p>64.0.37.013</text:p>
          </table:table-cell>
          <table:table-cell office:value-type="string" table:style-name="ce1">
            <text:p>Produit de l'impôt de solidarité prélevé moyennant une majoration de l'impôt sur le revenu des personnes physiques</text:p>
          </table:table-cell>
          <table:table-cell office:value-type="float" office:value="409579574" table:style-name="ce3">
            <text:p>409 579 574</text:p>
          </table:table-cell>
          <table:table-cell office:value-type="float" office:value="414310345" table:style-name="ce3">
            <text:p>414 310 345</text:p>
          </table:table-cell>
          <table:table-cell office:value-type="float" office:value="473275862" table:style-name="ce3">
            <text:p>473 275 862</text:p>
          </table:table-cell>
          <table:table-cell office:value-type="float" office:value="512844828" table:style-name="ce3">
            <text:p>512 844 828</text:p>
          </table:table-cell>
          <table:table-cell office:value-type="float" office:value="552025862" table:style-name="ce3">
            <text:p>552 025 862</text:p>
          </table:table-cell>
          <table:table-cell office:value-type="float" office:value="594310345" table:style-name="ce3">
            <text:p>594 310 345</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4</text:p>
          </table:table-cell>
          <table:table-cell office:value-type="string" table:style-name="ce1">
            <text:p>640 37014</text:p>
          </table:table-cell>
          <table:table-cell office:value-type="string" table:style-name="ce1">
            <text:p>64.0.37.014</text:p>
          </table:table-cell>
          <table:table-cell office:value-type="string" table:style-name="ce1">
            <text:p>Impôt général sur le revenu: impôt retenu sur les contributions versées à un régime complémentaire de pension agréé pour indépendants</text:p>
          </table:table-cell>
          <table:table-cell office:value-type="float" office:value="5772186" table:style-name="ce3">
            <text:p>5 772 186</text:p>
          </table:table-cell>
          <table:table-cell office:value-type="float" office:value="5000000" table:style-name="ce3">
            <text:p>5 000 000</text:p>
          </table:table-cell>
          <table:table-cell office:value-type="float" office:value="6000000" table:style-name="ce3">
            <text:p>6 000 000</text:p>
          </table:table-cell>
          <table:table-cell office:value-type="float" office:value="6500000" table:style-name="ce3">
            <text:p>6 500 000</text:p>
          </table:table-cell>
          <table:table-cell office:value-type="float" office:value="7000000" table:style-name="ce3">
            <text:p>7 000 000</text:p>
          </table:table-cell>
          <table:table-cell office:value-type="float" office:value="7500000" table:style-name="ce3">
            <text:p>7 5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0</text:p>
          </table:table-cell>
          <table:table-cell office:value-type="string" table:style-name="ce1">
            <text:p>640 37020</text:p>
          </table:table-cell>
          <table:table-cell office:value-type="string" table:style-name="ce1">
            <text:p>64.0.37.020</text:p>
          </table:table-cell>
          <table:table-cell office:value-type="string" table:style-name="ce1">
            <text:p>Impôt général sur le revenu: impôt retenu sur les revenus de capitaux</text:p>
          </table:table-cell>
          <table:table-cell office:value-type="float" office:value="419555316" table:style-name="ce3">
            <text:p>419 555 316</text:p>
          </table:table-cell>
          <table:table-cell office:value-type="float" office:value="350000000" table:style-name="ce3">
            <text:p>350 000 000</text:p>
          </table:table-cell>
          <table:table-cell office:value-type="float" office:value="500000000" table:style-name="ce3">
            <text:p>500 000 000</text:p>
          </table:table-cell>
          <table:table-cell office:value-type="float" office:value="560000000" table:style-name="ce3">
            <text:p>560 000 000</text:p>
          </table:table-cell>
          <table:table-cell office:value-type="float" office:value="590000000" table:style-name="ce3">
            <text:p>590 000 000</text:p>
          </table:table-cell>
          <table:table-cell office:value-type="float" office:value="620000000" table:style-name="ce3">
            <text:p>62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1</text:p>
          </table:table-cell>
          <table:table-cell office:value-type="string" table:style-name="ce1">
            <text:p>640 37021</text:p>
          </table:table-cell>
          <table:table-cell office:value-type="string" table:style-name="ce1">
            <text:p>64.0.37.021</text:p>
          </table:table-cell>
          <table:table-cell office:value-type="string" table:style-name="ce1">
            <text:p>Impôt sur la fortune</text:p>
          </table:table-cell>
          <table:table-cell office:value-type="float" office:value="773534665" table:style-name="ce3">
            <text:p>773 534 665</text:p>
          </table:table-cell>
          <table:table-cell office:value-type="float" office:value="660000000" table:style-name="ce3">
            <text:p>660 000 000</text:p>
          </table:table-cell>
          <table:table-cell office:value-type="float" office:value="800000000" table:style-name="ce3">
            <text:p>800 000 000</text:p>
          </table:table-cell>
          <table:table-cell office:value-type="float" office:value="840000000" table:style-name="ce3">
            <text:p>840 000 000</text:p>
          </table:table-cell>
          <table:table-cell office:value-type="float" office:value="880000000" table:style-name="ce3">
            <text:p>880 000 000</text:p>
          </table:table-cell>
          <table:table-cell office:value-type="float" office:value="920000000" table:style-name="ce3">
            <text:p>92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2</text:p>
          </table:table-cell>
          <table:table-cell office:value-type="string" table:style-name="ce1">
            <text:p>640 37022</text:p>
          </table:table-cell>
          <table:table-cell office:value-type="string" table:style-name="ce1">
            <text:p>64.0.37.022</text:p>
          </table:table-cell>
          <table:table-cell office:value-type="string" table:style-name="ce1">
            <text:p>Impôt retenu sur les revenus de l'épargne (non résident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3</text:p>
          </table:table-cell>
          <table:table-cell office:value-type="string" table:style-name="ce1">
            <text:p>640 37023</text:p>
          </table:table-cell>
          <table:table-cell office:value-type="string" table:style-name="ce1">
            <text:p>64.0.37.023</text:p>
          </table:table-cell>
          <table:table-cell office:value-type="string" table:style-name="ce1">
            <text:p>Recouvrement des impôts relevant de l'administration des contributions: frais, suppléments et intérêts de retard</text:p>
          </table:table-cell>
          <table:table-cell office:value-type="float" office:value="25773475" table:style-name="ce3">
            <text:p>25 773 475</text:p>
          </table:table-cell>
          <table:table-cell office:value-type="float" office:value="25000000" table:style-name="ce3">
            <text:p>25 000 000</text:p>
          </table:table-cell>
          <table:table-cell office:value-type="float" office:value="26000000" table:style-name="ce3">
            <text:p>26 000 000</text:p>
          </table:table-cell>
          <table:table-cell office:value-type="float" office:value="27000000" table:style-name="ce3">
            <text:p>27 000 000</text:p>
          </table:table-cell>
          <table:table-cell office:value-type="float" office:value="28000000" table:style-name="ce3">
            <text:p>28 000 000</text:p>
          </table:table-cell>
          <table:table-cell office:value-type="float" office:value="28000000" table:style-name="ce3">
            <text:p>28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4</text:p>
          </table:table-cell>
          <table:table-cell office:value-type="string" table:style-name="ce1">
            <text:p>640 37024</text:p>
          </table:table-cell>
          <table:table-cell office:value-type="string" table:style-name="ce1">
            <text:p>64.0.37.024</text:p>
          </table:table-cell>
          <table:table-cell office:value-type="string" table:style-name="ce1">
            <text:p>Recouvrement des impôts relevant de l'administration des contributions: produit d'amendes, d'astreintes et recettes analogues</text:p>
          </table:table-cell>
          <table:table-cell office:value-type="float" office:value="5813854" table:style-name="ce3">
            <text:p>5 813 854</text:p>
          </table:table-cell>
          <table:table-cell office:value-type="float" office:value="7000000" table:style-name="ce3">
            <text:p>7 000 000</text:p>
          </table:table-cell>
          <table:table-cell office:value-type="float" office:value="7000000" table:style-name="ce3">
            <text:p>7 000 000</text:p>
          </table:table-cell>
          <table:table-cell office:value-type="float" office:value="7000000" table:style-name="ce3">
            <text:p>7 000 000</text:p>
          </table:table-cell>
          <table:table-cell office:value-type="float" office:value="7000000" table:style-name="ce3">
            <text:p>7 000 000</text:p>
          </table:table-cell>
          <table:table-cell office:value-type="float" office:value="7000000" table:style-name="ce3">
            <text:p>7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5</text:p>
          </table:table-cell>
          <table:table-cell office:value-type="string" table:style-name="ce1">
            <text:p>640 37025</text:p>
          </table:table-cell>
          <table:table-cell office:value-type="string" table:style-name="ce1">
            <text:p>64.0.37.025</text:p>
          </table:table-cell>
          <table:table-cell office:value-type="string" table:style-name="ce1">
            <text:p>Impôt sur le revenu retenu sur les tantièmes</text:p>
          </table:table-cell>
          <table:table-cell office:value-type="float" office:value="61153359" table:style-name="ce3">
            <text:p>61 153 359</text:p>
          </table:table-cell>
          <table:table-cell office:value-type="float" office:value="53000000" table:style-name="ce3">
            <text:p>53 000 000</text:p>
          </table:table-cell>
          <table:table-cell office:value-type="float" office:value="54000000" table:style-name="ce3">
            <text:p>54 000 000</text:p>
          </table:table-cell>
          <table:table-cell office:value-type="float" office:value="55000000" table:style-name="ce3">
            <text:p>55 000 000</text:p>
          </table:table-cell>
          <table:table-cell office:value-type="float" office:value="56000000" table:style-name="ce3">
            <text:p>56 000 000</text:p>
          </table:table-cell>
          <table:table-cell office:value-type="float" office:value="57000000" table:style-name="ce3">
            <text:p>57 000 000</text:p>
          </table:table-cell>
          <table:table-cell table:number-columns-repeated="16373"/>
        </table:table-row>
        <table:table-row table:style-name="ro2">
          <table:table-cell office:value-type="string" table:style-name="ce1">
            <text:p>Article</text:p>
          </table:table-cell>
          <table:table-cell office:value-type="string" table:style-name="ce1">
            <text:p>37.026</text:p>
          </table:table-cell>
          <table:table-cell office:value-type="string" table:style-name="ce1">
            <text:p>640 37026</text:p>
          </table:table-cell>
          <table:table-cell office:value-type="string" table:style-name="ce1">
            <text:p>64.0.37.026</text:p>
          </table:table-cell>
          <table:table-cell office:value-type="string" table:style-name="ce1">
            <text:p>Retenue libératoire nationale sur les intérêts</text:p>
          </table:table-cell>
          <table:table-cell office:value-type="float" office:value="22391536" table:style-name="ce3">
            <text:p>22 391 536</text:p>
          </table:table-cell>
          <table:table-cell office:value-type="float" office:value="26000000" table:style-name="ce3">
            <text:p>26 000 000</text:p>
          </table:table-cell>
          <table:table-cell office:value-type="float" office:value="22500000" table:style-name="ce3">
            <text:p>22 500 000</text:p>
          </table:table-cell>
          <table:table-cell office:value-type="float" office:value="23000000" table:style-name="ce3">
            <text:p>23 000 000</text:p>
          </table:table-cell>
          <table:table-cell office:value-type="float" office:value="23500000" table:style-name="ce3">
            <text:p>23 500 000</text:p>
          </table:table-cell>
          <table:table-cell office:value-type="float" office:value="24000000" table:style-name="ce3">
            <text:p>24 000 000</text:p>
          </table:table-cell>
          <table:table-cell table:number-columns-repeated="16373"/>
        </table:table-row>
        <table:table-row table:style-name="ro2">
          <table:table-cell office:value-type="string" table:style-name="ce1">
            <text:p>Article</text:p>
          </table:table-cell>
          <table:table-cell office:value-type="string" table:style-name="ce1">
            <text:p>37.027</text:p>
          </table:table-cell>
          <table:table-cell office:value-type="string" table:style-name="ce1">
            <text:p>640 37027</text:p>
          </table:table-cell>
          <table:table-cell office:value-type="string" table:style-name="ce1">
            <text:p>64.0.37.027</text:p>
          </table:table-cell>
          <table:table-cell office:value-type="string" table:style-name="ce1">
            <text:p>Contributions de crise</text:p>
          </table:table-cell>
          <table:table-cell office:value-type="float" office:value="28852" table:style-name="ce3">
            <text:p>28 852</text:p>
          </table:table-cell>
          <table:table-cell office:value-type="float" office:value="100" table:style-name="ce3">
            <text:p>100</text:p>
          </table:table-cell>
          <table:table-cell office:value-type="float" office:value="28852" table:style-name="ce3">
            <text:p>28 852</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7.028</text:p>
          </table:table-cell>
          <table:table-cell office:value-type="string" table:style-name="ce1">
            <text:p>640 37028</text:p>
          </table:table-cell>
          <table:table-cell office:value-type="string" table:style-name="ce1">
            <text:p>64.0.37.028</text:p>
          </table:table-cell>
          <table:table-cell office:value-type="string" table:style-name="ce1">
            <text:p>Impôt d'équilibrage budgétaire temporaire</text:p>
          </table:table-cell>
          <table:table-cell office:value-type="float" office:value="1203561" table:style-name="ce3">
            <text:p>1 203 561</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7.029</text:p>
          </table:table-cell>
          <table:table-cell office:value-type="string" table:style-name="ce1">
            <text:p>640 37029</text:p>
          </table:table-cell>
          <table:table-cell office:value-type="string" table:style-name="ce1">
            <text:p>64.0.37.029</text:p>
          </table:table-cell>
          <table:table-cell office:value-type="string" table:style-name="ce1">
            <text:p>Prélèvement immobilier</text:p>
          </table:table-cell>
          <table:table-cell table:number-columns-repeated="2" table:style-name="ce3"/>
          <table:table-cell office:value-type="float" office:value="5000000" table:style-name="ce3">
            <text:p>5 000 000</text:p>
          </table:table-cell>
          <table:table-cell office:value-type="float" office:value="5000000" table:style-name="ce3">
            <text:p>5 000 000</text:p>
          </table:table-cell>
          <table:table-cell office:value-type="float" office:value="5000000" table:style-name="ce3">
            <text:p>5 000 000</text:p>
          </table:table-cell>
          <table:table-cell office:value-type="float" office:value="5000000" table:style-name="ce3">
            <text:p>5 000 000</text:p>
          </table:table-cell>
          <table:table-cell table:number-columns-repeated="16373"/>
        </table:table-row>
        <table:table-row table:style-name="ro2">
          <table:table-cell office:value-type="string" table:style-name="ce1">
            <text:p>Section</text:p>
          </table:table-cell>
          <table:table-cell office:value-type="string" table:style-name="ce1">
            <text:p>64.1</text:p>
          </table:table-cell>
          <table:table-cell office:value-type="string" table:style-name="ce1">
            <text:p>641</text:p>
          </table:table-cell>
          <table:table-cell office:value-type="string" table:style-name="ce1">
            <text:p>64.1</text:p>
          </table:table-cell>
          <table:table-cell office:value-type="string" table:style-name="ce1">
            <text:p>Impôts indirects</text:p>
          </table:table-cell>
          <table:table-cell office:value-type="float" office:value="9525657" table:style-name="ce3">
            <text:p>9 525 657</text:p>
          </table:table-cell>
          <table:table-cell office:value-type="float" office:value="10000100" table:style-name="ce3">
            <text:p>10 000 100</text:p>
          </table:table-cell>
          <table:table-cell office:value-type="float" office:value="17600100" table:style-name="ce3">
            <text:p>17 600 100</text:p>
          </table:table-cell>
          <table:table-cell office:value-type="float" office:value="17600100" table:style-name="ce3">
            <text:p>17 600 100</text:p>
          </table:table-cell>
          <table:table-cell office:value-type="float" office:value="17600100" table:style-name="ce3">
            <text:p>17 600 100</text:p>
          </table:table-cell>
          <table:table-cell office:value-type="float" office:value="17600100" table:style-name="ce3">
            <text:p>17 600 100</text:p>
          </table:table-cell>
          <table:table-cell table:number-columns-repeated="16373"/>
        </table:table-row>
        <table:table-row table:style-name="ro2">
          <table:table-cell office:value-type="string" table:style-name="ce1">
            <text:p>Article</text:p>
          </table:table-cell>
          <table:table-cell office:value-type="string" table:style-name="ce1">
            <text:p>36.090</text:p>
          </table:table-cell>
          <table:table-cell office:value-type="string" table:style-name="ce1">
            <text:p>641 36090</text:p>
          </table:table-cell>
          <table:table-cell office:value-type="string" table:style-name="ce1">
            <text:p>64.1.36.090</text:p>
          </table:table-cell>
          <table:table-cell office:value-type="string" table:style-name="ce1">
            <text:p>Taxe et prélèvement sur les paris relatifs aux épreuves sportives: prélèvement sur les sommes brutes engagé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6.092</text:p>
          </table:table-cell>
          <table:table-cell office:value-type="string" table:style-name="ce1">
            <text:p>641 36092</text:p>
          </table:table-cell>
          <table:table-cell office:value-type="string" table:style-name="ce1">
            <text:p>64.1.36.092</text:p>
          </table:table-cell>
          <table:table-cell office:value-type="string" table:style-name="ce1">
            <text:p>Prélèvement sur le produit des jeux de casino</text:p>
          </table:table-cell>
          <table:table-cell office:value-type="float" office:value="9525657" table:style-name="ce3">
            <text:p>9 525 657</text:p>
          </table:table-cell>
          <table:table-cell office:value-type="float" office:value="10000000" table:style-name="ce3">
            <text:p>10 000 000</text:p>
          </table:table-cell>
          <table:table-cell office:value-type="float" office:value="17600000" table:style-name="ce3">
            <text:p>17 600 000</text:p>
          </table:table-cell>
          <table:table-cell office:value-type="float" office:value="17600000" table:style-name="ce3">
            <text:p>17 600 000</text:p>
          </table:table-cell>
          <table:table-cell office:value-type="float" office:value="17600000" table:style-name="ce3">
            <text:p>17 600 000</text:p>
          </table:table-cell>
          <table:table-cell office:value-type="float" office:value="17600000" table:style-name="ce3">
            <text:p>17 600 000</text:p>
          </table:table-cell>
          <table:table-cell table:number-columns-repeated="16373"/>
        </table:table-row>
        <table:table-row table:style-name="ro2">
          <table:table-cell office:value-type="string" table:style-name="ce1">
            <text:p>Section</text:p>
          </table:table-cell>
          <table:table-cell office:value-type="string" table:style-name="ce1">
            <text:p>64.2</text:p>
          </table:table-cell>
          <table:table-cell office:value-type="string" table:style-name="ce1">
            <text:p>642</text:p>
          </table:table-cell>
          <table:table-cell office:value-type="string" table:style-name="ce1">
            <text:p>64.2</text:p>
          </table:table-cell>
          <table:table-cell office:value-type="string" table:style-name="ce1">
            <text:p>Recettes d'exploitation, taxes et redevances</text:p>
          </table:table-cell>
          <table:table-cell office:value-type="float" office:value="980341" table:style-name="ce3">
            <text:p>980 341</text:p>
          </table:table-cell>
          <table:table-cell office:value-type="float" office:value="1119100" table:style-name="ce3">
            <text:p>1 119 100</text:p>
          </table:table-cell>
          <table:table-cell office:value-type="float" office:value="1109100" table:style-name="ce3">
            <text:p>1 109 100</text:p>
          </table:table-cell>
          <table:table-cell office:value-type="float" office:value="1139700" table:style-name="ce3">
            <text:p>1 139 700</text:p>
          </table:table-cell>
          <table:table-cell office:value-type="float" office:value="1139700" table:style-name="ce3">
            <text:p>1 139 700</text:p>
          </table:table-cell>
          <table:table-cell office:value-type="float" office:value="1140200" table:style-name="ce3">
            <text:p>1 140 2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2 16010</text:p>
          </table:table-cell>
          <table:table-cell office:value-type="string" table:style-name="ce1">
            <text:p>64.2.16.010</text:p>
          </table:table-cell>
          <table:table-cell office:value-type="string" table:style-name="ce1">
            <text:p>Recettes provenant de l'exploitation des centrales hydro-électriques</text:p>
          </table:table-cell>
          <table:table-cell table:style-name="ce3"/>
          <table:table-cell office:value-type="float" office:value="320000" table:style-name="ce3">
            <text:p>320 000</text:p>
          </table:table-cell>
          <table:table-cell office:value-type="float" office:value="300000" table:style-name="ce3">
            <text:p>300 000</text:p>
          </table:table-cell>
          <table:table-cell office:value-type="float" office:value="300000" table:style-name="ce3">
            <text:p>300 000</text:p>
          </table:table-cell>
          <table:table-cell office:value-type="float" office:value="300000" table:style-name="ce3">
            <text:p>300 000</text:p>
          </table:table-cell>
          <table:table-cell office:value-type="float" office:value="300000" table:style-name="ce3">
            <text:p>300 0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2 16070</text:p>
          </table:table-cell>
          <table:table-cell office:value-type="string" table:style-name="ce1">
            <text:p>64.2.16.070</text:p>
          </table:table-cell>
          <table:table-cell office:value-type="string" table:style-name="ce1">
            <text:p>Taxe pour frais administratifs et produits de la vente d'objets divers</text:p>
          </table:table-cell>
          <table:table-cell office:value-type="float" office:value="760126" table:style-name="ce3">
            <text:p>760 126</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2 36100</text:p>
          </table:table-cell>
          <table:table-cell office:value-type="string" table:style-name="ce1">
            <text:p>64.2.36.100</text:p>
          </table:table-cell>
          <table:table-cell office:value-type="string" table:style-name="ce1">
            <text:p>ILNAS: recettes du service de Métrologie légale</text:p>
          </table:table-cell>
          <table:table-cell office:value-type="float" office:value="203290" table:style-name="ce3">
            <text:p>203 29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2 36101</text:p>
          </table:table-cell>
          <table:table-cell office:value-type="string" table:style-name="ce1">
            <text:p>64.2.36.101</text:p>
          </table:table-cell>
          <table:table-cell office:value-type="string" table:style-name="ce1">
            <text:p>ILNAS: recettes d'étalonnages du service de Métrologie industrielle et scientifique</text:p>
          </table:table-cell>
          <table:table-cell office:value-type="float" office:value="2525" table:style-name="ce3">
            <text:p>2 525</text:p>
          </table:table-cell>
          <table:table-cell office:value-type="float" office:value="30000" table:style-name="ce3">
            <text:p>30 000</text:p>
          </table:table-cell>
          <table:table-cell office:value-type="float" office:value="40000" table:style-name="ce3">
            <text:p>40 000</text:p>
          </table:table-cell>
          <table:table-cell office:value-type="float" office:value="70000" table:style-name="ce3">
            <text:p>70 000</text:p>
          </table:table-cell>
          <table:table-cell office:value-type="float" office:value="70000" table:style-name="ce3">
            <text:p>70 000</text:p>
          </table:table-cell>
          <table:table-cell office:value-type="float" office:value="70000" table:style-name="ce3">
            <text:p>7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2 38000</text:p>
          </table:table-cell>
          <table:table-cell office:value-type="string" table:style-name="ce1">
            <text:p>64.2.38.000</text:p>
          </table:table-cell>
          <table:table-cell office:value-type="string" table:style-name="ce1">
            <text:p>ILNAS: imputation des recettes de redevances d'accréditation</text:p>
          </table:table-cell>
          <table:table-cell office:value-type="float" office:value="14400" table:style-name="ce3">
            <text:p>14 400</text:p>
          </table:table-cell>
          <table:table-cell office:value-type="float" office:value="18900" table:style-name="ce3">
            <text:p>18 900</text:p>
          </table:table-cell>
          <table:table-cell office:value-type="float" office:value="18900" table:style-name="ce3">
            <text:p>18 900</text:p>
          </table:table-cell>
          <table:table-cell office:value-type="float" office:value="19500" table:style-name="ce3">
            <text:p>19 500</text:p>
          </table:table-cell>
          <table:table-cell office:value-type="float" office:value="19500" table:style-name="ce3">
            <text:p>19 500</text:p>
          </table:table-cell>
          <table:table-cell office:value-type="float" office:value="20000" table:style-name="ce3">
            <text:p>20 0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2 38040</text:p>
          </table:table-cell>
          <table:table-cell office:value-type="string" table:style-name="ce1">
            <text:p>64.2.38.040</text:p>
          </table:table-cell>
          <table:table-cell office:value-type="string" table:style-name="ce1">
            <text:p>Autres transferts de revenus des ménag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2 38050</text:p>
          </table:table-cell>
          <table:table-cell office:value-type="string" table:style-name="ce1">
            <text:p>64.2.38.050</text:p>
          </table:table-cell>
          <table:table-cell office:value-type="string" table:style-name="ce1">
            <text:p>Autres transferts de revenus non ventilés entre secteur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Section</text:p>
          </table:table-cell>
          <table:table-cell office:value-type="string" table:style-name="ce1">
            <text:p>64.3</text:p>
          </table:table-cell>
          <table:table-cell office:value-type="string" table:style-name="ce1">
            <text:p>643</text:p>
          </table:table-cell>
          <table:table-cell office:value-type="string" table:style-name="ce1">
            <text:p>64.3</text:p>
          </table:table-cell>
          <table:table-cell office:value-type="string" table:style-name="ce1">
            <text:p>Recettes de participations ou d'avances de l'Etat</text:p>
          </table:table-cell>
          <table:table-cell office:value-type="float" office:value="1272927" table:style-name="ce3">
            <text:p>1 272 927</text:p>
          </table:table-cell>
          <table:table-cell office:value-type="float" office:value="2500000" table:style-name="ce3">
            <text:p>2 500 000</text:p>
          </table:table-cell>
          <table:table-cell office:value-type="float" office:value="2550000" table:style-name="ce3">
            <text:p>2 550 000</text:p>
          </table:table-cell>
          <table:table-cell office:value-type="float" office:value="2550000" table:style-name="ce3">
            <text:p>2 550 000</text:p>
          </table:table-cell>
          <table:table-cell office:value-type="float" office:value="2550000" table:style-name="ce3">
            <text:p>2 550 000</text:p>
          </table:table-cell>
          <table:table-cell office:value-type="float" office:value="2550000" table:style-name="ce3">
            <text:p>2 550 000</text:p>
          </table:table-cell>
          <table:table-cell table:number-columns-repeated="16373"/>
        </table:table-row>
        <table:table-row table:style-name="ro2">
          <table:table-cell office:value-type="string" table:style-name="ce1">
            <text:p>Article</text:p>
          </table:table-cell>
          <table:table-cell office:value-type="string" table:style-name="ce1">
            <text:p>28.001</text:p>
          </table:table-cell>
          <table:table-cell office:value-type="string" table:style-name="ce1">
            <text:p>643 28001</text:p>
          </table:table-cell>
          <table:table-cell office:value-type="string" table:style-name="ce1">
            <text:p>64.3.28.001</text:p>
          </table:table-cell>
          <table:table-cell office:value-type="string" table:style-name="ce1">
            <text:p>Ristournes concédées par la société électrique de l'Our en vertu du paragraphe 5 du contrat de fourniture d'énergie électrique signé le 30.4.1963 entre l'Etat et la S.E.O.</text:p>
          </table:table-cell>
          <table:table-cell table:style-name="ce3"/>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table:number-columns-repeated="16373"/>
        </table:table-row>
        <table:table-row table:style-name="ro2">
          <table:table-cell office:value-type="string" table:style-name="ce1">
            <text:p>Article</text:p>
          </table:table-cell>
          <table:table-cell office:value-type="string" table:style-name="ce1">
            <text:p>28.003</text:p>
          </table:table-cell>
          <table:table-cell office:value-type="string" table:style-name="ce1">
            <text:p>643 28003</text:p>
          </table:table-cell>
          <table:table-cell office:value-type="string" table:style-name="ce1">
            <text:p>64.3.28.003</text:p>
          </table:table-cell>
          <table:table-cell office:value-type="string" table:style-name="ce1">
            <text:p>Redevances dues par les concessionnaires de pharmacies</text:p>
          </table:table-cell>
          <table:table-cell office:value-type="float" office:value="1272927" table:style-name="ce3">
            <text:p>1 272 927</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table:number-columns-repeated="16373"/>
        </table:table-row>
        <table:table-row table:style-name="ro2">
          <table:table-cell office:value-type="string" table:style-name="ce1">
            <text:p>Article</text:p>
          </table:table-cell>
          <table:table-cell office:value-type="string" table:style-name="ce1">
            <text:p>28.005</text:p>
          </table:table-cell>
          <table:table-cell office:value-type="string" table:style-name="ce1">
            <text:p>643 28005</text:p>
          </table:table-cell>
          <table:table-cell office:value-type="string" table:style-name="ce1">
            <text:p>64.3.28.005</text:p>
          </table:table-cell>
          <table:table-cell office:value-type="string" table:style-name="ce1">
            <text:p>Redevances à payer par les sociétés des satellites</text:p>
          </table:table-cell>
          <table:table-cell table:number-columns-repeated="2" table:style-name="ce3"/>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table:number-columns-repeated="16373"/>
        </table:table-row>
        <table:table-row table:style-name="ro2">
          <table:table-cell office:value-type="string" table:style-name="ce1">
            <text:p>Section</text:p>
          </table:table-cell>
          <table:table-cell office:value-type="string" table:style-name="ce1">
            <text:p>64.4</text:p>
          </table:table-cell>
          <table:table-cell office:value-type="string" table:style-name="ce1">
            <text:p>644</text:p>
          </table:table-cell>
          <table:table-cell office:value-type="string" table:style-name="ce1">
            <text:p>64.4</text:p>
          </table:table-cell>
          <table:table-cell office:value-type="string" table:style-name="ce1">
            <text:p>Remboursements de dépenses</text:p>
          </table:table-cell>
          <table:table-cell office:value-type="float" office:value="1015900" table:style-name="ce3">
            <text:p>1 015 900</text:p>
          </table:table-cell>
          <table:table-cell office:value-type="float" office:value="1300200" table:style-name="ce3">
            <text:p>1 300 200</text:p>
          </table:table-cell>
          <table:table-cell office:value-type="float" office:value="1300200" table:style-name="ce3">
            <text:p>1 300 200</text:p>
          </table:table-cell>
          <table:table-cell office:value-type="float" office:value="1300200" table:style-name="ce3">
            <text:p>1 300 200</text:p>
          </table:table-cell>
          <table:table-cell office:value-type="float" office:value="1300200" table:style-name="ce3">
            <text:p>1 300 200</text:p>
          </table:table-cell>
          <table:table-cell office:value-type="float" office:value="1300200" table:style-name="ce3">
            <text:p>1 300 2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44 10010</text:p>
          </table:table-cell>
          <table:table-cell office:value-type="string" table:style-name="ce1">
            <text:p>64.4.10.010</text:p>
          </table:table-cell>
          <table:table-cell office:value-type="string" table:style-name="ce1">
            <text:p>Remboursements divers de sommes indûment touchées</text:p>
          </table:table-cell>
          <table:table-cell office:value-type="float" office:value="16637" table:style-name="ce3">
            <text:p>16 637</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1.350</text:p>
          </table:table-cell>
          <table:table-cell office:value-type="string" table:style-name="ce1">
            <text:p>644 11350</text:p>
          </table:table-cell>
          <table:table-cell office:value-type="string" table:style-name="ce1">
            <text:p>64.4.11.350</text:p>
          </table:table-cell>
          <table:table-cell office:value-type="string" table:style-name="ce1">
            <text:p>Remboursements divers de dépenses de personnel et de pensions par le secteur des ménages</text:p>
          </table:table-cell>
          <table:table-cell office:value-type="float" office:value="659733" table:style-name="ce3">
            <text:p>659 733</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table:number-columns-repeated="16373"/>
        </table:table-row>
        <table:table-row table:style-name="ro2">
          <table:table-cell office:value-type="string" table:style-name="ce1">
            <text:p>Article</text:p>
          </table:table-cell>
          <table:table-cell office:value-type="string" table:style-name="ce1">
            <text:p>12.090</text:p>
          </table:table-cell>
          <table:table-cell office:value-type="string" table:style-name="ce1">
            <text:p>644 12090</text:p>
          </table:table-cell>
          <table:table-cell office:value-type="string" table:style-name="ce1">
            <text:p>64.4.12.090</text:p>
          </table:table-cell>
          <table:table-cell office:value-type="string" table:style-name="ce1">
            <text:p>Ecostart: remboursement de loyers d'immeubles et charges locatives accessoires avancés par l'Etat</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4 14380</text:p>
          </table:table-cell>
          <table:table-cell office:value-type="string" table:style-name="ce1">
            <text:p>64.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339530" table:style-name="ce3">
            <text:p>339 530</text:p>
          </table:table-cell>
          <table:table-cell office:value-type="float" office:value="300000" table:style-name="ce3">
            <text:p>300 000</text:p>
          </table:table-cell>
          <table:table-cell office:value-type="float" office:value="300000" table:style-name="ce3">
            <text:p>300 000</text:p>
          </table:table-cell>
          <table:table-cell office:value-type="float" office:value="300000" table:style-name="ce3">
            <text:p>300 000</text:p>
          </table:table-cell>
          <table:table-cell office:value-type="float" office:value="300000" table:style-name="ce3">
            <text:p>300 000</text:p>
          </table:table-cell>
          <table:table-cell office:value-type="float" office:value="300000" table:style-name="ce3">
            <text:p>300 000</text:p>
          </table:table-cell>
          <table:table-cell table:number-columns-repeated="16373"/>
        </table:table-row>
        <table:table-row table:style-name="ro2">
          <table:table-cell office:value-type="string" table:style-name="ce1">
            <text:p>Section</text:p>
          </table:table-cell>
          <table:table-cell office:value-type="string" table:style-name="ce1">
            <text:p>64.5</text:p>
          </table:table-cell>
          <table:table-cell office:value-type="string" table:style-name="ce1">
            <text:p>645</text:p>
          </table:table-cell>
          <table:table-cell office:value-type="string" table:style-name="ce1">
            <text:p>64.5</text:p>
          </table:table-cell>
          <table:table-cell office:value-type="string" table:style-name="ce1">
            <text:p>Douanes et accises</text:p>
          </table:table-cell>
          <table:table-cell office:value-type="float" office:value="1609630949" table:style-name="ce3">
            <text:p>1 609 630 949</text:p>
          </table:table-cell>
          <table:table-cell office:value-type="float" office:value="1659934658" table:style-name="ce3">
            <text:p>1 659 934 658</text:p>
          </table:table-cell>
          <table:table-cell office:value-type="float" office:value="1892588514" table:style-name="ce3">
            <text:p>1 892 588 514</text:p>
          </table:table-cell>
          <table:table-cell office:value-type="float" office:value="1938801586" table:style-name="ce3">
            <text:p>1 938 801 586</text:p>
          </table:table-cell>
          <table:table-cell office:value-type="float" office:value="1916970211" table:style-name="ce3">
            <text:p>1 916 970 211</text:p>
          </table:table-cell>
          <table:table-cell office:value-type="float" office:value="1889290134" table:style-name="ce3">
            <text:p>1 889 290 134</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5 16070</text:p>
          </table:table-cell>
          <table:table-cell office:value-type="string" table:style-name="ce1">
            <text:p>64.5.16.070</text:p>
          </table:table-cell>
          <table:table-cell office:value-type="string" table:style-name="ce1">
            <text:p>Recettes d'exploitation (vente d'imprimés et divers)</text:p>
          </table:table-cell>
          <table:table-cell office:value-type="float" office:value="51498" table:style-name="ce3">
            <text:p>51 498</text:p>
          </table:table-cell>
          <table:table-cell office:value-type="float" office:value="35000" table:style-name="ce3">
            <text:p>35 000</text:p>
          </table:table-cell>
          <table:table-cell office:value-type="float" office:value="35000" table:style-name="ce3">
            <text:p>35 000</text:p>
          </table:table-cell>
          <table:table-cell office:value-type="float" office:value="35000" table:style-name="ce3">
            <text:p>35 000</text:p>
          </table:table-cell>
          <table:table-cell office:value-type="float" office:value="35000" table:style-name="ce3">
            <text:p>35 000</text:p>
          </table:table-cell>
          <table:table-cell office:value-type="float" office:value="35000" table:style-name="ce3">
            <text:p>35 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5 28000</text:p>
          </table:table-cell>
          <table:table-cell office:value-type="string" table:style-name="ce1">
            <text:p>64.5.28.000</text:p>
          </table:table-cell>
          <table:table-cell office:value-type="string" table:style-name="ce1">
            <text:p>Produit de la taxe sur l'électricité</text:p>
          </table:table-cell>
          <table:table-cell office:value-type="float" office:value="1208460" table:style-name="ce3">
            <text:p>1 208 460</text:p>
          </table:table-cell>
          <table:table-cell office:value-type="float" office:value="1100000" table:style-name="ce3">
            <text:p>1 100 000</text:p>
          </table:table-cell>
          <table:table-cell office:value-type="float" office:value="1100000" table:style-name="ce3">
            <text:p>1 100 000</text:p>
          </table:table-cell>
          <table:table-cell office:value-type="float" office:value="1100000" table:style-name="ce3">
            <text:p>1 100 000</text:p>
          </table:table-cell>
          <table:table-cell office:value-type="float" office:value="1100000" table:style-name="ce3">
            <text:p>1 100 000</text:p>
          </table:table-cell>
          <table:table-cell office:value-type="float" office:value="1100000" table:style-name="ce3">
            <text:p>1 100 000</text:p>
          </table:table-cell>
          <table:table-cell table:number-columns-repeated="16373"/>
        </table:table-row>
        <table:table-row table:style-name="ro2">
          <table:table-cell office:value-type="string" table:style-name="ce1">
            <text:p>Article</text:p>
          </table:table-cell>
          <table:table-cell office:value-type="string" table:style-name="ce1">
            <text:p>36.010</text:p>
          </table:table-cell>
          <table:table-cell office:value-type="string" table:style-name="ce1">
            <text:p>645 36010</text:p>
          </table:table-cell>
          <table:table-cell office:value-type="string" table:style-name="ce1">
            <text:p>64.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937335591" table:style-name="ce3">
            <text:p>937 335 591</text:p>
          </table:table-cell>
          <table:table-cell office:value-type="float" office:value="904691574" table:style-name="ce3">
            <text:p>904 691 574</text:p>
          </table:table-cell>
          <table:table-cell office:value-type="float" office:value="984408207" table:style-name="ce3">
            <text:p>984 408 207</text:p>
          </table:table-cell>
          <table:table-cell office:value-type="float" office:value="996822498" table:style-name="ce3">
            <text:p>996 822 498</text:p>
          </table:table-cell>
          <table:table-cell office:value-type="float" office:value="994204704" table:style-name="ce3">
            <text:p>994 204 704</text:p>
          </table:table-cell>
          <table:table-cell office:value-type="float" office:value="988328362" table:style-name="ce3">
            <text:p>988 328 362</text:p>
          </table:table-cell>
          <table:table-cell table:number-columns-repeated="16373"/>
        </table:table-row>
        <table:table-row table:style-name="ro2">
          <table:table-cell office:value-type="string" table:style-name="ce1">
            <text:p>Article</text:p>
          </table:table-cell>
          <table:table-cell office:value-type="string" table:style-name="ce1">
            <text:p>36.011</text:p>
          </table:table-cell>
          <table:table-cell office:value-type="string" table:style-name="ce1">
            <text:p>645 36011</text:p>
          </table:table-cell>
          <table:table-cell office:value-type="string" table:style-name="ce1">
            <text:p>64.5.36.011</text:p>
          </table:table-cell>
          <table:table-cell office:value-type="string" table:style-name="ce1">
            <text:p>Droits d'accise autonomes luxembourgeois sur certaines huiles minérales</text:p>
          </table:table-cell>
          <table:table-cell office:value-type="float" office:value="179535371" table:style-name="ce3">
            <text:p>179 535 371</text:p>
          </table:table-cell>
          <table:table-cell office:value-type="float" office:value="166560912" table:style-name="ce3">
            <text:p>166 560 912</text:p>
          </table:table-cell>
          <table:table-cell office:value-type="float" office:value="183808957" table:style-name="ce3">
            <text:p>183 808 957</text:p>
          </table:table-cell>
          <table:table-cell office:value-type="float" office:value="179554449" table:style-name="ce3">
            <text:p>179 554 449</text:p>
          </table:table-cell>
          <table:table-cell office:value-type="float" office:value="170775681" table:style-name="ce3">
            <text:p>170 775 681</text:p>
          </table:table-cell>
          <table:table-cell office:value-type="float" office:value="161092061" table:style-name="ce3">
            <text:p>161 092 061</text:p>
          </table:table-cell>
          <table:table-cell table:number-columns-repeated="16373"/>
        </table:table-row>
        <table:table-row table:style-name="ro2">
          <table:table-cell office:value-type="string" table:style-name="ce1">
            <text:p>Article</text:p>
          </table:table-cell>
          <table:table-cell office:value-type="string" table:style-name="ce1">
            <text:p>36.012</text:p>
          </table:table-cell>
          <table:table-cell office:value-type="string" table:style-name="ce1">
            <text:p>645 36012</text:p>
          </table:table-cell>
          <table:table-cell office:value-type="string" table:style-name="ce1">
            <text:p>64.5.36.012</text:p>
          </table:table-cell>
          <table:table-cell office:value-type="string" table:style-name="ce1">
            <text:p>Droits d'accise autonomes luxembourgeois sur les cigarettes</text:p>
          </table:table-cell>
          <table:table-cell office:value-type="float" office:value="177800104" table:style-name="ce3">
            <text:p>177 800 104</text:p>
          </table:table-cell>
          <table:table-cell office:value-type="float" office:value="178758077" table:style-name="ce3">
            <text:p>178 758 077</text:p>
          </table:table-cell>
          <table:table-cell office:value-type="float" office:value="201935443" table:style-name="ce3">
            <text:p>201 935 443</text:p>
          </table:table-cell>
          <table:table-cell office:value-type="float" office:value="208577185" table:style-name="ce3">
            <text:p>208 577 185</text:p>
          </table:table-cell>
          <table:table-cell office:value-type="float" office:value="213804023" table:style-name="ce3">
            <text:p>213 804 023</text:p>
          </table:table-cell>
          <table:table-cell office:value-type="float" office:value="218801760" table:style-name="ce3">
            <text:p>218 801 760</text:p>
          </table:table-cell>
          <table:table-cell table:number-columns-repeated="16373"/>
        </table:table-row>
        <table:table-row table:style-name="ro2">
          <table:table-cell office:value-type="string" table:style-name="ce1">
            <text:p>Article</text:p>
          </table:table-cell>
          <table:table-cell office:value-type="string" table:style-name="ce1">
            <text:p>36.013</text:p>
          </table:table-cell>
          <table:table-cell office:value-type="string" table:style-name="ce1">
            <text:p>645 36013</text:p>
          </table:table-cell>
          <table:table-cell office:value-type="string" table:style-name="ce1">
            <text:p>64.5.36.013</text:p>
          </table:table-cell>
          <table:table-cell office:value-type="string" table:style-name="ce1">
            <text:p>Produit de la taxe de consommation sur l'alcool</text:p>
          </table:table-cell>
          <table:table-cell office:value-type="float" office:value="46470968" table:style-name="ce3">
            <text:p>46 470 968</text:p>
          </table:table-cell>
          <table:table-cell office:value-type="float" office:value="47037795" table:style-name="ce3">
            <text:p>47 037 795</text:p>
          </table:table-cell>
          <table:table-cell office:value-type="float" office:value="53813748" table:style-name="ce3">
            <text:p>53 813 748</text:p>
          </table:table-cell>
          <table:table-cell office:value-type="float" office:value="50719013" table:style-name="ce3">
            <text:p>50 719 013</text:p>
          </table:table-cell>
          <table:table-cell office:value-type="float" office:value="51537062" table:style-name="ce3">
            <text:p>51 537 062</text:p>
          </table:table-cell>
          <table:table-cell office:value-type="float" office:value="52355110" table:style-name="ce3">
            <text:p>52 355 110</text:p>
          </table:table-cell>
          <table:table-cell table:number-columns-repeated="16373"/>
        </table:table-row>
        <table:table-row table:style-name="ro2">
          <table:table-cell office:value-type="string" table:style-name="ce1">
            <text:p>Article</text:p>
          </table:table-cell>
          <table:table-cell office:value-type="string" table:style-name="ce1">
            <text:p>36.014</text:p>
          </table:table-cell>
          <table:table-cell office:value-type="string" table:style-name="ce1">
            <text:p>645 36014</text:p>
          </table:table-cell>
          <table:table-cell office:value-type="string" table:style-name="ce1">
            <text:p>64.5.36.014</text:p>
          </table:table-cell>
          <table:table-cell office:value-type="string" table:style-name="ce1">
            <text:p>Redevance de contrôle sur le fuel domestique</text:p>
          </table:table-cell>
          <table:table-cell office:value-type="float" office:value="1956941" table:style-name="ce3">
            <text:p>1 956 941</text:p>
          </table:table-cell>
          <table:table-cell office:value-type="float" office:value="2400000" table:style-name="ce3">
            <text:p>2 400 000</text:p>
          </table:table-cell>
          <table:table-cell office:value-type="float" office:value="2400000" table:style-name="ce3">
            <text:p>2 400 000</text:p>
          </table:table-cell>
          <table:table-cell office:value-type="float" office:value="2400000" table:style-name="ce3">
            <text:p>2 400 000</text:p>
          </table:table-cell>
          <table:table-cell office:value-type="float" office:value="2400000" table:style-name="ce3">
            <text:p>2 400 000</text:p>
          </table:table-cell>
          <table:table-cell office:value-type="float" office:value="2400000" table:style-name="ce3">
            <text:p>2 400 000</text:p>
          </table:table-cell>
          <table:table-cell table:number-columns-repeated="16373"/>
        </table:table-row>
        <table:table-row table:style-name="ro2">
          <table:table-cell office:value-type="string" table:style-name="ce1">
            <text:p>Article</text:p>
          </table:table-cell>
          <table:table-cell office:value-type="string" table:style-name="ce1">
            <text:p>36.015</text:p>
          </table:table-cell>
          <table:table-cell office:value-type="string" table:style-name="ce1">
            <text:p>645 36015</text:p>
          </table:table-cell>
          <table:table-cell office:value-type="string" table:style-name="ce1">
            <text:p>64.5.36.015</text:p>
          </table:table-cell>
          <table:table-cell office:value-type="string" table:style-name="ce1">
            <text:p>Produit de la contribution sociale prélevée sur les carburants</text:p>
          </table:table-cell>
          <table:table-cell office:value-type="float" office:value="105181538" table:style-name="ce3">
            <text:p>105 181 538</text:p>
          </table:table-cell>
          <table:table-cell office:value-type="float" office:value="103940000" table:style-name="ce3">
            <text:p>103 940 000</text:p>
          </table:table-cell>
          <table:table-cell office:value-type="float" office:value="110483324" table:style-name="ce3">
            <text:p>110 483 324</text:p>
          </table:table-cell>
          <table:table-cell office:value-type="float" office:value="107853624" table:style-name="ce3">
            <text:p>107 853 624</text:p>
          </table:table-cell>
          <table:table-cell office:value-type="float" office:value="103663924" table:style-name="ce3">
            <text:p>103 663 924</text:p>
          </table:table-cell>
          <table:table-cell office:value-type="float" office:value="99162224" table:style-name="ce3">
            <text:p>99 162 224</text:p>
          </table:table-cell>
          <table:table-cell table:number-columns-repeated="16373"/>
        </table:table-row>
        <table:table-row table:style-name="ro2">
          <table:table-cell office:value-type="string" table:style-name="ce1">
            <text:p>Article</text:p>
          </table:table-cell>
          <table:table-cell office:value-type="string" table:style-name="ce1">
            <text:p>36.016</text:p>
          </table:table-cell>
          <table:table-cell office:value-type="string" table:style-name="ce1">
            <text:p>645 36016</text:p>
          </table:table-cell>
          <table:table-cell office:value-type="string" table:style-name="ce1">
            <text:p>64.5.36.016</text:p>
          </table:table-cell>
          <table:table-cell office:value-type="string" table:style-name="ce1">
            <text:p>Produit de la contribution spéciale à l'assurance-dépendance résultant de la majoration de la redevance à charge du secteur de l'énergie électrique</text:p>
          </table:table-cell>
          <table:table-cell office:value-type="float" office:value="1917165" table:style-name="ce3">
            <text:p>1 917 165</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table:number-columns-repeated="16373"/>
        </table:table-row>
        <table:table-row table:style-name="ro2">
          <table:table-cell office:value-type="string" table:style-name="ce1">
            <text:p>Article</text:p>
          </table:table-cell>
          <table:table-cell office:value-type="string" table:style-name="ce1">
            <text:p>36.017</text:p>
          </table:table-cell>
          <table:table-cell office:value-type="string" table:style-name="ce1">
            <text:p>645 36017</text:p>
          </table:table-cell>
          <table:table-cell office:value-type="string" table:style-name="ce1">
            <text:p>64.5.36.017</text:p>
          </table:table-cell>
          <table:table-cell office:value-type="string" table:style-name="ce1">
            <text:p>Produit de la contribution changement climatique prélevée sur les carburants</text:p>
          </table:table-cell>
          <table:table-cell office:value-type="float" office:value="69484384" table:style-name="ce3">
            <text:p>69 484 384</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6.018</text:p>
          </table:table-cell>
          <table:table-cell office:value-type="string" table:style-name="ce1">
            <text:p>645 36018</text:p>
          </table:table-cell>
          <table:table-cell office:value-type="string" table:style-name="ce1">
            <text:p>64.5.36.018</text:p>
          </table:table-cell>
          <table:table-cell office:value-type="string" table:style-name="ce1">
            <text:p>Produit de la contribution taxe CO2 </text:p>
          </table:table-cell>
          <table:table-cell table:style-name="ce3"/>
          <table:table-cell office:value-type="float" office:value="159391200" table:style-name="ce3">
            <text:p>159 391 200</text:p>
          </table:table-cell>
          <table:table-cell office:value-type="float" office:value="259583735" table:style-name="ce3">
            <text:p>259 583 735</text:p>
          </table:table-cell>
          <table:table-cell office:value-type="float" office:value="297219717" table:style-name="ce3">
            <text:p>297 219 717</text:p>
          </table:table-cell>
          <table:table-cell office:value-type="float" office:value="285929717" table:style-name="ce3">
            <text:p>285 929 717</text:p>
          </table:table-cell>
          <table:table-cell office:value-type="float" office:value="273495517" table:style-name="ce3">
            <text:p>273 495 517</text:p>
          </table:table-cell>
          <table:table-cell table:number-columns-repeated="16373"/>
        </table:table-row>
        <table:table-row table:style-name="ro2">
          <table:table-cell office:value-type="string" table:style-name="ce1">
            <text:p>Article</text:p>
          </table:table-cell>
          <table:table-cell office:value-type="string" table:style-name="ce1">
            <text:p>36.020</text:p>
          </table:table-cell>
          <table:table-cell office:value-type="string" table:style-name="ce1">
            <text:p>645 36020</text:p>
          </table:table-cell>
          <table:table-cell office:value-type="string" table:style-name="ce1">
            <text:p>64.5.36.020</text:p>
          </table:table-cell>
          <table:table-cell office:value-type="string" table:style-name="ce1">
            <text:p>Taxe sur les véhicules automoteurs</text:p>
          </table:table-cell>
          <table:table-cell office:value-type="float" office:value="68143965" table:style-name="ce3">
            <text:p>68 143 965</text:p>
          </table:table-cell>
          <table:table-cell office:value-type="float" office:value="68000000" table:style-name="ce3">
            <text:p>68 000 000</text:p>
          </table:table-cell>
          <table:table-cell office:value-type="float" office:value="67000000" table:style-name="ce3">
            <text:p>67 000 000</text:p>
          </table:table-cell>
          <table:table-cell office:value-type="float" office:value="66000000" table:style-name="ce3">
            <text:p>66 000 000</text:p>
          </table:table-cell>
          <table:table-cell office:value-type="float" office:value="65000000" table:style-name="ce3">
            <text:p>65 000 000</text:p>
          </table:table-cell>
          <table:table-cell office:value-type="float" office:value="64000000" table:style-name="ce3">
            <text:p>64 000 000</text:p>
          </table:table-cell>
          <table:table-cell table:number-columns-repeated="16373"/>
        </table:table-row>
        <table:table-row table:style-name="ro2">
          <table:table-cell office:value-type="string" table:style-name="ce1">
            <text:p>Article</text:p>
          </table:table-cell>
          <table:table-cell office:value-type="string" table:style-name="ce1">
            <text:p>36.021</text:p>
          </table:table-cell>
          <table:table-cell office:value-type="string" table:style-name="ce1">
            <text:p>645 36021</text:p>
          </table:table-cell>
          <table:table-cell office:value-type="string" table:style-name="ce1">
            <text:p>64.5.36.021</text:p>
          </table:table-cell>
          <table:table-cell office:value-type="string" table:style-name="ce1">
            <text:p>Droit d'usage de certaines infrastructures routières par des véhicules utilitaires lourds</text:p>
          </table:table-cell>
          <table:table-cell office:value-type="float" office:value="14946647" table:style-name="ce3">
            <text:p>14 946 647</text:p>
          </table:table-cell>
          <table:table-cell office:value-type="float" office:value="14500000" table:style-name="ce3">
            <text:p>14 500 000</text:p>
          </table:table-cell>
          <table:table-cell office:value-type="float" office:value="14500000" table:style-name="ce3">
            <text:p>14 500 000</text:p>
          </table:table-cell>
          <table:table-cell office:value-type="float" office:value="15000000" table:style-name="ce3">
            <text:p>15 000 000</text:p>
          </table:table-cell>
          <table:table-cell office:value-type="float" office:value="15000000" table:style-name="ce3">
            <text:p>15 000 000</text:p>
          </table:table-cell>
          <table:table-cell office:value-type="float" office:value="15000000" table:style-name="ce3">
            <text:p>15 000 000</text:p>
          </table:table-cell>
          <table:table-cell table:number-columns-repeated="16373"/>
        </table:table-row>
        <table:table-row table:style-name="ro2">
          <table:table-cell office:value-type="string" table:style-name="ce1">
            <text:p>Article</text:p>
          </table:table-cell>
          <table:table-cell office:value-type="string" table:style-name="ce1">
            <text:p>36.022</text:p>
          </table:table-cell>
          <table:table-cell office:value-type="string" table:style-name="ce1">
            <text:p>645 36022</text:p>
          </table:table-cell>
          <table:table-cell office:value-type="string" table:style-name="ce1">
            <text:p>64.5.36.022</text:p>
          </table:table-cell>
          <table:table-cell office:value-type="string" table:style-name="ce1">
            <text:p>Taxe sur les bateaux ou navires de plaisance</text:p>
          </table:table-cell>
          <table:table-cell office:value-type="float" office:value="181224" table:style-name="ce3">
            <text:p>181 224</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table:number-columns-repeated="16373"/>
        </table:table-row>
        <table:table-row table:style-name="ro2">
          <table:table-cell office:value-type="string" table:style-name="ce1">
            <text:p>Article</text:p>
          </table:table-cell>
          <table:table-cell office:value-type="string" table:style-name="ce1">
            <text:p>36.023</text:p>
          </table:table-cell>
          <table:table-cell office:value-type="string" table:style-name="ce1">
            <text:p>645 36023</text:p>
          </table:table-cell>
          <table:table-cell office:value-type="string" table:style-name="ce1">
            <text:p>64.5.36.023</text:p>
          </table:table-cell>
          <table:table-cell office:value-type="string" table:style-name="ce1">
            <text:p>Taxe de consommation sur le gaz naturel</text:p>
          </table:table-cell>
          <table:table-cell office:value-type="float" office:value="4471989" table:style-name="ce3">
            <text:p>4 471 989</text:p>
          </table:table-cell>
          <table:table-cell office:value-type="float" office:value="4600000" table:style-name="ce3">
            <text:p>4 600 000</text:p>
          </table:table-cell>
          <table:table-cell office:value-type="float" office:value="4600000" table:style-name="ce3">
            <text:p>4 600 000</text:p>
          </table:table-cell>
          <table:table-cell office:value-type="float" office:value="4600000" table:style-name="ce3">
            <text:p>4 600 000</text:p>
          </table:table-cell>
          <table:table-cell office:value-type="float" office:value="4600000" table:style-name="ce3">
            <text:p>4 600 000</text:p>
          </table:table-cell>
          <table:table-cell office:value-type="float" office:value="4600000" table:style-name="ce3">
            <text:p>4 600 000</text:p>
          </table:table-cell>
          <table:table-cell table:number-columns-repeated="16373"/>
        </table:table-row>
        <table:table-row table:style-name="ro2">
          <table:table-cell office:value-type="string" table:style-name="ce1">
            <text:p>Article</text:p>
          </table:table-cell>
          <table:table-cell office:value-type="string" table:style-name="ce1">
            <text:p>36.024</text:p>
          </table:table-cell>
          <table:table-cell office:value-type="string" table:style-name="ce1">
            <text:p>645 36024</text:p>
          </table:table-cell>
          <table:table-cell office:value-type="string" table:style-name="ce1">
            <text:p>64.5.36.024</text:p>
          </table:table-cell>
          <table:table-cell office:value-type="string" table:style-name="ce1">
            <text:p>Surtaxe sur les boissons confectionnées</text:p>
          </table:table-cell>
          <table:table-cell office:value-type="float" office:value="25577" table:style-name="ce3">
            <text:p>25 577</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table:number-columns-repeated="16373"/>
        </table:table-row>
        <table:table-row table:style-name="ro2">
          <table:table-cell office:value-type="string" table:style-name="ce1">
            <text:p>Article</text:p>
          </table:table-cell>
          <table:table-cell office:value-type="string" table:style-name="ce1">
            <text:p>36.060</text:p>
          </table:table-cell>
          <table:table-cell office:value-type="string" table:style-name="ce1">
            <text:p>645 36060</text:p>
          </table:table-cell>
          <table:table-cell office:value-type="string" table:style-name="ce1">
            <text:p>64.5.36.060</text:p>
          </table:table-cell>
          <table:table-cell office:value-type="string" table:style-name="ce1">
            <text:p>Taxe sur les cabarets</text:p>
          </table:table-cell>
          <table:table-cell office:value-type="float" office:value="471922" table:style-name="ce3">
            <text:p>471 922</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table:number-columns-repeated="16373"/>
        </table:table-row>
        <table:table-row table:style-name="ro2">
          <table:table-cell office:value-type="string" table:style-name="ce1">
            <text:p>Article</text:p>
          </table:table-cell>
          <table:table-cell office:value-type="string" table:style-name="ce1">
            <text:p>36.071</text:p>
          </table:table-cell>
          <table:table-cell office:value-type="string" table:style-name="ce1">
            <text:p>645 36071</text:p>
          </table:table-cell>
          <table:table-cell office:value-type="string" table:style-name="ce1">
            <text:p>64.5.36.071</text:p>
          </table:table-cell>
          <table:table-cell office:value-type="string" table:style-name="ce1">
            <text:p>Intérêts de retard en matière de droits de douane et de taxes y assimilées à l'exclusion des droits d'accise communs</text:p>
          </table:table-cell>
          <table:table-cell office:value-type="float" office:value="21729" table:style-name="ce3">
            <text:p>21 729</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5 38000</text:p>
          </table:table-cell>
          <table:table-cell office:value-type="string" table:style-name="ce1">
            <text:p>64.5.38.000</text:p>
          </table:table-cell>
          <table:table-cell office:value-type="string" table:style-name="ce1">
            <text:p>Taxe de contrôle vétérinaire à l'importation</text:p>
          </table:table-cell>
          <table:table-cell office:value-type="float" office:value="46433" table:style-name="ce3">
            <text:p>46 433</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5 38050</text:p>
          </table:table-cell>
          <table:table-cell office:value-type="string" table:style-name="ce1">
            <text:p>64.5.38.050</text:p>
          </table:table-cell>
          <table:table-cell office:value-type="string" table:style-name="ce1">
            <text:p>Produits d'amendes, de confiscations et recettes similaires</text:p>
          </table:table-cell>
          <table:table-cell office:value-type="float" office:value="379443" table:style-name="ce3">
            <text:p>379 443</text:p>
          </table:table-cell>
          <table:table-cell office:value-type="float" office:value="20000" table:style-name="ce3">
            <text:p>20 000</text:p>
          </table:table-cell>
          <table:table-cell office:value-type="float" office:value="20000" table:style-name="ce3">
            <text:p>20 000</text:p>
          </table:table-cell>
          <table:table-cell office:value-type="float" office:value="20000" table:style-name="ce3">
            <text:p>20 000</text:p>
          </table:table-cell>
          <table:table-cell office:value-type="float" office:value="20000" table:style-name="ce3">
            <text:p>20 000</text:p>
          </table:table-cell>
          <table:table-cell office:value-type="float" office:value="20000" table:style-name="ce3">
            <text:p>20 0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45 39001</text:p>
          </table:table-cell>
          <table:table-cell office:value-type="string" table:style-name="ce1">
            <text:p>64.5.39.001</text:p>
          </table:table-cell>
          <table:table-cell office:value-type="string" table:style-name="ce1">
            <text:p>Remboursement par l'Union Européenne des frais de perception des droits de douane constituant des ressources propres à ces communautés</text:p>
          </table:table-cell>
          <table:table-cell table:style-name="ce3"/>
          <table:table-cell office:value-type="float" office:value="6000000" table:style-name="ce3">
            <text:p>6 000 000</text:p>
          </table:table-cell>
          <table:table-cell office:value-type="float" office:value="6000000" table:style-name="ce3">
            <text:p>6 000 000</text:p>
          </table:table-cell>
          <table:table-cell office:value-type="float" office:value="6000000" table:style-name="ce3">
            <text:p>6 000 000</text:p>
          </table:table-cell>
          <table:table-cell office:value-type="float" office:value="6000000" table:style-name="ce3">
            <text:p>6 000 000</text:p>
          </table:table-cell>
          <table:table-cell office:value-type="float" office:value="6000000" table:style-name="ce3">
            <text:p>6 000 000</text:p>
          </table:table-cell>
          <table:table-cell table:number-columns-repeated="16373"/>
        </table:table-row>
        <table:table-row table:style-name="ro2">
          <table:table-cell office:value-type="string" table:style-name="ce1">
            <text:p>Section</text:p>
          </table:table-cell>
          <table:table-cell office:value-type="string" table:style-name="ce1">
            <text:p>64.6</text:p>
          </table:table-cell>
          <table:table-cell office:value-type="string" table:style-name="ce1">
            <text:p>646</text:p>
          </table:table-cell>
          <table:table-cell office:value-type="string" table:style-name="ce1">
            <text:p>64.6</text:p>
          </table:table-cell>
          <table:table-cell office:value-type="string" table:style-name="ce1">
            <text:p>Impôts, droits et taxes</text:p>
          </table:table-cell>
          <table:table-cell office:value-type="float" office:value="5403734722" table:style-name="ce3">
            <text:p>5 403 734 722</text:p>
          </table:table-cell>
          <table:table-cell office:value-type="float" office:value="5652471664" table:style-name="ce3">
            <text:p>5 652 471 664</text:p>
          </table:table-cell>
          <table:table-cell office:value-type="float" office:value="6871339000" table:style-name="ce3">
            <text:p>6 871 339 000</text:p>
          </table:table-cell>
          <table:table-cell office:value-type="float" office:value="7271138000" table:style-name="ce3">
            <text:p>7 271 138 000</text:p>
          </table:table-cell>
          <table:table-cell office:value-type="float" office:value="7671559000" table:style-name="ce3">
            <text:p>7 671 559 000</text:p>
          </table:table-cell>
          <table:table-cell office:value-type="float" office:value="8086297000" table:style-name="ce3">
            <text:p>8 086 297 000</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46 16011</text:p>
          </table:table-cell>
          <table:table-cell office:value-type="string" table:style-name="ce1">
            <text:p>64.6.16.011</text:p>
          </table:table-cell>
          <table:table-cell office:value-type="string" table:style-name="ce1">
            <text:p>Recettes en relation avec les missions de contrôle, de réglementation et de supervision des activités aéronautiques</text:p>
          </table:table-cell>
          <table:table-cell office:value-type="float" office:value="64937" table:style-name="ce3">
            <text:p>64 937</text:p>
          </table:table-cell>
          <table:table-cell office:value-type="float" office:value="90000" table:style-name="ce3">
            <text:p>90 000</text:p>
          </table:table-cell>
          <table:table-cell office:value-type="float" office:value="90000" table:style-name="ce3">
            <text:p>90 000</text:p>
          </table:table-cell>
          <table:table-cell office:value-type="float" office:value="90000" table:style-name="ce3">
            <text:p>90 000</text:p>
          </table:table-cell>
          <table:table-cell office:value-type="float" office:value="90000" table:style-name="ce3">
            <text:p>90 000</text:p>
          </table:table-cell>
          <table:table-cell office:value-type="float" office:value="90000" table:style-name="ce3">
            <text:p>90 000</text:p>
          </table:table-cell>
          <table:table-cell table:number-columns-repeated="16373"/>
        </table:table-row>
        <table:table-row table:style-name="ro2">
          <table:table-cell office:value-type="string" table:style-name="ce1">
            <text:p>Article</text:p>
          </table:table-cell>
          <table:table-cell office:value-type="string" table:style-name="ce1">
            <text:p>36.000</text:p>
          </table:table-cell>
          <table:table-cell office:value-type="string" table:style-name="ce1">
            <text:p>646 36000</text:p>
          </table:table-cell>
          <table:table-cell office:value-type="string" table:style-name="ce1">
            <text:p>64.6.36.000</text:p>
          </table:table-cell>
          <table:table-cell office:value-type="string" table:style-name="ce1">
            <text:p>Taxe sur la valeur ajoutée</text:p>
          </table:table-cell>
          <table:table-cell office:value-type="float" office:value="3843379544" table:style-name="ce3">
            <text:p>3 843 379 544</text:p>
          </table:table-cell>
          <table:table-cell office:value-type="float" office:value="4012827164" table:style-name="ce3">
            <text:p>4 012 827 164</text:p>
          </table:table-cell>
          <table:table-cell office:value-type="float" office:value="4779338000" table:style-name="ce3">
            <text:p>4 779 338 000</text:p>
          </table:table-cell>
          <table:table-cell office:value-type="float" office:value="5058264000" table:style-name="ce3">
            <text:p>5 058 264 000</text:p>
          </table:table-cell>
          <table:table-cell office:value-type="float" office:value="5337589000" table:style-name="ce3">
            <text:p>5 337 589 000</text:p>
          </table:table-cell>
          <table:table-cell office:value-type="float" office:value="5627162000" table:style-name="ce3">
            <text:p>5 627 162 000</text:p>
          </table:table-cell>
          <table:table-cell table:number-columns-repeated="16373"/>
        </table:table-row>
        <table:table-row table:style-name="ro2">
          <table:table-cell office:value-type="string" table:style-name="ce1">
            <text:p>Article</text:p>
          </table:table-cell>
          <table:table-cell office:value-type="string" table:style-name="ce1">
            <text:p>36.030</text:p>
          </table:table-cell>
          <table:table-cell office:value-type="string" table:style-name="ce1">
            <text:p>646 36030</text:p>
          </table:table-cell>
          <table:table-cell office:value-type="string" table:style-name="ce1">
            <text:p>64.6.36.030</text:p>
          </table:table-cell>
          <table:table-cell office:value-type="string" table:style-name="ce1">
            <text:p>Droits d'hypothèques</text:p>
          </table:table-cell>
          <table:table-cell office:value-type="float" office:value="68173963" table:style-name="ce3">
            <text:p>68 173 963</text:p>
          </table:table-cell>
          <table:table-cell office:value-type="float" office:value="75595000" table:style-name="ce3">
            <text:p>75 595 000</text:p>
          </table:table-cell>
          <table:table-cell office:value-type="float" office:value="95505000" table:style-name="ce3">
            <text:p>95 505 000</text:p>
          </table:table-cell>
          <table:table-cell office:value-type="float" office:value="103810000" table:style-name="ce3">
            <text:p>103 810 000</text:p>
          </table:table-cell>
          <table:table-cell office:value-type="float" office:value="111360000" table:style-name="ce3">
            <text:p>111 360 000</text:p>
          </table:table-cell>
          <table:table-cell office:value-type="float" office:value="119492000" table:style-name="ce3">
            <text:p>119 492 000</text:p>
          </table:table-cell>
          <table:table-cell table:number-columns-repeated="16373"/>
        </table:table-row>
        <table:table-row table:style-name="ro2">
          <table:table-cell office:value-type="string" table:style-name="ce1">
            <text:p>Article</text:p>
          </table:table-cell>
          <table:table-cell office:value-type="string" table:style-name="ce1">
            <text:p>36.031</text:p>
          </table:table-cell>
          <table:table-cell office:value-type="string" table:style-name="ce1">
            <text:p>646 36031</text:p>
          </table:table-cell>
          <table:table-cell office:value-type="string" table:style-name="ce1">
            <text:p>64.6.36.031</text:p>
          </table:table-cell>
          <table:table-cell office:value-type="string" table:style-name="ce1">
            <text:p>Hypothèques: salaires</text:p>
          </table:table-cell>
          <table:table-cell office:value-type="float" office:value="1099276" table:style-name="ce3">
            <text:p>1 099 276</text:p>
          </table:table-cell>
          <table:table-cell office:value-type="float" office:value="1175000" table:style-name="ce3">
            <text:p>1 175 000</text:p>
          </table:table-cell>
          <table:table-cell office:value-type="float" office:value="1175000" table:style-name="ce3">
            <text:p>1 175 000</text:p>
          </table:table-cell>
          <table:table-cell office:value-type="float" office:value="1175000" table:style-name="ce3">
            <text:p>1 175 000</text:p>
          </table:table-cell>
          <table:table-cell office:value-type="float" office:value="1175000" table:style-name="ce3">
            <text:p>1 175 000</text:p>
          </table:table-cell>
          <table:table-cell office:value-type="float" office:value="1175000" table:style-name="ce3">
            <text:p>1 175 000</text:p>
          </table:table-cell>
          <table:table-cell table:number-columns-repeated="16373"/>
        </table:table-row>
        <table:table-row table:style-name="ro2">
          <table:table-cell office:value-type="string" table:style-name="ce1">
            <text:p>Article</text:p>
          </table:table-cell>
          <table:table-cell office:value-type="string" table:style-name="ce1">
            <text:p>36.032</text:p>
          </table:table-cell>
          <table:table-cell office:value-type="string" table:style-name="ce1">
            <text:p>646 36032</text:p>
          </table:table-cell>
          <table:table-cell office:value-type="string" table:style-name="ce1">
            <text:p>64.6.36.032</text:p>
          </table:table-cell>
          <table:table-cell office:value-type="string" table:style-name="ce1">
            <text:p>Taxe d'abonnement sur les titres de société</text:p>
          </table:table-cell>
          <table:table-cell office:value-type="float" office:value="1050378110" table:style-name="ce3">
            <text:p>1 050 378 110</text:p>
          </table:table-cell>
          <table:table-cell office:value-type="float" office:value="1093989000" table:style-name="ce3">
            <text:p>1 093 989 000</text:p>
          </table:table-cell>
          <table:table-cell office:value-type="float" office:value="1380302000" table:style-name="ce3">
            <text:p>1 380 302 000</text:p>
          </table:table-cell>
          <table:table-cell office:value-type="float" office:value="1437242000" table:style-name="ce3">
            <text:p>1 437 242 000</text:p>
          </table:table-cell>
          <table:table-cell office:value-type="float" office:value="1499166000" table:style-name="ce3">
            <text:p>1 499 166 000</text:p>
          </table:table-cell>
          <table:table-cell office:value-type="float" office:value="1560189000" table:style-name="ce3">
            <text:p>1 560 189 000</text:p>
          </table:table-cell>
          <table:table-cell table:number-columns-repeated="16373"/>
        </table:table-row>
        <table:table-row table:style-name="ro2">
          <table:table-cell office:value-type="string" table:style-name="ce1">
            <text:p>Article</text:p>
          </table:table-cell>
          <table:table-cell office:value-type="string" table:style-name="ce1">
            <text:p>36.050</text:p>
          </table:table-cell>
          <table:table-cell office:value-type="string" table:style-name="ce1">
            <text:p>646 36050</text:p>
          </table:table-cell>
          <table:table-cell office:value-type="string" table:style-name="ce1">
            <text:p>64.6.36.050</text:p>
          </table:table-cell>
          <table:table-cell office:value-type="string" table:style-name="ce1">
            <text:p>Droits d'enregistrement</text:p>
          </table:table-cell>
          <table:table-cell office:value-type="float" office:value="360238828" table:style-name="ce3">
            <text:p>360 238 828</text:p>
          </table:table-cell>
          <table:table-cell office:value-type="float" office:value="383857000" table:style-name="ce3">
            <text:p>383 857 000</text:p>
          </table:table-cell>
          <table:table-cell office:value-type="float" office:value="524670000" table:style-name="ce3">
            <text:p>524 670 000</text:p>
          </table:table-cell>
          <table:table-cell office:value-type="float" office:value="576198000" table:style-name="ce3">
            <text:p>576 198 000</text:p>
          </table:table-cell>
          <table:table-cell office:value-type="float" office:value="623520000" table:style-name="ce3">
            <text:p>623 520 000</text:p>
          </table:table-cell>
          <table:table-cell office:value-type="float" office:value="674930000" table:style-name="ce3">
            <text:p>674 93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6 36100</text:p>
          </table:table-cell>
          <table:table-cell office:value-type="string" table:style-name="ce1">
            <text:p>64.6.36.100</text:p>
          </table:table-cell>
          <table:table-cell office:value-type="string" table:style-name="ce1">
            <text:p>Taxe sur les assurances</text:p>
          </table:table-cell>
          <table:table-cell office:value-type="float" office:value="60468537" table:style-name="ce3">
            <text:p>60 468 537</text:p>
          </table:table-cell>
          <table:table-cell office:value-type="float" office:value="62200000" table:style-name="ce3">
            <text:p>62 200 000</text:p>
          </table:table-cell>
          <table:table-cell office:value-type="float" office:value="66200000" table:style-name="ce3">
            <text:p>66 200 000</text:p>
          </table:table-cell>
          <table:table-cell office:value-type="float" office:value="69200000" table:style-name="ce3">
            <text:p>69 200 000</text:p>
          </table:table-cell>
          <table:table-cell office:value-type="float" office:value="72300000" table:style-name="ce3">
            <text:p>72 300 000</text:p>
          </table:table-cell>
          <table:table-cell office:value-type="float" office:value="75600000" table:style-name="ce3">
            <text:p>75 60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6 36101</text:p>
          </table:table-cell>
          <table:table-cell office:value-type="string" table:style-name="ce1">
            <text:p>64.6.36.101</text:p>
          </table:table-cell>
          <table:table-cell office:value-type="string" table:style-name="ce1">
            <text:p>Commissariat aux affaires maritimes: taxes d'immatriculation</text:p>
          </table:table-cell>
          <table:table-cell office:value-type="float" office:value="744102" table:style-name="ce3">
            <text:p>744 102</text:p>
          </table:table-cell>
          <table:table-cell office:value-type="float" office:value="850000" table:style-name="ce3">
            <text:p>850 000</text:p>
          </table:table-cell>
          <table:table-cell office:value-type="float" office:value="750000" table:style-name="ce3">
            <text:p>750 000</text:p>
          </table:table-cell>
          <table:table-cell office:value-type="float" office:value="750000" table:style-name="ce3">
            <text:p>750 000</text:p>
          </table:table-cell>
          <table:table-cell office:value-type="float" office:value="750000" table:style-name="ce3">
            <text:p>750 000</text:p>
          </table:table-cell>
          <table:table-cell office:value-type="float" office:value="750000" table:style-name="ce3">
            <text:p>750 0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6 38040</text:p>
          </table:table-cell>
          <table:table-cell office:value-type="string" table:style-name="ce1">
            <text:p>64.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11131" table:style-name="ce3">
            <text:p>11 131</text:p>
          </table:table-cell>
          <table:table-cell office:value-type="float" office:value="11500" table:style-name="ce3">
            <text:p>11 500</text:p>
          </table:table-cell>
          <table:table-cell office:value-type="float" office:value="11000" table:style-name="ce3">
            <text:p>11 000</text:p>
          </table:table-cell>
          <table:table-cell office:value-type="float" office:value="11000" table:style-name="ce3">
            <text:p>11 000</text:p>
          </table:table-cell>
          <table:table-cell office:value-type="float" office:value="11000" table:style-name="ce3">
            <text:p>11 000</text:p>
          </table:table-cell>
          <table:table-cell office:value-type="float" office:value="11000" table:style-name="ce3">
            <text:p>11 000</text:p>
          </table:table-cell>
          <table:table-cell table:number-columns-repeated="16373"/>
        </table:table-row>
        <table:table-row table:style-name="ro2">
          <table:table-cell office:value-type="string" table:style-name="ce1">
            <text:p>Article</text:p>
          </table:table-cell>
          <table:table-cell office:value-type="string" table:style-name="ce1">
            <text:p>38.041</text:p>
          </table:table-cell>
          <table:table-cell office:value-type="string" table:style-name="ce1">
            <text:p>646 38041</text:p>
          </table:table-cell>
          <table:table-cell office:value-type="string" table:style-name="ce1">
            <text:p>64.6.38.041</text:p>
          </table:table-cell>
          <table:table-cell office:value-type="string" table:style-name="ce1">
            <text:p>Examen d'aptitude pour l'obtention du premier permis de chasse: taxe</text:p>
          </table:table-cell>
          <table:table-cell office:value-type="float" office:value="8101" table:style-name="ce3">
            <text:p>8 101</text:p>
          </table:table-cell>
          <table:table-cell office:value-type="float" office:value="6000" table:style-name="ce3">
            <text:p>6 000</text:p>
          </table:table-cell>
          <table:table-cell office:value-type="float" office:value="6000" table:style-name="ce3">
            <text:p>6 000</text:p>
          </table:table-cell>
          <table:table-cell office:value-type="float" office:value="6000" table:style-name="ce3">
            <text:p>6 000</text:p>
          </table:table-cell>
          <table:table-cell office:value-type="float" office:value="6000" table:style-name="ce3">
            <text:p>6 000</text:p>
          </table:table-cell>
          <table:table-cell office:value-type="float" office:value="6000" table:style-name="ce3">
            <text:p>6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6 38050</text:p>
          </table:table-cell>
          <table:table-cell office:value-type="string" table:style-name="ce1">
            <text:p>64.6.38.050</text:p>
          </table:table-cell>
          <table:table-cell office:value-type="string" table:style-name="ce1">
            <text:p>Droits de timbre</text:p>
          </table:table-cell>
          <table:table-cell office:value-type="float" office:value="17334536" table:style-name="ce3">
            <text:p>17 334 536</text:p>
          </table:table-cell>
          <table:table-cell office:value-type="float" office:value="20000000" table:style-name="ce3">
            <text:p>20 000 000</text:p>
          </table:table-cell>
          <table:table-cell office:value-type="float" office:value="21400000" table:style-name="ce3">
            <text:p>21 400 000</text:p>
          </table:table-cell>
          <table:table-cell office:value-type="float" office:value="22500000" table:style-name="ce3">
            <text:p>22 500 000</text:p>
          </table:table-cell>
          <table:table-cell office:value-type="float" office:value="23700000" table:style-name="ce3">
            <text:p>23 700 000</text:p>
          </table:table-cell>
          <table:table-cell office:value-type="float" office:value="25000000" table:style-name="ce3">
            <text:p>25 000 000</text:p>
          </table:table-cell>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46 39010</text:p>
          </table:table-cell>
          <table:table-cell office:value-type="string" table:style-name="ce1">
            <text:p>64.6.39.010</text:p>
          </table:table-cell>
          <table:table-cell office:value-type="string" table:style-name="ce1">
            <text:p>Taxes et annuités provenant de la gestion des brevets d'invention</text:p>
          </table:table-cell>
          <table:table-cell office:value-type="float" office:value="1831557" table:style-name="ce3">
            <text:p>1 831 557</text:p>
          </table:table-cell>
          <table:table-cell office:value-type="float" office:value="1865000" table:style-name="ce3">
            <text:p>1 865 000</text:p>
          </table:table-cell>
          <table:table-cell office:value-type="float" office:value="1850000" table:style-name="ce3">
            <text:p>1 850 000</text:p>
          </table:table-cell>
          <table:table-cell office:value-type="float" office:value="1850000" table:style-name="ce3">
            <text:p>1 850 000</text:p>
          </table:table-cell>
          <table:table-cell office:value-type="float" office:value="1850000" table:style-name="ce3">
            <text:p>1 850 000</text:p>
          </table:table-cell>
          <table:table-cell office:value-type="float" office:value="1850000" table:style-name="ce3">
            <text:p>1 850 000</text:p>
          </table:table-cell>
          <table:table-cell table:number-columns-repeated="16373"/>
        </table:table-row>
        <table:table-row table:style-name="ro2">
          <table:table-cell office:value-type="string" table:style-name="ce1">
            <text:p>Article</text:p>
          </table:table-cell>
          <table:table-cell office:value-type="string" table:style-name="ce1">
            <text:p>39.011</text:p>
          </table:table-cell>
          <table:table-cell office:value-type="string" table:style-name="ce1">
            <text:p>646 39011</text:p>
          </table:table-cell>
          <table:table-cell office:value-type="string" table:style-name="ce1">
            <text:p>64.6.39.011</text:p>
          </table:table-cell>
          <table:table-cell office:value-type="string" table:style-name="ce1">
            <text:p>Recettes en relation avec la gestion de la flotte fluviale et de l'équipage</text:p>
          </table:table-cell>
          <table:table-cell office:value-type="float" office:value="2100" table:style-name="ce3">
            <text:p>2 100</text:p>
          </table:table-cell>
          <table:table-cell office:value-type="float" office:value="6000" table:style-name="ce3">
            <text:p>6 000</text:p>
          </table:table-cell>
          <table:table-cell office:value-type="float" office:value="42000" table:style-name="ce3">
            <text:p>42 000</text:p>
          </table:table-cell>
          <table:table-cell office:value-type="float" office:value="42000" table:style-name="ce3">
            <text:p>42 000</text:p>
          </table:table-cell>
          <table:table-cell office:value-type="float" office:value="42000" table:style-name="ce3">
            <text:p>42 000</text:p>
          </table:table-cell>
          <table:table-cell office:value-type="float" office:value="42000" table:style-name="ce3">
            <text:p>42 000</text:p>
          </table:table-cell>
          <table:table-cell table:number-columns-repeated="16373"/>
        </table:table-row>
        <table:table-row table:style-name="ro2">
          <table:table-cell office:value-type="string" table:style-name="ce1">
            <text:p>Section</text:p>
          </table:table-cell>
          <table:table-cell office:value-type="string" table:style-name="ce1">
            <text:p>64.7</text:p>
          </table:table-cell>
          <table:table-cell office:value-type="string" table:style-name="ce1">
            <text:p>647</text:p>
          </table:table-cell>
          <table:table-cell office:value-type="string" table:style-name="ce1">
            <text:p>64.7</text:p>
          </table:table-cell>
          <table:table-cell office:value-type="string" table:style-name="ce1">
            <text:p>Recettes domaniales</text:p>
          </table:table-cell>
          <table:table-cell office:value-type="float" office:value="100669884" table:style-name="ce3">
            <text:p>100 669 884</text:p>
          </table:table-cell>
          <table:table-cell office:value-type="float" office:value="90886350" table:style-name="ce3">
            <text:p>90 886 350</text:p>
          </table:table-cell>
          <table:table-cell office:value-type="float" office:value="96594250" table:style-name="ce3">
            <text:p>96 594 250</text:p>
          </table:table-cell>
          <table:table-cell office:value-type="float" office:value="96594250" table:style-name="ce3">
            <text:p>96 594 250</text:p>
          </table:table-cell>
          <table:table-cell office:value-type="float" office:value="96594250" table:style-name="ce3">
            <text:p>96 594 250</text:p>
          </table:table-cell>
          <table:table-cell office:value-type="float" office:value="96594250" table:style-name="ce3">
            <text:p>96 594 25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7 16000</text:p>
          </table:table-cell>
          <table:table-cell office:value-type="string" table:style-name="ce1">
            <text:p>64.7.16.000</text:p>
          </table:table-cell>
          <table:table-cell office:value-type="string" table:style-name="ce1">
            <text:p>Loyers d'immeubles y compris les charges accessoires en provenance du secteur des administrations publiques</text:p>
          </table:table-cell>
          <table:table-cell office:value-type="float" office:value="1317229" table:style-name="ce3">
            <text:p>1 317 229</text:p>
          </table:table-cell>
          <table:table-cell office:value-type="float" office:value="1422000" table:style-name="ce3">
            <text:p>1 422 000</text:p>
          </table:table-cell>
          <table:table-cell office:value-type="float" office:value="1387000" table:style-name="ce3">
            <text:p>1 387 000</text:p>
          </table:table-cell>
          <table:table-cell office:value-type="float" office:value="1387000" table:style-name="ce3">
            <text:p>1 387 000</text:p>
          </table:table-cell>
          <table:table-cell office:value-type="float" office:value="1387000" table:style-name="ce3">
            <text:p>1 387 000</text:p>
          </table:table-cell>
          <table:table-cell office:value-type="float" office:value="1387000" table:style-name="ce3">
            <text:p>1 387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7 16010</text:p>
          </table:table-cell>
          <table:table-cell office:value-type="string" table:style-name="ce1">
            <text:p>64.7.16.010</text:p>
          </table:table-cell>
          <table:table-cell office:value-type="string" table:style-name="ce1">
            <text:p>Loyers d'immeubles y compris les charges accessoires en provenance des entreprises</text:p>
          </table:table-cell>
          <table:table-cell office:value-type="float" office:value="86027701" table:style-name="ce3">
            <text:p>86 027 701</text:p>
          </table:table-cell>
          <table:table-cell office:value-type="float" office:value="74205000" table:style-name="ce3">
            <text:p>74 205 000</text:p>
          </table:table-cell>
          <table:table-cell office:value-type="float" office:value="81362000" table:style-name="ce3">
            <text:p>81 362 000</text:p>
          </table:table-cell>
          <table:table-cell office:value-type="float" office:value="81362000" table:style-name="ce3">
            <text:p>81 362 000</text:p>
          </table:table-cell>
          <table:table-cell office:value-type="float" office:value="81362000" table:style-name="ce3">
            <text:p>81 362 000</text:p>
          </table:table-cell>
          <table:table-cell office:value-type="float" office:value="81362000" table:style-name="ce3">
            <text:p>81 362 0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47 16020</text:p>
          </table:table-cell>
          <table:table-cell office:value-type="string" table:style-name="ce1">
            <text:p>64.7.16.020</text:p>
          </table:table-cell>
          <table:table-cell office:value-type="string" table:style-name="ce1">
            <text:p>Loyers d'immeubles y compris les charges accessoires en provenance du secteur des administrations privées</text:p>
          </table:table-cell>
          <table:table-cell office:value-type="float" office:value="603813" table:style-name="ce3">
            <text:p>603 813</text:p>
          </table:table-cell>
          <table:table-cell office:value-type="float" office:value="670000" table:style-name="ce3">
            <text:p>670 000</text:p>
          </table:table-cell>
          <table:table-cell office:value-type="float" office:value="595000" table:style-name="ce3">
            <text:p>595 000</text:p>
          </table:table-cell>
          <table:table-cell office:value-type="float" office:value="595000" table:style-name="ce3">
            <text:p>595 000</text:p>
          </table:table-cell>
          <table:table-cell office:value-type="float" office:value="595000" table:style-name="ce3">
            <text:p>595 000</text:p>
          </table:table-cell>
          <table:table-cell office:value-type="float" office:value="595000" table:style-name="ce3">
            <text:p>595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47 16050</text:p>
          </table:table-cell>
          <table:table-cell office:value-type="string" table:style-name="ce1">
            <text:p>64.7.16.050</text:p>
          </table:table-cell>
          <table:table-cell office:value-type="string" table:style-name="ce1">
            <text:p>Domaine forestier de l'Etat: produit de ventes de bois</text:p>
          </table:table-cell>
          <table:table-cell office:value-type="float" office:value="1239144" table:style-name="ce3">
            <text:p>1 239 144</text:p>
          </table:table-cell>
          <table:table-cell office:value-type="float" office:value="1984500" table:style-name="ce3">
            <text:p>1 984 500</text:p>
          </table:table-cell>
          <table:table-cell office:value-type="float" office:value="1654700" table:style-name="ce3">
            <text:p>1 654 700</text:p>
          </table:table-cell>
          <table:table-cell office:value-type="float" office:value="1654700" table:style-name="ce3">
            <text:p>1 654 700</text:p>
          </table:table-cell>
          <table:table-cell office:value-type="float" office:value="1654700" table:style-name="ce3">
            <text:p>1 654 700</text:p>
          </table:table-cell>
          <table:table-cell office:value-type="float" office:value="1654700" table:style-name="ce3">
            <text:p>1 654 7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47 16051</text:p>
          </table:table-cell>
          <table:table-cell office:value-type="string" table:style-name="ce1">
            <text:p>64.7.16.051</text:p>
          </table:table-cell>
          <table:table-cell office:value-type="string" table:style-name="ce1">
            <text:p>Recettes provenant de l'Institut viti-vinicole</text:p>
          </table:table-cell>
          <table:table-cell office:value-type="float" office:value="30387" table:style-name="ce3">
            <text:p>30 387</text:p>
          </table:table-cell>
          <table:table-cell office:value-type="float" office:value="90000" table:style-name="ce3">
            <text:p>90 000</text:p>
          </table:table-cell>
          <table:table-cell office:value-type="float" office:value="55000" table:style-name="ce3">
            <text:p>55 000</text:p>
          </table:table-cell>
          <table:table-cell office:value-type="float" office:value="55000" table:style-name="ce3">
            <text:p>55 000</text:p>
          </table:table-cell>
          <table:table-cell office:value-type="float" office:value="55000" table:style-name="ce3">
            <text:p>55 000</text:p>
          </table:table-cell>
          <table:table-cell office:value-type="float" office:value="55000" table:style-name="ce3">
            <text:p>55 0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47 16052</text:p>
          </table:table-cell>
          <table:table-cell office:value-type="string" table:style-name="ce1">
            <text:p>64.7.16.052</text:p>
          </table:table-cell>
          <table:table-cell office:value-type="string" table:style-name="ce1">
            <text:p>Loyers d'immeubles y compris les charges accessoires en provenance du secteur des ménages</text:p>
          </table:table-cell>
          <table:table-cell office:value-type="float" office:value="3998675" table:style-name="ce3">
            <text:p>3 998 675</text:p>
          </table:table-cell>
          <table:table-cell office:value-type="float" office:value="4632000" table:style-name="ce3">
            <text:p>4 632 000</text:p>
          </table:table-cell>
          <table:table-cell office:value-type="float" office:value="4108000" table:style-name="ce3">
            <text:p>4 108 000</text:p>
          </table:table-cell>
          <table:table-cell office:value-type="float" office:value="4108000" table:style-name="ce3">
            <text:p>4 108 000</text:p>
          </table:table-cell>
          <table:table-cell office:value-type="float" office:value="4108000" table:style-name="ce3">
            <text:p>4 108 000</text:p>
          </table:table-cell>
          <table:table-cell office:value-type="float" office:value="4108000" table:style-name="ce3">
            <text:p>4 108 0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7 16060</text:p>
          </table:table-cell>
          <table:table-cell office:value-type="string" table:style-name="ce1">
            <text:p>64.7.16.060</text:p>
          </table:table-cell>
          <table:table-cell office:value-type="string" table:style-name="ce1">
            <text:p>Loyers d'immeubles y compris les charges accessoires en provenance des communautés européennes</text:p>
          </table:table-cell>
          <table:table-cell office:value-type="float" office:value="3435056" table:style-name="ce3">
            <text:p>3 435 056</text:p>
          </table:table-cell>
          <table:table-cell office:value-type="float" office:value="3460000" table:style-name="ce3">
            <text:p>3 460 000</text:p>
          </table:table-cell>
          <table:table-cell office:value-type="float" office:value="3496000" table:style-name="ce3">
            <text:p>3 496 000</text:p>
          </table:table-cell>
          <table:table-cell office:value-type="float" office:value="3496000" table:style-name="ce3">
            <text:p>3 496 000</text:p>
          </table:table-cell>
          <table:table-cell office:value-type="float" office:value="3496000" table:style-name="ce3">
            <text:p>3 496 000</text:p>
          </table:table-cell>
          <table:table-cell office:value-type="float" office:value="3496000" table:style-name="ce3">
            <text:p>3 496 000</text:p>
          </table:table-cell>
          <table:table-cell table:number-columns-repeated="16373"/>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7 16061</text:p>
          </table:table-cell>
          <table:table-cell office:value-type="string" table:style-name="ce1">
            <text:p>64.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2203187" table:style-name="ce3">
            <text:p>2 203 187</text:p>
          </table:table-cell>
          <table:table-cell office:value-type="float" office:value="2100000" table:style-name="ce3">
            <text:p>2 100 000</text:p>
          </table:table-cell>
          <table:table-cell office:value-type="float" office:value="1700000" table:style-name="ce3">
            <text:p>1 700 000</text:p>
          </table:table-cell>
          <table:table-cell office:value-type="float" office:value="1700000" table:style-name="ce3">
            <text:p>1 700 000</text:p>
          </table:table-cell>
          <table:table-cell office:value-type="float" office:value="1700000" table:style-name="ce3">
            <text:p>1 700 000</text:p>
          </table:table-cell>
          <table:table-cell office:value-type="float" office:value="1700000" table:style-name="ce3">
            <text:p>1 700 000</text:p>
          </table:table-cell>
          <table:table-cell table:number-columns-repeated="16373"/>
        </table:table-row>
        <table:table-row table:style-name="ro2">
          <table:table-cell office:value-type="string" table:style-name="ce1">
            <text:p>Article</text:p>
          </table:table-cell>
          <table:table-cell office:value-type="string" table:style-name="ce1">
            <text:p>16.062</text:p>
          </table:table-cell>
          <table:table-cell office:value-type="string" table:style-name="ce1">
            <text:p>647 16062</text:p>
          </table:table-cell>
          <table:table-cell office:value-type="string" table:style-name="ce1">
            <text:p>64.7.16.062</text:p>
          </table:table-cell>
          <table:table-cell office:value-type="string" table:style-name="ce1">
            <text:p>Loyer du bâtiment administratif II (Robert Schuman) au centre européen de Luxembourg-Kirchberg</text:p>
          </table:table-cell>
          <table:table-cell office:value-type="float" office:value="743776" table:style-name="ce3">
            <text:p>743 776</text:p>
          </table:table-cell>
          <table:table-cell office:value-type="float" office:value="744000" table:style-name="ce3">
            <text:p>744 000</text:p>
          </table:table-cell>
          <table:table-cell office:value-type="float" office:value="744000" table:style-name="ce3">
            <text:p>744 000</text:p>
          </table:table-cell>
          <table:table-cell office:value-type="float" office:value="744000" table:style-name="ce3">
            <text:p>744 000</text:p>
          </table:table-cell>
          <table:table-cell office:value-type="float" office:value="744000" table:style-name="ce3">
            <text:p>744 000</text:p>
          </table:table-cell>
          <table:table-cell office:value-type="float" office:value="744000" table:style-name="ce3">
            <text:p>744 000</text:p>
          </table:table-cell>
          <table:table-cell table:number-columns-repeated="16373"/>
        </table:table-row>
        <table:table-row table:style-name="ro2">
          <table:table-cell office:value-type="string" table:style-name="ce1">
            <text:p>Article</text:p>
          </table:table-cell>
          <table:table-cell office:value-type="string" table:style-name="ce1">
            <text:p>16.063</text:p>
          </table:table-cell>
          <table:table-cell office:value-type="string" table:style-name="ce1">
            <text:p>647 16063</text:p>
          </table:table-cell>
          <table:table-cell office:value-type="string" table:style-name="ce1">
            <text:p>64.7.16.063</text:p>
          </table:table-cell>
          <table:table-cell office:value-type="string" table:style-name="ce1">
            <text:p>Loyer du bâtiment de la Cour de justice des Communautés européennes</text:p>
          </table:table-cell>
          <table:table-cell table:style-name="ce3"/>
          <table:table-cell office:value-type="float" office:value="0" table:style-name="ce3">
            <text:p>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7 16070</text:p>
          </table:table-cell>
          <table:table-cell office:value-type="string" table:style-name="ce1">
            <text:p>64.7.16.070</text:p>
          </table:table-cell>
          <table:table-cell office:value-type="string" table:style-name="ce1">
            <text:p>Etablissement piscicole de Lintgen: vente d'alevins et de truitelles; frais de repeuplement</text:p>
          </table:table-cell>
          <table:table-cell office:value-type="float" office:value="38934" table:style-name="ce3">
            <text:p>38 934</text:p>
          </table:table-cell>
          <table:table-cell office:value-type="float" office:value="50000" table:style-name="ce3">
            <text:p>50 000</text:p>
          </table:table-cell>
          <table:table-cell office:value-type="float" office:value="38750" table:style-name="ce3">
            <text:p>38 750</text:p>
          </table:table-cell>
          <table:table-cell office:value-type="float" office:value="38750" table:style-name="ce3">
            <text:p>38 750</text:p>
          </table:table-cell>
          <table:table-cell office:value-type="float" office:value="38750" table:style-name="ce3">
            <text:p>38 750</text:p>
          </table:table-cell>
          <table:table-cell office:value-type="float" office:value="38750" table:style-name="ce3">
            <text:p>38 75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47 16071</text:p>
          </table:table-cell>
          <table:table-cell office:value-type="string" table:style-name="ce1">
            <text:p>64.7.16.071</text:p>
          </table:table-cell>
          <table:table-cell office:value-type="string" table:style-name="ce1">
            <text:p>Produit des pépinières de l'Etat</text:p>
          </table:table-cell>
          <table:table-cell office:value-type="float" office:value="9251" table:style-name="ce3">
            <text:p>9 251</text:p>
          </table:table-cell>
          <table:table-cell office:value-type="float" office:value="10150" table:style-name="ce3">
            <text:p>10 150</text:p>
          </table:table-cell>
          <table:table-cell office:value-type="float" office:value="10000" table:style-name="ce3">
            <text:p>10 000</text:p>
          </table:table-cell>
          <table:table-cell office:value-type="float" office:value="10000" table:style-name="ce3">
            <text:p>10 000</text:p>
          </table:table-cell>
          <table:table-cell office:value-type="float" office:value="10000" table:style-name="ce3">
            <text:p>10 000</text:p>
          </table:table-cell>
          <table:table-cell office:value-type="float" office:value="10000" table:style-name="ce3">
            <text:p>10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7 16072</text:p>
          </table:table-cell>
          <table:table-cell office:value-type="string" table:style-name="ce1">
            <text:p>64.7.16.072</text:p>
          </table:table-cell>
          <table:table-cell office:value-type="string" table:style-name="ce1">
            <text:p>Ventes mobilièr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647 17000</text:p>
          </table:table-cell>
          <table:table-cell office:value-type="string" table:style-name="ce1">
            <text:p>64.7.17.000</text:p>
          </table:table-cell>
          <table:table-cell office:value-type="string" table:style-name="ce1">
            <text:p>Vente de biens militaires durabl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7 28000</text:p>
          </table:table-cell>
          <table:table-cell office:value-type="string" table:style-name="ce1">
            <text:p>64.7.28.000</text:p>
          </table:table-cell>
          <table:table-cell office:value-type="string" table:style-name="ce1">
            <text:p>Parking du St Esprit: redevance d'exploitation</text:p>
          </table:table-cell>
          <table:table-cell office:value-type="float" office:value="753280" table:style-name="ce3">
            <text:p>753 280</text:p>
          </table:table-cell>
          <table:table-cell office:value-type="float" office:value="1200000" table:style-name="ce3">
            <text:p>1 200 000</text:p>
          </table:table-cell>
          <table:table-cell office:value-type="float" office:value="1200000" table:style-name="ce3">
            <text:p>1 200 000</text:p>
          </table:table-cell>
          <table:table-cell office:value-type="float" office:value="1200000" table:style-name="ce3">
            <text:p>1 200 000</text:p>
          </table:table-cell>
          <table:table-cell office:value-type="float" office:value="1200000" table:style-name="ce3">
            <text:p>1 200 000</text:p>
          </table:table-cell>
          <table:table-cell office:value-type="float" office:value="1200000" table:style-name="ce3">
            <text:p>1 200 000</text:p>
          </table:table-cell>
          <table:table-cell table:number-columns-repeated="16373"/>
        </table:table-row>
        <table:table-row table:style-name="ro2">
          <table:table-cell office:value-type="string" table:style-name="ce1">
            <text:p>Article</text:p>
          </table:table-cell>
          <table:table-cell office:value-type="string" table:style-name="ce1">
            <text:p>28.020</text:p>
          </table:table-cell>
          <table:table-cell office:value-type="string" table:style-name="ce1">
            <text:p>647 28020</text:p>
          </table:table-cell>
          <table:table-cell office:value-type="string" table:style-name="ce1">
            <text:p>64.7.28.020</text:p>
          </table:table-cell>
          <table:table-cell office:value-type="string" table:style-name="ce1">
            <text:p>Domaine forestier de l'Etat: produits du droit de chasse et du droit de pêche</text:p>
          </table:table-cell>
          <table:table-cell office:value-type="float" office:value="227967" table:style-name="ce3">
            <text:p>227 967</text:p>
          </table:table-cell>
          <table:table-cell office:value-type="float" office:value="183500" table:style-name="ce3">
            <text:p>183 500</text:p>
          </table:table-cell>
          <table:table-cell office:value-type="float" office:value="183500" table:style-name="ce3">
            <text:p>183 500</text:p>
          </table:table-cell>
          <table:table-cell office:value-type="float" office:value="183500" table:style-name="ce3">
            <text:p>183 500</text:p>
          </table:table-cell>
          <table:table-cell office:value-type="float" office:value="183500" table:style-name="ce3">
            <text:p>183 500</text:p>
          </table:table-cell>
          <table:table-cell office:value-type="float" office:value="183500" table:style-name="ce3">
            <text:p>183 500</text:p>
          </table:table-cell>
          <table:table-cell table:number-columns-repeated="16373"/>
        </table:table-row>
        <table:table-row table:style-name="ro2">
          <table:table-cell office:value-type="string" table:style-name="ce1">
            <text:p>Article</text:p>
          </table:table-cell>
          <table:table-cell office:value-type="string" table:style-name="ce1">
            <text:p>28.021</text:p>
          </table:table-cell>
          <table:table-cell office:value-type="string" table:style-name="ce1">
            <text:p>647 28021</text:p>
          </table:table-cell>
          <table:table-cell office:value-type="string" table:style-name="ce1">
            <text:p>64.7.28.021</text:p>
          </table:table-cell>
          <table:table-cell office:value-type="string" table:style-name="ce1">
            <text:p>Recettes en relation avec la gestion du domaine public fluvial</text:p>
          </table:table-cell>
          <table:table-cell office:value-type="float" office:value="41484" table:style-name="ce3">
            <text:p>41 484</text:p>
          </table:table-cell>
          <table:table-cell office:value-type="float" office:value="135000" table:style-name="ce3">
            <text:p>135 000</text:p>
          </table:table-cell>
          <table:table-cell office:value-type="float" office:value="60000" table:style-name="ce3">
            <text:p>60 000</text:p>
          </table:table-cell>
          <table:table-cell office:value-type="float" office:value="60000" table:style-name="ce3">
            <text:p>60 000</text:p>
          </table:table-cell>
          <table:table-cell office:value-type="float" office:value="60000" table:style-name="ce3">
            <text:p>60 000</text:p>
          </table:table-cell>
          <table:table-cell office:value-type="float" office:value="60000" table:style-name="ce3">
            <text:p>60 000</text:p>
          </table:table-cell>
          <table:table-cell table:number-columns-repeated="16373"/>
        </table:table-row>
        <table:table-row table:style-name="ro2">
          <table:table-cell office:value-type="string" table:style-name="ce1">
            <text:p>Section</text:p>
          </table:table-cell>
          <table:table-cell office:value-type="string" table:style-name="ce1">
            <text:p>64.8</text:p>
          </table:table-cell>
          <table:table-cell office:value-type="string" table:style-name="ce1">
            <text:p>648</text:p>
          </table:table-cell>
          <table:table-cell office:value-type="string" table:style-name="ce1">
            <text:p>64.8</text:p>
          </table:table-cell>
          <table:table-cell office:value-type="string" table:style-name="ce1">
            <text:p>Recettes d'exploitation et autres</text:p>
          </table:table-cell>
          <table:table-cell office:value-type="float" office:value="58631709" table:style-name="ce3">
            <text:p>58 631 709</text:p>
          </table:table-cell>
          <table:table-cell office:value-type="float" office:value="86579850" table:style-name="ce3">
            <text:p>86 579 850</text:p>
          </table:table-cell>
          <table:table-cell office:value-type="float" office:value="86878830" table:style-name="ce3">
            <text:p>86 878 830</text:p>
          </table:table-cell>
          <table:table-cell office:value-type="float" office:value="87069650" table:style-name="ce3">
            <text:p>87 069 650</text:p>
          </table:table-cell>
          <table:table-cell office:value-type="float" office:value="87492775" table:style-name="ce3">
            <text:p>87 492 775</text:p>
          </table:table-cell>
          <table:table-cell office:value-type="float" office:value="87815900" table:style-name="ce3">
            <text:p>87 815 900</text:p>
          </table:table-cell>
          <table:table-cell table:number-columns-repeated="16373"/>
        </table:table-row>
        <table:table-row table:style-name="ro2">
          <table:table-cell office:value-type="string" table:style-name="ce1">
            <text:p>Article</text:p>
          </table:table-cell>
          <table:table-cell office:value-type="string" table:style-name="ce1">
            <text:p>12.320</text:p>
          </table:table-cell>
          <table:table-cell office:value-type="string" table:style-name="ce1">
            <text:p>648 12320</text:p>
          </table:table-cell>
          <table:table-cell office:value-type="string" table:style-name="ce1">
            <text:p>64.8.12.320</text:p>
          </table:table-cell>
          <table:table-cell office:value-type="string" table:style-name="ce1">
            <text:p>Remboursements de frais relatifs à la surveillance des personnes exposées professionnellement aux radiations ionisantes</text:p>
          </table:table-cell>
          <table:table-cell office:value-type="float" office:value="99076" table:style-name="ce3">
            <text:p>99 076</text:p>
          </table:table-cell>
          <table:table-cell office:value-type="float" office:value="90000" table:style-name="ce3">
            <text:p>9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table:number-columns-repeated="16373"/>
        </table:table-row>
        <table:table-row table:style-name="ro2">
          <table:table-cell office:value-type="string" table:style-name="ce1">
            <text:p>Article</text:p>
          </table:table-cell>
          <table:table-cell office:value-type="string" table:style-name="ce1">
            <text:p>12.321</text:p>
          </table:table-cell>
          <table:table-cell office:value-type="string" table:style-name="ce1">
            <text:p>648 12321</text:p>
          </table:table-cell>
          <table:table-cell office:value-type="string" table:style-name="ce1">
            <text:p>64.8.12.321</text:p>
          </table:table-cell>
          <table:table-cell office:value-type="string" table:style-name="ce1">
            <text:p>Taxes, amendes, redevances liées au contrôle de la chaîne alimentaire</text:p>
          </table:table-cell>
          <table:table-cell table:style-name="ce3"/>
          <table:table-cell office:value-type="float" office:value="320000" table:style-name="ce3">
            <text:p>320 000</text:p>
          </table:table-cell>
          <table:table-cell office:value-type="float" office:value="320000" table:style-name="ce3">
            <text:p>320 000</text:p>
          </table:table-cell>
          <table:table-cell office:value-type="float" office:value="320000" table:style-name="ce3">
            <text:p>320 000</text:p>
          </table:table-cell>
          <table:table-cell office:value-type="float" office:value="320000" table:style-name="ce3">
            <text:p>320 000</text:p>
          </table:table-cell>
          <table:table-cell office:value-type="float" office:value="320000" table:style-name="ce3">
            <text:p>320 000</text:p>
          </table:table-cell>
          <table:table-cell table:number-columns-repeated="16373"/>
        </table:table-row>
        <table:table-row table:style-name="ro2">
          <table:table-cell office:value-type="string" table:style-name="ce1">
            <text:p>Article</text:p>
          </table:table-cell>
          <table:table-cell office:value-type="string" table:style-name="ce1">
            <text:p>12.322</text:p>
          </table:table-cell>
          <table:table-cell office:value-type="string" table:style-name="ce1">
            <text:p>648 12322</text:p>
          </table:table-cell>
          <table:table-cell office:value-type="string" table:style-name="ce1">
            <text:p>64.8.12.322</text:p>
          </table:table-cell>
          <table:table-cell office:value-type="string" table:style-name="ce1">
            <text:p>Pharmacie: perception de nouvelles taxes liées à l'autorisation de mise sur le marché d'un médicament</text:p>
          </table:table-cell>
          <table:table-cell office:value-type="float" office:value="1350" table:style-name="ce3">
            <text:p>1 350</text:p>
          </table:table-cell>
          <table:table-cell office:value-type="float" office:value="2500" table:style-name="ce3">
            <text:p>2 500</text:p>
          </table:table-cell>
          <table:table-cell office:value-type="float" office:value="2500" table:style-name="ce3">
            <text:p>2 500</text:p>
          </table:table-cell>
          <table:table-cell office:value-type="float" office:value="2500" table:style-name="ce3">
            <text:p>2 500</text:p>
          </table:table-cell>
          <table:table-cell office:value-type="float" office:value="2500" table:style-name="ce3">
            <text:p>2 500</text:p>
          </table:table-cell>
          <table:table-cell office:value-type="float" office:value="2500" table:style-name="ce3">
            <text:p>2 500</text:p>
          </table:table-cell>
          <table:table-cell table:number-columns-repeated="16373"/>
        </table:table-row>
        <table:table-row table:style-name="ro2">
          <table:table-cell office:value-type="string" table:style-name="ce1">
            <text:p>Article</text:p>
          </table:table-cell>
          <table:table-cell office:value-type="string" table:style-name="ce1">
            <text:p>12.323</text:p>
          </table:table-cell>
          <table:table-cell office:value-type="string" table:style-name="ce1">
            <text:p>648 12323</text:p>
          </table:table-cell>
          <table:table-cell office:value-type="string" table:style-name="ce1">
            <text:p>64.8.12.323</text:p>
          </table:table-cell>
          <table:table-cell office:value-type="string" table:style-name="ce1">
            <text:p>Taxe sur la délivrance de l'autorisation d'exercer dans le domaine de la Santé</text:p>
          </table:table-cell>
          <table:table-cell office:value-type="float" office:value="349299" table:style-name="ce3">
            <text:p>349 299</text:p>
          </table:table-cell>
          <table:table-cell office:value-type="float" office:value="300000" table:style-name="ce3">
            <text:p>300 000</text:p>
          </table:table-cell>
          <table:table-cell office:value-type="float" office:value="350000" table:style-name="ce3">
            <text:p>350 000</text:p>
          </table:table-cell>
          <table:table-cell office:value-type="float" office:value="350000" table:style-name="ce3">
            <text:p>350 000</text:p>
          </table:table-cell>
          <table:table-cell office:value-type="float" office:value="350000" table:style-name="ce3">
            <text:p>350 000</text:p>
          </table:table-cell>
          <table:table-cell office:value-type="float" office:value="350000" table:style-name="ce3">
            <text:p>350 0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8 12360</text:p>
          </table:table-cell>
          <table:table-cell office:value-type="string" table:style-name="ce1">
            <text:p>64.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8428" table:style-name="ce3">
            <text:p>8 428</text:p>
          </table:table-cell>
          <table:table-cell office:value-type="float" office:value="7050" table:style-name="ce3">
            <text:p>7 050</text:p>
          </table:table-cell>
          <table:table-cell office:value-type="float" office:value="8500" table:style-name="ce3">
            <text:p>8 500</text:p>
          </table:table-cell>
          <table:table-cell office:value-type="float" office:value="8500" table:style-name="ce3">
            <text:p>8 500</text:p>
          </table:table-cell>
          <table:table-cell office:value-type="float" office:value="8500" table:style-name="ce3">
            <text:p>8 500</text:p>
          </table:table-cell>
          <table:table-cell office:value-type="float" office:value="8500" table:style-name="ce3">
            <text:p>8 50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8 12361</text:p>
          </table:table-cell>
          <table:table-cell office:value-type="string" table:style-name="ce1">
            <text:p>64.8.12.361</text:p>
          </table:table-cell>
          <table:table-cell office:value-type="string" table:style-name="ce1">
            <text:p>Recettes en relation avec des prestations par des services relevant du département de l'agriculture</text:p>
          </table:table-cell>
          <table:table-cell office:value-type="float" office:value="87122" table:style-name="ce3">
            <text:p>87 122</text:p>
          </table:table-cell>
          <table:table-cell office:value-type="float" office:value="115000" table:style-name="ce3">
            <text:p>115 000</text:p>
          </table:table-cell>
          <table:table-cell office:value-type="float" office:value="115000" table:style-name="ce3">
            <text:p>115 000</text:p>
          </table:table-cell>
          <table:table-cell office:value-type="float" office:value="115000" table:style-name="ce3">
            <text:p>115 000</text:p>
          </table:table-cell>
          <table:table-cell office:value-type="float" office:value="115000" table:style-name="ce3">
            <text:p>115 000</text:p>
          </table:table-cell>
          <table:table-cell office:value-type="float" office:value="115000" table:style-name="ce3">
            <text:p>115 0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8 12380</text:p>
          </table:table-cell>
          <table:table-cell office:value-type="string" table:style-name="ce1">
            <text:p>64.8.12.380</text:p>
          </table:table-cell>
          <table:table-cell office:value-type="string" table:style-name="ce1">
            <text:p>Recouvrement des frais de justice et remboursement des frais d'exécution de commissions rogatoires transmises à l'étranger</text:p>
          </table:table-cell>
          <table:table-cell office:value-type="float" office:value="652383" table:style-name="ce3">
            <text:p>652 383</text:p>
          </table:table-cell>
          <table:table-cell office:value-type="float" office:value="700000" table:style-name="ce3">
            <text:p>700 000</text:p>
          </table:table-cell>
          <table:table-cell office:value-type="float" office:value="700000" table:style-name="ce3">
            <text:p>700 000</text:p>
          </table:table-cell>
          <table:table-cell office:value-type="float" office:value="700000" table:style-name="ce3">
            <text:p>700 000</text:p>
          </table:table-cell>
          <table:table-cell office:value-type="float" office:value="700000" table:style-name="ce3">
            <text:p>700 000</text:p>
          </table:table-cell>
          <table:table-cell office:value-type="float" office:value="700000" table:style-name="ce3">
            <text:p>7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8 16000</text:p>
          </table:table-cell>
          <table:table-cell office:value-type="string" table:style-name="ce1">
            <text:p>64.8.16.000</text:p>
          </table:table-cell>
          <table:table-cell office:value-type="string" table:style-name="ce1">
            <text:p>Redevance d'utilisation du réseau ferroviaire</text:p>
          </table:table-cell>
          <table:table-cell table:style-name="ce3"/>
          <table:table-cell office:value-type="float" office:value="21000000" table:style-name="ce3">
            <text:p>21 000 000</text:p>
          </table:table-cell>
          <table:table-cell office:value-type="float" office:value="21000000" table:style-name="ce3">
            <text:p>21 000 000</text:p>
          </table:table-cell>
          <table:table-cell office:value-type="float" office:value="21000000" table:style-name="ce3">
            <text:p>21 000 000</text:p>
          </table:table-cell>
          <table:table-cell office:value-type="float" office:value="21000000" table:style-name="ce3">
            <text:p>21 000 000</text:p>
          </table:table-cell>
          <table:table-cell office:value-type="float" office:value="21000000" table:style-name="ce3">
            <text:p>21 000 000</text:p>
          </table:table-cell>
          <table:table-cell table:number-columns-repeated="16373"/>
        </table:table-row>
        <table:table-row table:style-name="ro2">
          <table:table-cell office:value-type="string" table:style-name="ce1">
            <text:p>Article</text:p>
          </table:table-cell>
          <table:table-cell office:value-type="string" table:style-name="ce1">
            <text:p>16.046</text:p>
          </table:table-cell>
          <table:table-cell office:value-type="string" table:style-name="ce1">
            <text:p>648 16046</text:p>
          </table:table-cell>
          <table:table-cell office:value-type="string" table:style-name="ce1">
            <text:p>64.8.16.046</text:p>
          </table:table-cell>
          <table:table-cell office:value-type="string" table:style-name="ce1">
            <text:p>Services conventionnés du Ministère de la Santé: remboursements par les services conventionnés du Ministère de la Santé</text:p>
          </table:table-cell>
          <table:table-cell office:value-type="float" office:value="3551648" table:style-name="ce3">
            <text:p>3 551 648</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8 16072</text:p>
          </table:table-cell>
          <table:table-cell office:value-type="string" table:style-name="ce1">
            <text:p>64.8.16.072</text:p>
          </table:table-cell>
          <table:table-cell office:value-type="string" table:style-name="ce1">
            <text:p>Réalisation de mesures par le service d'analyses radiologiques de la radioprotection</text:p>
          </table:table-cell>
          <table:table-cell table:style-name="ce3"/>
          <table:table-cell office:value-type="float" office:value="15000" table:style-name="ce3">
            <text:p>15 000</text:p>
          </table:table-cell>
          <table:table-cell office:value-type="float" office:value="15000" table:style-name="ce3">
            <text:p>15 000</text:p>
          </table:table-cell>
          <table:table-cell office:value-type="float" office:value="15000" table:style-name="ce3">
            <text:p>15 000</text:p>
          </table:table-cell>
          <table:table-cell office:value-type="float" office:value="15000" table:style-name="ce3">
            <text:p>15 000</text:p>
          </table:table-cell>
          <table:table-cell office:value-type="float" office:value="15000" table:style-name="ce3">
            <text:p>15 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48 16074</text:p>
          </table:table-cell>
          <table:table-cell office:value-type="string" table:style-name="ce1">
            <text:p>64.8.16.074</text:p>
          </table:table-cell>
          <table:table-cell office:value-type="string" table:style-name="ce1">
            <text:p>Vente de biens non durables et de services (non ventilé entre secteurs)</text:p>
          </table:table-cell>
          <table:table-cell office:value-type="float" office:value="21297" table:style-name="ce3">
            <text:p>21 297</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48 16075</text:p>
          </table:table-cell>
          <table:table-cell office:value-type="string" table:style-name="ce1">
            <text:p>64.8.16.075</text:p>
          </table:table-cell>
          <table:table-cell office:value-type="string" table:style-name="ce1">
            <text:p>Régime de taxation des autorisations</text:p>
          </table:table-cell>
          <table:table-cell office:value-type="float" office:value="131200" table:style-name="ce3">
            <text:p>131 200</text:p>
          </table:table-cell>
          <table:table-cell office:value-type="float" office:value="80000" table:style-name="ce3">
            <text:p>80 000</text:p>
          </table:table-cell>
          <table:table-cell office:value-type="float" office:value="80000" table:style-name="ce3">
            <text:p>80 000</text:p>
          </table:table-cell>
          <table:table-cell office:value-type="float" office:value="80000" table:style-name="ce3">
            <text:p>80 000</text:p>
          </table:table-cell>
          <table:table-cell office:value-type="float" office:value="80000" table:style-name="ce3">
            <text:p>80 000</text:p>
          </table:table-cell>
          <table:table-cell office:value-type="float" office:value="80000" table:style-name="ce3">
            <text:p>80 0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48 16076</text:p>
          </table:table-cell>
          <table:table-cell office:value-type="string" table:style-name="ce1">
            <text:p>64.8.16.076</text:p>
          </table:table-cell>
          <table:table-cell office:value-type="string" table:style-name="ce1">
            <text:p>Impôt spécial en charge des assureurs dans l'intérêt du service des secours</text:p>
          </table:table-cell>
          <table:table-cell office:value-type="float" office:value="5691365" table:style-name="ce3">
            <text:p>5 691 365</text:p>
          </table:table-cell>
          <table:table-cell office:value-type="float" office:value="5000000" table:style-name="ce3">
            <text:p>5 000 000</text:p>
          </table:table-cell>
          <table:table-cell office:value-type="float" office:value="5100000" table:style-name="ce3">
            <text:p>5 100 000</text:p>
          </table:table-cell>
          <table:table-cell office:value-type="float" office:value="5200000" table:style-name="ce3">
            <text:p>5 200 000</text:p>
          </table:table-cell>
          <table:table-cell office:value-type="float" office:value="5300000" table:style-name="ce3">
            <text:p>5 300 000</text:p>
          </table:table-cell>
          <table:table-cell office:value-type="float" office:value="5400000" table:style-name="ce3">
            <text:p>5 400 000</text:p>
          </table:table-cell>
          <table:table-cell table:number-columns-repeated="16373"/>
        </table:table-row>
        <table:table-row table:style-name="ro2">
          <table:table-cell office:value-type="string" table:style-name="ce1">
            <text:p>Article</text:p>
          </table:table-cell>
          <table:table-cell office:value-type="string" table:style-name="ce1">
            <text:p>16.077</text:p>
          </table:table-cell>
          <table:table-cell office:value-type="string" table:style-name="ce1">
            <text:p>648 16077</text:p>
          </table:table-cell>
          <table:table-cell office:value-type="string" table:style-name="ce1">
            <text:p>64.8.16.077</text:p>
          </table:table-cell>
          <table:table-cell office:value-type="string" table:style-name="ce1">
            <text:p>Taxes dans le cadre des demandes d'autorisation en vue de la réalisation d'essais cliniques, d'études ou d'expérimentation cliniques</text:p>
          </table:table-cell>
          <table:table-cell office:value-type="float" office:value="22100" table:style-name="ce3">
            <text:p>22 100</text:p>
          </table:table-cell>
          <table:table-cell office:value-type="float" office:value="25000" table:style-name="ce3">
            <text:p>25 000</text:p>
          </table:table-cell>
          <table:table-cell office:value-type="float" office:value="25000" table:style-name="ce3">
            <text:p>25 000</text:p>
          </table:table-cell>
          <table:table-cell office:value-type="float" office:value="25000" table:style-name="ce3">
            <text:p>25 000</text:p>
          </table:table-cell>
          <table:table-cell office:value-type="float" office:value="25000" table:style-name="ce3">
            <text:p>25 000</text:p>
          </table:table-cell>
          <table:table-cell office:value-type="float" office:value="25000" table:style-name="ce3">
            <text:p>25 000</text:p>
          </table:table-cell>
          <table:table-cell table:number-columns-repeated="16373"/>
        </table:table-row>
        <table:table-row table:style-name="ro2">
          <table:table-cell office:value-type="string" table:style-name="ce1">
            <text:p>Article</text:p>
          </table:table-cell>
          <table:table-cell office:value-type="string" table:style-name="ce1">
            <text:p>16.078</text:p>
          </table:table-cell>
          <table:table-cell office:value-type="string" table:style-name="ce1">
            <text:p>648 16078</text:p>
          </table:table-cell>
          <table:table-cell office:value-type="string" table:style-name="ce1">
            <text:p>64.8.16.078</text:p>
          </table:table-cell>
          <table:table-cell office:value-type="string" table:style-name="ce1">
            <text:p>Taxe de prélèvement d'eau et de rejet des eaux usées</text:p>
          </table:table-cell>
          <table:table-cell office:value-type="float" office:value="5886207" table:style-name="ce3">
            <text:p>5 886 207</text:p>
          </table:table-cell>
          <table:table-cell office:value-type="float" office:value="8845000" table:style-name="ce3">
            <text:p>8 845 000</text:p>
          </table:table-cell>
          <table:table-cell office:value-type="float" office:value="8595000" table:style-name="ce3">
            <text:p>8 595 000</text:p>
          </table:table-cell>
          <table:table-cell office:value-type="float" office:value="8595000" table:style-name="ce3">
            <text:p>8 595 000</text:p>
          </table:table-cell>
          <table:table-cell office:value-type="float" office:value="8595000" table:style-name="ce3">
            <text:p>8 595 000</text:p>
          </table:table-cell>
          <table:table-cell office:value-type="float" office:value="8595000" table:style-name="ce3">
            <text:p>8 595 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8 28000</text:p>
          </table:table-cell>
          <table:table-cell office:value-type="string" table:style-name="ce1">
            <text:p>64.8.28.000</text:p>
          </table:table-cell>
          <table:table-cell office:value-type="string" table:style-name="ce1">
            <text:p>Redevance concédée par le bénéficiaire dans le cadre de l'exécution du règlement grand-ducal relatif à la production, la rémunération et la commercialisation de biogaz</text:p>
          </table:table-cell>
          <table:table-cell office:value-type="float" office:value="1564861" table:style-name="ce3">
            <text:p>1 564 861</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8 36100</text:p>
          </table:table-cell>
          <table:table-cell office:value-type="string" table:style-name="ce1">
            <text:p>64.8.36.100</text:p>
          </table:table-cell>
          <table:table-cell office:value-type="string" table:style-name="ce1">
            <text:p>Droits en sus et amendes</text:p>
          </table:table-cell>
          <table:table-cell office:value-type="float" office:value="6741464" table:style-name="ce3">
            <text:p>6 741 464</text:p>
          </table:table-cell>
          <table:table-cell office:value-type="float" office:value="9500000" table:style-name="ce3">
            <text:p>9 500 000</text:p>
          </table:table-cell>
          <table:table-cell office:value-type="float" office:value="9500000" table:style-name="ce3">
            <text:p>9 500 000</text:p>
          </table:table-cell>
          <table:table-cell office:value-type="float" office:value="9500000" table:style-name="ce3">
            <text:p>9 500 000</text:p>
          </table:table-cell>
          <table:table-cell office:value-type="float" office:value="9500000" table:style-name="ce3">
            <text:p>9 500 000</text:p>
          </table:table-cell>
          <table:table-cell office:value-type="float" office:value="9500000" table:style-name="ce3">
            <text:p>9 50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8 36101</text:p>
          </table:table-cell>
          <table:table-cell office:value-type="string" table:style-name="ce1">
            <text:p>64.8.36.101</text:p>
          </table:table-cell>
          <table:table-cell office:value-type="string" table:style-name="ce1">
            <text:p>Recettes provenant des droits perçus en matière d'autorisation de produits biocides</text:p>
          </table:table-cell>
          <table:table-cell office:value-type="float" office:value="64193" table:style-name="ce3">
            <text:p>64 193</text:p>
          </table:table-cell>
          <table:table-cell office:value-type="float" office:value="75000" table:style-name="ce3">
            <text:p>75 000</text:p>
          </table:table-cell>
          <table:table-cell office:value-type="float" office:value="75000" table:style-name="ce3">
            <text:p>75 000</text:p>
          </table:table-cell>
          <table:table-cell office:value-type="float" office:value="75000" table:style-name="ce3">
            <text:p>75 000</text:p>
          </table:table-cell>
          <table:table-cell office:value-type="float" office:value="75000" table:style-name="ce3">
            <text:p>75 000</text:p>
          </table:table-cell>
          <table:table-cell office:value-type="float" office:value="75000" table:style-name="ce3">
            <text:p>75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8 38000</text:p>
          </table:table-cell>
          <table:table-cell office:value-type="string" table:style-name="ce1">
            <text:p>64.8.38.000</text:p>
          </table:table-cell>
          <table:table-cell office:value-type="string" table:style-name="ce1">
            <text:p>Contrôle des spécialités pharmaceutiques: taxes d'immatriculation</text:p>
          </table:table-cell>
          <table:table-cell office:value-type="float" office:value="1363095" table:style-name="ce3">
            <text:p>1 363 095</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48 38001</text:p>
          </table:table-cell>
          <table:table-cell office:value-type="string" table:style-name="ce1">
            <text:p>64.8.38.001</text:p>
          </table:table-cell>
          <table:table-cell office:value-type="string" table:style-name="ce1">
            <text:p>Autres transferts de revenus des entreprises</text:p>
          </table:table-cell>
          <table:table-cell office:value-type="float" office:value="16055" table:style-name="ce3">
            <text:p>16 055</text:p>
          </table:table-cell>
          <table:table-cell office:value-type="float" office:value="325000" table:style-name="ce3">
            <text:p>325 000</text:p>
          </table:table-cell>
          <table:table-cell office:value-type="float" office:value="325000" table:style-name="ce3">
            <text:p>325 000</text:p>
          </table:table-cell>
          <table:table-cell office:value-type="float" office:value="325000" table:style-name="ce3">
            <text:p>325 000</text:p>
          </table:table-cell>
          <table:table-cell office:value-type="float" office:value="325000" table:style-name="ce3">
            <text:p>325 000</text:p>
          </table:table-cell>
          <table:table-cell office:value-type="float" office:value="325000" table:style-name="ce3">
            <text:p>325 000</text:p>
          </table:table-cell>
          <table:table-cell table:number-columns-repeated="16373"/>
        </table:table-row>
        <table:table-row table:style-name="ro2">
          <table:table-cell office:value-type="string" table:style-name="ce1">
            <text:p>Article</text:p>
          </table:table-cell>
          <table:table-cell office:value-type="string" table:style-name="ce1">
            <text:p>38.002</text:p>
          </table:table-cell>
          <table:table-cell office:value-type="string" table:style-name="ce1">
            <text:p>648 38002</text:p>
          </table:table-cell>
          <table:table-cell office:value-type="string" table:style-name="ce1">
            <text:p>64.8.38.002</text:p>
          </table:table-cell>
          <table:table-cell office:value-type="string" table:style-name="ce1">
            <text:p>Recettes d'expertises relatives aux programmes d'essais cliniques des médicament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48 38003</text:p>
          </table:table-cell>
          <table:table-cell office:value-type="string" table:style-name="ce1">
            <text:p>64.8.38.003</text:p>
          </table:table-cell>
          <table:table-cell office:value-type="string" table:style-name="ce1">
            <text:p>Amendes de l'Inspection du Travail et des Mines</text:p>
          </table:table-cell>
          <table:table-cell office:value-type="float" office:value="423262" table:style-name="ce3">
            <text:p>423 262</text:p>
          </table:table-cell>
          <table:table-cell office:value-type="float" office:value="300000" table:style-name="ce3">
            <text:p>3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table:number-columns-repeated="16373"/>
        </table:table-row>
        <table:table-row table:style-name="ro2">
          <table:table-cell office:value-type="string" table:style-name="ce1">
            <text:p>Article</text:p>
          </table:table-cell>
          <table:table-cell office:value-type="string" table:style-name="ce1">
            <text:p>38.004</text:p>
          </table:table-cell>
          <table:table-cell office:value-type="string" table:style-name="ce1">
            <text:p>648 38004</text:p>
          </table:table-cell>
          <table:table-cell office:value-type="string" table:style-name="ce1">
            <text:p>64.8.38.004</text:p>
          </table:table-cell>
          <table:table-cell office:value-type="string" table:style-name="ce1">
            <text:p>Taxes d'expertises relatives aux organismes génétiquement modifié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05</text:p>
          </table:table-cell>
          <table:table-cell office:value-type="string" table:style-name="ce1">
            <text:p>648 38005</text:p>
          </table:table-cell>
          <table:table-cell office:value-type="string" table:style-name="ce1">
            <text:p>64.8.38.005</text:p>
          </table:table-cell>
          <table:table-cell office:value-type="string" table:style-name="ce1">
            <text:p>Recettes destinées à couvrir les frais d'évacuation de déchet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06</text:p>
          </table:table-cell>
          <table:table-cell office:value-type="string" table:style-name="ce1">
            <text:p>648 38006</text:p>
          </table:table-cell>
          <table:table-cell office:value-type="string" table:style-name="ce1">
            <text:p>64.8.38.006</text:p>
          </table:table-cell>
          <table:table-cell office:value-type="string" table:style-name="ce1">
            <text:p>Taxe rémunératoire en matière de régimes complémentaires de pension</text:p>
          </table:table-cell>
          <table:table-cell office:value-type="float" office:value="948608" table:style-name="ce3">
            <text:p>948 608</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table:number-columns-repeated="16373"/>
        </table:table-row>
        <table:table-row table:style-name="ro2">
          <table:table-cell office:value-type="string" table:style-name="ce1">
            <text:p>Article</text:p>
          </table:table-cell>
          <table:table-cell office:value-type="string" table:style-name="ce1">
            <text:p>38.007</text:p>
          </table:table-cell>
          <table:table-cell office:value-type="string" table:style-name="ce1">
            <text:p>648 38007</text:p>
          </table:table-cell>
          <table:table-cell office:value-type="string" table:style-name="ce1">
            <text:p>64.8.38.007</text:p>
          </table:table-cell>
          <table:table-cell office:value-type="string" table:style-name="ce1">
            <text:p>Taxe d'instruction et taxe annuelle en relation avec les licences d'exploitation et les cartes de conducteurs de taxis</text:p>
          </table:table-cell>
          <table:table-cell office:value-type="float" office:value="223781" table:style-name="ce3">
            <text:p>223 781</text:p>
          </table:table-cell>
          <table:table-cell office:value-type="float" office:value="290000" table:style-name="ce3">
            <text:p>290 000</text:p>
          </table:table-cell>
          <table:table-cell office:value-type="float" office:value="247530" table:style-name="ce3">
            <text:p>247 530</text:p>
          </table:table-cell>
          <table:table-cell office:value-type="float" office:value="238350" table:style-name="ce3">
            <text:p>238 350</text:p>
          </table:table-cell>
          <table:table-cell office:value-type="float" office:value="251475" table:style-name="ce3">
            <text:p>251 475</text:p>
          </table:table-cell>
          <table:table-cell office:value-type="float" office:value="264600" table:style-name="ce3">
            <text:p>264 6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8 38050</text:p>
          </table:table-cell>
          <table:table-cell office:value-type="string" table:style-name="ce1">
            <text:p>64.8.38.050</text:p>
          </table:table-cell>
          <table:table-cell office:value-type="string" table:style-name="ce1">
            <text:p>Frais d'adjudications publiques pour compte de l'Etat</text:p>
          </table:table-cell>
          <table:table-cell office:value-type="float" office:value="108237" table:style-name="ce3">
            <text:p>108 237</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table:number-columns-repeated="16373"/>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48 38051</text:p>
          </table:table-cell>
          <table:table-cell office:value-type="string" table:style-name="ce1">
            <text:p>64.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27547872" table:style-name="ce3">
            <text:p>27 547 872</text:p>
          </table:table-cell>
          <table:table-cell office:value-type="float" office:value="29400000" table:style-name="ce3">
            <text:p>29 400 000</text:p>
          </table:table-cell>
          <table:table-cell office:value-type="float" office:value="27630000" table:style-name="ce3">
            <text:p>27 630 000</text:p>
          </table:table-cell>
          <table:table-cell office:value-type="float" office:value="27730000" table:style-name="ce3">
            <text:p>27 730 000</text:p>
          </table:table-cell>
          <table:table-cell office:value-type="float" office:value="28040000" table:style-name="ce3">
            <text:p>28 040 000</text:p>
          </table:table-cell>
          <table:table-cell office:value-type="float" office:value="28250000" table:style-name="ce3">
            <text:p>28 250 0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48 38052</text:p>
          </table:table-cell>
          <table:table-cell office:value-type="string" table:style-name="ce1">
            <text:p>64.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74137" table:style-name="ce3">
            <text:p>74 137</text:p>
          </table:table-cell>
          <table:table-cell office:value-type="float" office:value="90000" table:style-name="ce3">
            <text:p>90 000</text:p>
          </table:table-cell>
          <table:table-cell office:value-type="float" office:value="90000" table:style-name="ce3">
            <text:p>90 000</text:p>
          </table:table-cell>
          <table:table-cell office:value-type="float" office:value="90000" table:style-name="ce3">
            <text:p>90 000</text:p>
          </table:table-cell>
          <table:table-cell office:value-type="float" office:value="90000" table:style-name="ce3">
            <text:p>90 000</text:p>
          </table:table-cell>
          <table:table-cell office:value-type="float" office:value="90000" table:style-name="ce3">
            <text:p>90 000</text:p>
          </table:table-cell>
          <table:table-cell table:number-columns-repeated="16373"/>
        </table:table-row>
        <table:table-row table:style-name="ro2">
          <table:table-cell office:value-type="string" table:style-name="ce1">
            <text:p>Article</text:p>
          </table:table-cell>
          <table:table-cell office:value-type="string" table:style-name="ce1">
            <text:p>38.054</text:p>
          </table:table-cell>
          <table:table-cell office:value-type="string" table:style-name="ce1">
            <text:p>648 38054</text:p>
          </table:table-cell>
          <table:table-cell office:value-type="string" table:style-name="ce1">
            <text:p>64.8.38.054</text:p>
          </table:table-cell>
          <table:table-cell office:value-type="string" table:style-name="ce1">
            <text:p>Autres transferts de revenus (non ventilés entre secteurs)</text:p>
          </table:table-cell>
          <table:table-cell office:value-type="float" office:value="2205489" table:style-name="ce3">
            <text:p>2 205 489</text:p>
          </table:table-cell>
          <table:table-cell office:value-type="float" office:value="400000" table:style-name="ce3">
            <text:p>400 000</text:p>
          </table:table-cell>
          <table:table-cell office:value-type="float" office:value="400000" table:style-name="ce3">
            <text:p>400 000</text:p>
          </table:table-cell>
          <table:table-cell office:value-type="float" office:value="400000" table:style-name="ce3">
            <text:p>400 000</text:p>
          </table:table-cell>
          <table:table-cell office:value-type="float" office:value="400000" table:style-name="ce3">
            <text:p>400 000</text:p>
          </table:table-cell>
          <table:table-cell office:value-type="float" office:value="400000" table:style-name="ce3">
            <text:p>400 000</text:p>
          </table:table-cell>
          <table:table-cell table:number-columns-repeated="16373"/>
        </table:table-row>
        <table:table-row table:style-name="ro2">
          <table:table-cell office:value-type="string" table:style-name="ce1">
            <text:p>Article</text:p>
          </table:table-cell>
          <table:table-cell office:value-type="string" table:style-name="ce1">
            <text:p>39.020</text:p>
          </table:table-cell>
          <table:table-cell office:value-type="string" table:style-name="ce1">
            <text:p>648 39020</text:p>
          </table:table-cell>
          <table:table-cell office:value-type="string" table:style-name="ce1">
            <text:p>64.8.39.020</text:p>
          </table:table-cell>
          <table:table-cell office:value-type="string" table:style-name="ce1">
            <text:p>Amendes de l'Inspection du Travail et des Mines payées par des entreprises étrangères</text:p>
          </table:table-cell>
          <table:table-cell office:value-type="float" office:value="849180" table:style-name="ce3">
            <text:p>849 180</text:p>
          </table:table-cell>
          <table:table-cell office:value-type="float" office:value="2000000" table:style-name="ce3">
            <text:p>2 000 000</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table:number-columns-repeated="16373"/>
        </table:table-row>
        <table:table-row table:style-name="ro2">
          <table:table-cell office:value-type="string" table:style-name="ce1">
            <text:p>Section</text:p>
          </table:table-cell>
          <table:table-cell office:value-type="string" table:style-name="ce1">
            <text:p>64.9</text:p>
          </table:table-cell>
          <table:table-cell office:value-type="string" table:style-name="ce1">
            <text:p>649</text:p>
          </table:table-cell>
          <table:table-cell office:value-type="string" table:style-name="ce1">
            <text:p>64.9</text:p>
          </table:table-cell>
          <table:table-cell office:value-type="string" table:style-name="ce1">
            <text:p>Remboursements</text:p>
          </table:table-cell>
          <table:table-cell office:value-type="float" office:value="1722968" table:style-name="ce3">
            <text:p>1 722 968</text:p>
          </table:table-cell>
          <table:table-cell office:value-type="float" office:value="1710200" table:style-name="ce3">
            <text:p>1 710 200</text:p>
          </table:table-cell>
          <table:table-cell office:value-type="float" office:value="1710200" table:style-name="ce3">
            <text:p>1 710 200</text:p>
          </table:table-cell>
          <table:table-cell office:value-type="float" office:value="1710200" table:style-name="ce3">
            <text:p>1 710 200</text:p>
          </table:table-cell>
          <table:table-cell office:value-type="float" office:value="1710200" table:style-name="ce3">
            <text:p>1 710 200</text:p>
          </table:table-cell>
          <table:table-cell office:value-type="float" office:value="1710200" table:style-name="ce3">
            <text:p>1 710 2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9 12360</text:p>
          </table:table-cell>
          <table:table-cell office:value-type="string" table:style-name="ce1">
            <text:p>64.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 23 et 57 de la loi du 28.6.1976 portant réglementation de la pêche dans les eaux intérieur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9 12361</text:p>
          </table:table-cell>
          <table:table-cell office:value-type="string" table:style-name="ce1">
            <text:p>64.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9 12380</text:p>
          </table:table-cell>
          <table:table-cell office:value-type="string" table:style-name="ce1">
            <text:p>64.9.12.380</text:p>
          </table:table-cell>
          <table:table-cell office:value-type="string" table:style-name="ce1">
            <text:p>Recouvrement des frais de poursuite et d'instance</text:p>
          </table:table-cell>
          <table:table-cell office:value-type="float" office:value="34320" table:style-name="ce3">
            <text:p>34 320</text:p>
          </table:table-cell>
          <table:table-cell office:value-type="float" office:value="35000" table:style-name="ce3">
            <text:p>35 000</text:p>
          </table:table-cell>
          <table:table-cell office:value-type="float" office:value="35000" table:style-name="ce3">
            <text:p>35 000</text:p>
          </table:table-cell>
          <table:table-cell office:value-type="float" office:value="35000" table:style-name="ce3">
            <text:p>35 000</text:p>
          </table:table-cell>
          <table:table-cell office:value-type="float" office:value="35000" table:style-name="ce3">
            <text:p>35 000</text:p>
          </table:table-cell>
          <table:table-cell office:value-type="float" office:value="35000" table:style-name="ce3">
            <text:p>35 000</text:p>
          </table:table-cell>
          <table:table-cell table:number-columns-repeated="16373"/>
        </table:table-row>
        <table:table-row table:style-name="ro2">
          <table:table-cell office:value-type="string" table:style-name="ce1">
            <text:p>Article</text:p>
          </table:table-cell>
          <table:table-cell office:value-type="string" table:style-name="ce1">
            <text:p>12.381</text:p>
          </table:table-cell>
          <table:table-cell office:value-type="string" table:style-name="ce1">
            <text:p>649 12381</text:p>
          </table:table-cell>
          <table:table-cell office:value-type="string" table:style-name="ce1">
            <text:p>64.9.12.381</text:p>
          </table:table-cell>
          <table:table-cell office:value-type="string" table:style-name="ce1">
            <text:p>Assistance judiciaire et procédure en débet: recouvrements</text:p>
          </table:table-cell>
          <table:table-cell office:value-type="float" office:value="12844" table:style-name="ce3">
            <text:p>12 844</text:p>
          </table:table-cell>
          <table:table-cell office:value-type="float" office:value="10000" table:style-name="ce3">
            <text:p>10 000</text:p>
          </table:table-cell>
          <table:table-cell office:value-type="float" office:value="10000" table:style-name="ce3">
            <text:p>10 000</text:p>
          </table:table-cell>
          <table:table-cell office:value-type="float" office:value="10000" table:style-name="ce3">
            <text:p>10 000</text:p>
          </table:table-cell>
          <table:table-cell office:value-type="float" office:value="10000" table:style-name="ce3">
            <text:p>10 000</text:p>
          </table:table-cell>
          <table:table-cell office:value-type="float" office:value="10000" table:style-name="ce3">
            <text:p>10 0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9 14380</text:p>
          </table:table-cell>
          <table:table-cell office:value-type="string" table:style-name="ce1">
            <text:p>64.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654649" table:style-name="ce3">
            <text:p>1 654 649</text:p>
          </table:table-cell>
          <table:table-cell office:value-type="float" office:value="1650000" table:style-name="ce3">
            <text:p>1 650 000</text:p>
          </table:table-cell>
          <table:table-cell office:value-type="float" office:value="1650000" table:style-name="ce3">
            <text:p>1 650 000</text:p>
          </table:table-cell>
          <table:table-cell office:value-type="float" office:value="1650000" table:style-name="ce3">
            <text:p>1 650 000</text:p>
          </table:table-cell>
          <table:table-cell office:value-type="float" office:value="1650000" table:style-name="ce3">
            <text:p>1 650 000</text:p>
          </table:table-cell>
          <table:table-cell office:value-type="float" office:value="1650000" table:style-name="ce3">
            <text:p>1 65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9 38000</text:p>
          </table:table-cell>
          <table:table-cell office:value-type="string" table:style-name="ce1">
            <text:p>64.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21155" table:style-name="ce3">
            <text:p>21 155</text:p>
          </table:table-cell>
          <table:table-cell office:value-type="float" office:value="15000" table:style-name="ce3">
            <text:p>15 000</text:p>
          </table:table-cell>
          <table:table-cell office:value-type="float" office:value="15000" table:style-name="ce3">
            <text:p>15 000</text:p>
          </table:table-cell>
          <table:table-cell office:value-type="float" office:value="15000" table:style-name="ce3">
            <text:p>15 000</text:p>
          </table:table-cell>
          <table:table-cell office:value-type="float" office:value="15000" table:style-name="ce3">
            <text:p>15 000</text:p>
          </table:table-cell>
          <table:table-cell office:value-type="float" office:value="15000" table:style-name="ce3">
            <text:p>15 000</text:p>
          </table:table-cell>
          <table:table-cell table:number-columns-repeated="16373"/>
        </table:table-row>
        <table:table-row table:style-name="ro2">
          <table:table-cell office:value-type="string" table:style-name="ce1">
            <text:p>Département</text:p>
          </table:table-cell>
          <table:table-cell office:value-type="string" table:style-name="ce1">
            <text:p>65</text:p>
          </table:table-cell>
          <table:table-cell office:value-type="string" table:style-name="ce1">
            <text:p>65</text:p>
          </table:table-cell>
          <table:table-cell office:value-type="string" table:style-name="ce1">
            <text:p>65</text:p>
          </table:table-cell>
          <table:table-cell office:value-type="string" table:style-name="ce1">
            <text:p>Ministère des Finances: Trésor</text:p>
          </table:table-cell>
          <table:table-cell office:value-type="float" office:value="326790032" table:style-name="ce3">
            <text:p>326 790 032</text:p>
          </table:table-cell>
          <table:table-cell office:value-type="float" office:value="253828842" table:style-name="ce3">
            <text:p>253 828 842</text:p>
          </table:table-cell>
          <table:table-cell office:value-type="float" office:value="321232899" table:style-name="ce3">
            <text:p>321 232 899</text:p>
          </table:table-cell>
          <table:table-cell office:value-type="float" office:value="321370888" table:style-name="ce3">
            <text:p>321 370 888</text:p>
          </table:table-cell>
          <table:table-cell office:value-type="float" office:value="320923419" table:style-name="ce3">
            <text:p>320 923 419</text:p>
          </table:table-cell>
          <table:table-cell office:value-type="float" office:value="319982201" table:style-name="ce3">
            <text:p>319 982 201</text:p>
          </table:table-cell>
          <table:table-cell table:number-columns-repeated="16373"/>
        </table:table-row>
        <table:table-row table:style-name="ro2">
          <table:table-cell office:value-type="string" table:style-name="ce1">
            <text:p>Section</text:p>
          </table:table-cell>
          <table:table-cell office:value-type="string" table:style-name="ce1">
            <text:p>65.0</text:p>
          </table:table-cell>
          <table:table-cell office:value-type="string" table:style-name="ce1">
            <text:p>650</text:p>
          </table:table-cell>
          <table:table-cell office:value-type="string" table:style-name="ce1">
            <text:p>65.0</text:p>
          </table:table-cell>
          <table:table-cell office:value-type="string" table:style-name="ce1">
            <text:p>Recettes versées par les communes et syndicats de communes</text:p>
          </table:table-cell>
          <table:table-cell office:value-type="float" office:value="11098946" table:style-name="ce3">
            <text:p>11 098 946</text:p>
          </table:table-cell>
          <table:table-cell office:value-type="float" office:value="9034200" table:style-name="ce3">
            <text:p>9 034 200</text:p>
          </table:table-cell>
          <table:table-cell office:value-type="float" office:value="11472262" table:style-name="ce3">
            <text:p>11 472 262</text:p>
          </table:table-cell>
          <table:table-cell office:value-type="float" office:value="11472262" table:style-name="ce3">
            <text:p>11 472 262</text:p>
          </table:table-cell>
          <table:table-cell office:value-type="float" office:value="11472312" table:style-name="ce3">
            <text:p>11 472 312</text:p>
          </table:table-cell>
          <table:table-cell office:value-type="float" office:value="11472362" table:style-name="ce3">
            <text:p>11 472 362</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 11300</text:p>
          </table:table-cell>
          <table:table-cell office:value-type="string" table:style-name="ce1">
            <text:p>65.0.11.300</text:p>
          </table:table-cell>
          <table:table-cell office:value-type="string" table:style-name="ce1">
            <text:p>Communes, syndicats de communes et autres organismes implantés dans les communes assimilées: remboursement des dépenses de personnel en relation avec l'administration des bois</text:p>
          </table:table-cell>
          <table:table-cell office:value-type="float" office:value="1884347" table:style-name="ce3">
            <text:p>1 884 347</text:p>
          </table:table-cell>
          <table:table-cell office:value-type="float" office:value="1985000" table:style-name="ce3">
            <text:p>1 985 000</text:p>
          </table:table-cell>
          <table:table-cell office:value-type="float" office:value="2570462" table:style-name="ce3">
            <text:p>2 570 462</text:p>
          </table:table-cell>
          <table:table-cell office:value-type="float" office:value="2570462" table:style-name="ce3">
            <text:p>2 570 462</text:p>
          </table:table-cell>
          <table:table-cell office:value-type="float" office:value="2570462" table:style-name="ce3">
            <text:p>2 570 462</text:p>
          </table:table-cell>
          <table:table-cell office:value-type="float" office:value="2570462" table:style-name="ce3">
            <text:p>2 570 462</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 11301</text:p>
          </table:table-cell>
          <table:table-cell office:value-type="string" table:style-name="ce1">
            <text:p>65.0.11.301</text:p>
          </table:table-cell>
          <table:table-cell office:value-type="string" table:style-name="ce1">
            <text:p>Communes: remboursement de salaires d'ouvriers forestiers et autres frais de débardage</text:p>
          </table:table-cell>
          <table:table-cell office:value-type="float" office:value="6468491" table:style-name="ce3">
            <text:p>6 468 491</text:p>
          </table:table-cell>
          <table:table-cell office:value-type="float" office:value="7020000" table:style-name="ce3">
            <text:p>7 020 000</text:p>
          </table:table-cell>
          <table:table-cell office:value-type="float" office:value="6800000" table:style-name="ce3">
            <text:p>6 800 000</text:p>
          </table:table-cell>
          <table:table-cell office:value-type="float" office:value="6800000" table:style-name="ce3">
            <text:p>6 800 000</text:p>
          </table:table-cell>
          <table:table-cell office:value-type="float" office:value="6800000" table:style-name="ce3">
            <text:p>6 800 000</text:p>
          </table:table-cell>
          <table:table-cell office:value-type="float" office:value="6800000" table:style-name="ce3">
            <text:p>6 800 0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0 11302</text:p>
          </table:table-cell>
          <table:table-cell office:value-type="string" table:style-name="ce1">
            <text:p>65.0.11.302</text:p>
          </table:table-cell>
          <table:table-cell office:value-type="string" table:style-name="ce1">
            <text:p>Communes: remboursement de dépenses de personnel mis à disposition par l'Etat</text:p>
          </table:table-cell>
          <table:table-cell office:value-type="float" office:value="2577413" table:style-name="ce3">
            <text:p>2 577 413</text:p>
          </table:table-cell>
          <table:table-cell office:value-type="float" office:value="1000" table:style-name="ce3">
            <text:p>1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 12300</text:p>
          </table:table-cell>
          <table:table-cell office:value-type="string" table:style-name="ce1">
            <text:p>65.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168695" table:style-name="ce3">
            <text:p>168 695</text:p>
          </table:table-cell>
          <table:table-cell office:value-type="float" office:value="26500" table:style-name="ce3">
            <text:p>26 5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table:number-columns-repeated="16373"/>
        </table:table-row>
        <table:table-row table:style-name="ro2">
          <table:table-cell office:value-type="string" table:style-name="ce1">
            <text:p>Article</text:p>
          </table:table-cell>
          <table:table-cell office:value-type="string" table:style-name="ce1">
            <text:p>12.301</text:p>
          </table:table-cell>
          <table:table-cell office:value-type="string" table:style-name="ce1">
            <text:p>650 12301</text:p>
          </table:table-cell>
          <table:table-cell office:value-type="string" table:style-name="ce1">
            <text:p>65.0.12.301</text:p>
          </table:table-cell>
          <table:table-cell office:value-type="string" table:style-name="ce1">
            <text:p>Communes: contribution aux coûts de la certification de groupe FSC</text:p>
          </table:table-cell>
          <table:table-cell table:style-name="ce3"/>
          <table:table-cell office:value-type="float" office:value="1700" table:style-name="ce3">
            <text:p>1 700</text:p>
          </table:table-cell>
          <table:table-cell office:value-type="float" office:value="1700" table:style-name="ce3">
            <text:p>1 700</text:p>
          </table:table-cell>
          <table:table-cell office:value-type="float" office:value="1700" table:style-name="ce3">
            <text:p>1 700</text:p>
          </table:table-cell>
          <table:table-cell office:value-type="float" office:value="1750" table:style-name="ce3">
            <text:p>1 750</text:p>
          </table:table-cell>
          <table:table-cell office:value-type="float" office:value="1800" table:style-name="ce3">
            <text:p>1 800</text:p>
          </table:table-cell>
          <table:table-cell table:number-columns-repeated="16373"/>
        </table:table-row>
        <table:table-row table:style-name="ro2">
          <table:table-cell office:value-type="string" table:style-name="ce1">
            <text:p>Article</text:p>
          </table:table-cell>
          <table:table-cell office:value-type="string" table:style-name="ce1">
            <text:p>26.000</text:p>
          </table:table-cell>
          <table:table-cell office:value-type="string" table:style-name="ce1">
            <text:p>650 26000</text:p>
          </table:table-cell>
          <table:table-cell office:value-type="string" table:style-name="ce1">
            <text:p>65.0.26.000</text:p>
          </table:table-cell>
          <table:table-cell office:value-type="string" table:style-name="ce1">
            <text:p>Intérêts payés par les syndicats de communes sur prêts liés au rachat de terrains et halls</text:p>
          </table:table-cell>
          <table:table-cell table:number-columns-repeated="2"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Section</text:p>
          </table:table-cell>
          <table:table-cell office:value-type="string" table:style-name="ce1">
            <text:p>65.1</text:p>
          </table:table-cell>
          <table:table-cell office:value-type="string" table:style-name="ce1">
            <text:p>651</text:p>
          </table:table-cell>
          <table:table-cell office:value-type="string" table:style-name="ce1">
            <text:p>65.1</text:p>
          </table:table-cell>
          <table:table-cell office:value-type="string" table:style-name="ce1">
            <text:p>Recettes versées par les établissements de sécurité sociale</text:p>
          </table:table-cell>
          <table:table-cell office:value-type="float" office:value="48706615" table:style-name="ce3">
            <text:p>48 706 615</text:p>
          </table:table-cell>
          <table:table-cell office:value-type="float" office:value="1477900" table:style-name="ce3">
            <text:p>1 477 900</text:p>
          </table:table-cell>
          <table:table-cell office:value-type="float" office:value="731495" table:style-name="ce3">
            <text:p>731 495</text:p>
          </table:table-cell>
          <table:table-cell office:value-type="float" office:value="837900" table:style-name="ce3">
            <text:p>837 900</text:p>
          </table:table-cell>
          <table:table-cell office:value-type="float" office:value="839000" table:style-name="ce3">
            <text:p>839 000</text:p>
          </table:table-cell>
          <table:table-cell office:value-type="float" office:value="840100" table:style-name="ce3">
            <text:p>840 100</text:p>
          </table:table-cell>
          <table:table-cell table:number-columns-repeated="16373"/>
        </table:table-row>
        <table:table-row table:style-name="ro2">
          <table:table-cell office:value-type="string" table:style-name="ce1">
            <text:p>Article</text:p>
          </table:table-cell>
          <table:table-cell office:value-type="string" table:style-name="ce1">
            <text:p>11.353</text:p>
          </table:table-cell>
          <table:table-cell office:value-type="string" table:style-name="ce1">
            <text:p>651 11353</text:p>
          </table:table-cell>
          <table:table-cell office:value-type="string" table:style-name="ce1">
            <text:p>65.1.11.353</text:p>
          </table:table-cell>
          <table:table-cell office:value-type="string" table:style-name="ce1">
            <text:p>Organismes de la sécurité sociale: remboursement de dépenses de personnel et de pensions</text:p>
          </table:table-cell>
          <table:table-cell office:value-type="float" office:value="1952" table:style-name="ce3">
            <text:p>1 952</text:p>
          </table:table-cell>
          <table:table-cell office:value-type="float" office:value="1500" table:style-name="ce3">
            <text:p>1 500</text:p>
          </table:table-cell>
          <table:table-cell office:value-type="float" office:value="1500" table:style-name="ce3">
            <text:p>1 500</text:p>
          </table:table-cell>
          <table:table-cell office:value-type="float" office:value="1500" table:style-name="ce3">
            <text:p>1 500</text:p>
          </table:table-cell>
          <table:table-cell office:value-type="float" office:value="1600" table:style-name="ce3">
            <text:p>1 600</text:p>
          </table:table-cell>
          <table:table-cell office:value-type="float" office:value="1700" table:style-name="ce3">
            <text:p>1 7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1 16000</text:p>
          </table:table-cell>
          <table:table-cell office:value-type="string" table:style-name="ce1">
            <text:p>65.1.16.000</text:p>
          </table:table-cell>
          <table:table-cell office:value-type="string" table:style-name="ce1">
            <text:p>Caisse de pension des fonctionnaires et employés communaux: participation aux frais d'investissement pour l'implémentation d'un système intégré de gestion du personnel de l'Etat</text:p>
          </table:table-cell>
          <table:table-cell table:style-name="ce3"/>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1">
            <text:p>Article</text:p>
          </table:table-cell>
          <table:table-cell office:value-type="string" table:style-name="ce1">
            <text:p>42.000</text:p>
          </table:table-cell>
          <table:table-cell office:value-type="string" table:style-name="ce1">
            <text:p>651 42000</text:p>
          </table:table-cell>
          <table:table-cell office:value-type="string" table:style-name="ce1">
            <text:p>65.1.42.000</text:p>
          </table:table-cell>
          <table:table-cell office:value-type="string" table:style-name="ce1">
            <text:p>Assurance pension: restitution sur la contribution versée par l'Etat pour les cotisations d'assurance pension</text:p>
          </table:table-cell>
          <table:table-cell office:value-type="float" office:value="11511781" table:style-name="ce3">
            <text:p>11 511 781</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42.001</text:p>
          </table:table-cell>
          <table:table-cell office:value-type="string" table:style-name="ce1">
            <text:p>651 42001</text:p>
          </table:table-cell>
          <table:table-cell office:value-type="string" table:style-name="ce1">
            <text:p>65.1.42.001</text:p>
          </table:table-cell>
          <table:table-cell office:value-type="string" table:style-name="ce1">
            <text:p>Assurance maladie et Mutualité des employeurs: restitution sur la contribution versée par l'Etat pour les cotisations d'assurance maladie</text:p>
          </table:table-cell>
          <table:table-cell office:value-type="float" office:value="17915181" table:style-name="ce3">
            <text:p>17 915 181</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42.002</text:p>
          </table:table-cell>
          <table:table-cell office:value-type="string" table:style-name="ce1">
            <text:p>651 42002</text:p>
          </table:table-cell>
          <table:table-cell office:value-type="string" table:style-name="ce1">
            <text:p>65.1.42.002</text:p>
          </table:table-cell>
          <table:table-cell office:value-type="string" table:style-name="ce1">
            <text:p>Autres organismes de la sécurité sociale: restitution sur la contribution versée par l'Etat</text:p>
          </table:table-cell>
          <table:table-cell office:value-type="float" office:value="741877" table:style-name="ce3">
            <text:p>741 877</text:p>
          </table:table-cell>
          <table:table-cell office:value-type="float" office:value="836000" table:style-name="ce3">
            <text:p>836 000</text:p>
          </table:table-cell>
          <table:table-cell office:value-type="float" office:value="729595" table:style-name="ce3">
            <text:p>729 595</text:p>
          </table:table-cell>
          <table:table-cell office:value-type="float" office:value="836000" table:style-name="ce3">
            <text:p>836 000</text:p>
          </table:table-cell>
          <table:table-cell office:value-type="float" office:value="837000" table:style-name="ce3">
            <text:p>837 000</text:p>
          </table:table-cell>
          <table:table-cell office:value-type="float" office:value="838000" table:style-name="ce3">
            <text:p>838 000</text:p>
          </table:table-cell>
          <table:table-cell table:number-columns-repeated="16373"/>
        </table:table-row>
        <table:table-row table:style-name="ro2">
          <table:table-cell office:value-type="string" table:style-name="ce1">
            <text:p>Article</text:p>
          </table:table-cell>
          <table:table-cell office:value-type="string" table:style-name="ce1">
            <text:p>42.003</text:p>
          </table:table-cell>
          <table:table-cell office:value-type="string" table:style-name="ce1">
            <text:p>651 42003</text:p>
          </table:table-cell>
          <table:table-cell office:value-type="string" table:style-name="ce1">
            <text:p>65.1.42.003</text:p>
          </table:table-cell>
          <table:table-cell office:value-type="string" table:style-name="ce1">
            <text:p>Caisse pour l'avenir des enfants: restitution sur la contribution versée par l'Etat</text:p>
          </table:table-cell>
          <table:table-cell table:style-name="ce3"/>
          <table:table-cell office:value-type="float" office:value="640000" table:style-name="ce3">
            <text:p>640 0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42.004</text:p>
          </table:table-cell>
          <table:table-cell office:value-type="string" table:style-name="ce1">
            <text:p>651 42004</text:p>
          </table:table-cell>
          <table:table-cell office:value-type="string" table:style-name="ce1">
            <text:p>65.1.42.004</text:p>
          </table:table-cell>
          <table:table-cell office:value-type="string" table:style-name="ce1">
            <text:p>Assurance dépendance: restitution sur la contribution versée par l'Etat</text:p>
          </table:table-cell>
          <table:table-cell office:value-type="float" office:value="18535824" table:style-name="ce3">
            <text:p>18 535 824</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Section</text:p>
          </table:table-cell>
          <table:table-cell office:value-type="string" table:style-name="ce1">
            <text:p>65.2</text:p>
          </table:table-cell>
          <table:table-cell office:value-type="string" table:style-name="ce1">
            <text:p>652</text:p>
          </table:table-cell>
          <table:table-cell office:value-type="string" table:style-name="ce1">
            <text:p>65.2</text:p>
          </table:table-cell>
          <table:table-cell office:value-type="string" table:style-name="ce1">
            <text:p>Recettes et bénéfices versés par les établissements publics</text:p>
          </table:table-cell>
          <table:table-cell office:value-type="float" office:value="71759220" table:style-name="ce3">
            <text:p>71 759 220</text:p>
          </table:table-cell>
          <table:table-cell office:value-type="float" office:value="63937100" table:style-name="ce3">
            <text:p>63 937 100</text:p>
          </table:table-cell>
          <table:table-cell office:value-type="float" office:value="75135906" table:style-name="ce3">
            <text:p>75 135 906</text:p>
          </table:table-cell>
          <table:table-cell office:value-type="float" office:value="75016006" table:style-name="ce3">
            <text:p>75 016 006</text:p>
          </table:table-cell>
          <table:table-cell office:value-type="float" office:value="75016006" table:style-name="ce3">
            <text:p>75 016 006</text:p>
          </table:table-cell>
          <table:table-cell office:value-type="float" office:value="75016006" table:style-name="ce3">
            <text:p>75 016 006</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2 11300</text:p>
          </table:table-cell>
          <table:table-cell office:value-type="string" table:style-name="ce1">
            <text:p>65.2.11.300</text:p>
          </table:table-cell>
          <table:table-cell office:value-type="string" table:style-name="ce1">
            <text:p>Etablissements publics: remboursement des dépenses de personnel en relation avec l'administration des bois</text:p>
          </table:table-cell>
          <table:table-cell office:value-type="float" office:value="142969" table:style-name="ce3">
            <text:p>142 969</text:p>
          </table:table-cell>
          <table:table-cell office:value-type="float" office:value="100000" table:style-name="ce3">
            <text:p>100 000</text:p>
          </table:table-cell>
          <table:table-cell office:value-type="float" office:value="125806" table:style-name="ce3">
            <text:p>125 806</text:p>
          </table:table-cell>
          <table:table-cell office:value-type="float" office:value="125806" table:style-name="ce3">
            <text:p>125 806</text:p>
          </table:table-cell>
          <table:table-cell office:value-type="float" office:value="125806" table:style-name="ce3">
            <text:p>125 806</text:p>
          </table:table-cell>
          <table:table-cell office:value-type="float" office:value="125806" table:style-name="ce3">
            <text:p>125 806</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2 11301</text:p>
          </table:table-cell>
          <table:table-cell office:value-type="string" table:style-name="ce1">
            <text:p>65.2.11.301</text:p>
          </table:table-cell>
          <table:table-cell office:value-type="string" table:style-name="ce1">
            <text:p>Etablissements publics: remboursement des salaires d'ouvriers forestiers et autres frais de débardage</text:p>
          </table:table-cell>
          <table:table-cell office:value-type="float" office:value="64897" table:style-name="ce3">
            <text:p>64 897</text:p>
          </table:table-cell>
          <table:table-cell office:value-type="float" office:value="120000" table:style-name="ce3">
            <text:p>120 000</text:p>
          </table:table-cell>
          <table:table-cell office:value-type="float" office:value="90000" table:style-name="ce3">
            <text:p>90 000</text:p>
          </table:table-cell>
          <table:table-cell office:value-type="float" office:value="90000" table:style-name="ce3">
            <text:p>90 000</text:p>
          </table:table-cell>
          <table:table-cell office:value-type="float" office:value="90000" table:style-name="ce3">
            <text:p>90 000</text:p>
          </table:table-cell>
          <table:table-cell office:value-type="float" office:value="90000" table:style-name="ce3">
            <text:p>90 000</text:p>
          </table:table-cell>
          <table:table-cell table:number-columns-repeated="16373"/>
        </table:table-row>
        <table:table-row table:style-name="ro2">
          <table:table-cell office:value-type="string" table:style-name="ce1">
            <text:p>Article</text:p>
          </table:table-cell>
          <table:table-cell office:value-type="string" table:style-name="ce1">
            <text:p>11.321</text:p>
          </table:table-cell>
          <table:table-cell office:value-type="string" table:style-name="ce1">
            <text:p>652 11321</text:p>
          </table:table-cell>
          <table:table-cell office:value-type="string" table:style-name="ce1">
            <text:p>65.2.11.321</text:p>
          </table:table-cell>
          <table:table-cell office:value-type="string" table:style-name="ce1">
            <text:p>Centre thermal et de santé de Mondorf-les-Bains: remboursement des traitements et indemnités de certaines catégories de personnel</text:p>
          </table:table-cell>
          <table:table-cell office:value-type="float" office:value="105482" table:style-name="ce3">
            <text:p>105 482</text:p>
          </table:table-cell>
          <table:table-cell office:value-type="float" office:value="272000" table:style-name="ce3">
            <text:p>272 000</text:p>
          </table:table-cell>
          <table:table-cell office:value-type="float" office:value="120000" table:style-name="ce3">
            <text:p>120 0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1.323</text:p>
          </table:table-cell>
          <table:table-cell office:value-type="string" table:style-name="ce1">
            <text:p>652 11323</text:p>
          </table:table-cell>
          <table:table-cell office:value-type="string" table:style-name="ce1">
            <text:p>65.2.11.323</text:p>
          </table:table-cell>
          <table:table-cell office:value-type="string" table:style-name="ce1">
            <text:p>Autres établissements publics: remboursement de dépenses de personnel avancées par l'Etat</text:p>
          </table:table-cell>
          <table:table-cell office:value-type="float" office:value="13873000" table:style-name="ce3">
            <text:p>13 873 000</text:p>
          </table:table-cell>
          <table:table-cell office:value-type="float" office:value="15025000" table:style-name="ce3">
            <text:p>15 025 000</text:p>
          </table:table-cell>
          <table:table-cell office:value-type="float" office:value="14500000" table:style-name="ce3">
            <text:p>14 500 000</text:p>
          </table:table-cell>
          <table:table-cell office:value-type="float" office:value="14500000" table:style-name="ce3">
            <text:p>14 500 000</text:p>
          </table:table-cell>
          <table:table-cell office:value-type="float" office:value="14500000" table:style-name="ce3">
            <text:p>14 500 000</text:p>
          </table:table-cell>
          <table:table-cell office:value-type="float" office:value="14500000" table:style-name="ce3">
            <text:p>14 500 000</text:p>
          </table:table-cell>
          <table:table-cell table:number-columns-repeated="16373"/>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2 27000</text:p>
          </table:table-cell>
          <table:table-cell office:value-type="string" table:style-name="ce1">
            <text:p>65.2.27.000</text:p>
          </table:table-cell>
          <table:table-cell office:value-type="string" table:style-name="ce1">
            <text:p>Etablissements publics divers: part de l'Etat dans le bénéfic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28.015</text:p>
          </table:table-cell>
          <table:table-cell office:value-type="string" table:style-name="ce1">
            <text:p>652 28015</text:p>
          </table:table-cell>
          <table:table-cell office:value-type="string" table:style-name="ce1">
            <text:p>65.2.28.015</text:p>
          </table:table-cell>
          <table:table-cell office:value-type="string" table:style-name="ce1">
            <text:p>POST : part de l'Etat dans le bénéfice</text:p>
          </table:table-cell>
          <table:table-cell office:value-type="float" office:value="20000000" table:style-name="ce3">
            <text:p>20 000 000</text:p>
          </table:table-cell>
          <table:table-cell office:value-type="float" office:value="15000000" table:style-name="ce3">
            <text:p>15 000 000</text:p>
          </table:table-cell>
          <table:table-cell office:value-type="float" office:value="15000000" table:style-name="ce3">
            <text:p>15 000 000</text:p>
          </table:table-cell>
          <table:table-cell office:value-type="float" office:value="15000000" table:style-name="ce3">
            <text:p>15 000 000</text:p>
          </table:table-cell>
          <table:table-cell office:value-type="float" office:value="15000000" table:style-name="ce3">
            <text:p>15 000 000</text:p>
          </table:table-cell>
          <table:table-cell office:value-type="float" office:value="15000000" table:style-name="ce3">
            <text:p>15 000 000</text:p>
          </table:table-cell>
          <table:table-cell table:number-columns-repeated="16373"/>
        </table:table-row>
        <table:table-row table:style-name="ro2">
          <table:table-cell office:value-type="string" table:style-name="ce1">
            <text:p>Article</text:p>
          </table:table-cell>
          <table:table-cell office:value-type="string" table:style-name="ce1">
            <text:p>28.016</text:p>
          </table:table-cell>
          <table:table-cell office:value-type="string" table:style-name="ce1">
            <text:p>652 28016</text:p>
          </table:table-cell>
          <table:table-cell office:value-type="string" table:style-name="ce1">
            <text:p>65.2.28.016</text:p>
          </table:table-cell>
          <table:table-cell office:value-type="string" table:style-name="ce1">
            <text:p>BCEE (Banque et Caisse d'Epargne de l'Etat): part de l'Etat dans le bénéfice</text:p>
          </table:table-cell>
          <table:table-cell table:style-name="ce3"/>
          <table:table-cell office:value-type="float" office:value="30000000" table:style-name="ce3">
            <text:p>30 000 000</text:p>
          </table:table-cell>
          <table:table-cell office:value-type="float" office:value="40000000" table:style-name="ce3">
            <text:p>40 000 000</text:p>
          </table:table-cell>
          <table:table-cell office:value-type="float" office:value="40000000" table:style-name="ce3">
            <text:p>40 000 000</text:p>
          </table:table-cell>
          <table:table-cell office:value-type="float" office:value="40000000" table:style-name="ce3">
            <text:p>40 000 000</text:p>
          </table:table-cell>
          <table:table-cell office:value-type="float" office:value="40000000" table:style-name="ce3">
            <text:p>40 000 000</text:p>
          </table:table-cell>
          <table:table-cell table:number-columns-repeated="16373"/>
        </table:table-row>
        <table:table-row table:style-name="ro2">
          <table:table-cell office:value-type="string" table:style-name="ce1">
            <text:p>Article</text:p>
          </table:table-cell>
          <table:table-cell office:value-type="string" table:style-name="ce1">
            <text:p>28.017</text:p>
          </table:table-cell>
          <table:table-cell office:value-type="string" table:style-name="ce1">
            <text:p>652 28017</text:p>
          </table:table-cell>
          <table:table-cell office:value-type="string" table:style-name="ce1">
            <text:p>65.2.28.017</text:p>
          </table:table-cell>
          <table:table-cell office:value-type="string" table:style-name="ce1">
            <text:p>ILR (Institut Luxembourgeois de Régulation): part de l'Etat dans le bénéfice</text:p>
          </table:table-cell>
          <table:table-cell office:value-type="float" office:value="17731807" table:style-name="ce3">
            <text:p>17 731 807</text:p>
          </table:table-cell>
          <table:table-cell office:value-type="float" office:value="3300000" table:style-name="ce3">
            <text:p>3 300 000</text:p>
          </table:table-cell>
          <table:table-cell office:value-type="float" office:value="3300000" table:style-name="ce3">
            <text:p>3 300 000</text:p>
          </table:table-cell>
          <table:table-cell office:value-type="float" office:value="3300000" table:style-name="ce3">
            <text:p>3 300 000</text:p>
          </table:table-cell>
          <table:table-cell office:value-type="float" office:value="3300000" table:style-name="ce3">
            <text:p>3 300 000</text:p>
          </table:table-cell>
          <table:table-cell office:value-type="float" office:value="3300000" table:style-name="ce3">
            <text:p>3 300 000</text:p>
          </table:table-cell>
          <table:table-cell table:number-columns-repeated="16373"/>
        </table:table-row>
        <table:table-row table:style-name="ro2">
          <table:table-cell office:value-type="string" table:style-name="ce1">
            <text:p>Article</text:p>
          </table:table-cell>
          <table:table-cell office:value-type="string" table:style-name="ce1">
            <text:p>42.310</text:p>
          </table:table-cell>
          <table:table-cell office:value-type="string" table:style-name="ce1">
            <text:p>652 42310</text:p>
          </table:table-cell>
          <table:table-cell office:value-type="string" table:style-name="ce1">
            <text:p>65.2.42.310</text:p>
          </table:table-cell>
          <table:table-cell office:value-type="string" table:style-name="ce1">
            <text:p>Fonds national de solidarité: versement des recettes et recouvrements, remboursements</text:p>
          </table:table-cell>
          <table:table-cell office:value-type="float" office:value="19841065" table:style-name="ce3">
            <text:p>19 841 065</text:p>
          </table:table-cell>
          <table:table-cell office:value-type="float" office:value="120000" table:style-name="ce3">
            <text:p>12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table:number-columns-repeated="16373"/>
        </table:table-row>
        <table:table-row table:style-name="ro2">
          <table:table-cell office:value-type="string" table:style-name="ce1">
            <text:p>Section</text:p>
          </table:table-cell>
          <table:table-cell office:value-type="string" table:style-name="ce1">
            <text:p>65.3</text:p>
          </table:table-cell>
          <table:table-cell office:value-type="string" table:style-name="ce1">
            <text:p>653</text:p>
          </table:table-cell>
          <table:table-cell office:value-type="string" table:style-name="ce1">
            <text:p>65.3</text:p>
          </table:table-cell>
          <table:table-cell office:value-type="string" table:style-name="ce1">
            <text:p>Recettes et remboursements versés par le secteur des sociétés et quasi-sociétés financières et non-financières</text:p>
          </table:table-cell>
          <table:table-cell office:value-type="float" office:value="2069454" table:style-name="ce3">
            <text:p>2 069 454</text:p>
          </table:table-cell>
          <table:table-cell office:value-type="float" office:value="2458042" table:style-name="ce3">
            <text:p>2 458 042</text:p>
          </table:table-cell>
          <table:table-cell office:value-type="float" office:value="2519400" table:style-name="ce3">
            <text:p>2 519 400</text:p>
          </table:table-cell>
          <table:table-cell office:value-type="float" office:value="2534400" table:style-name="ce3">
            <text:p>2 534 400</text:p>
          </table:table-cell>
          <table:table-cell office:value-type="float" office:value="2551400" table:style-name="ce3">
            <text:p>2 551 400</text:p>
          </table:table-cell>
          <table:table-cell office:value-type="float" office:value="2568400" table:style-name="ce3">
            <text:p>2 568 400</text:p>
          </table:table-cell>
          <table:table-cell table:number-columns-repeated="16373"/>
        </table:table-row>
        <table:table-row table:style-name="ro2">
          <table:table-cell office:value-type="string" table:style-name="ce1">
            <text:p>Article</text:p>
          </table:table-cell>
          <table:table-cell office:value-type="string" table:style-name="ce1">
            <text:p>10.320</text:p>
          </table:table-cell>
          <table:table-cell office:value-type="string" table:style-name="ce1">
            <text:p>653 10320</text:p>
          </table:table-cell>
          <table:table-cell office:value-type="string" table:style-name="ce1">
            <text:p>65.3.10.320</text:p>
          </table:table-cell>
          <table:table-cell office:value-type="string" table:style-name="ce1">
            <text:p>Secteur des sociétés et quasi-sociétés non-financières: versement des frais de surveillance</text:p>
          </table:table-cell>
          <table:table-cell office:value-type="float" office:value="212169" table:style-name="ce3">
            <text:p>212 169</text:p>
          </table:table-cell>
          <table:table-cell office:value-type="float" office:value="170000" table:style-name="ce3">
            <text:p>170 000</text:p>
          </table:table-cell>
          <table:table-cell office:value-type="float" office:value="212000" table:style-name="ce3">
            <text:p>212 000</text:p>
          </table:table-cell>
          <table:table-cell office:value-type="float" office:value="212000" table:style-name="ce3">
            <text:p>212 000</text:p>
          </table:table-cell>
          <table:table-cell office:value-type="float" office:value="212000" table:style-name="ce3">
            <text:p>212 000</text:p>
          </table:table-cell>
          <table:table-cell office:value-type="float" office:value="212000" table:style-name="ce3">
            <text:p>212 000</text:p>
          </table:table-cell>
          <table:table-cell table:number-columns-repeated="16373"/>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3 11320</text:p>
          </table:table-cell>
          <table:table-cell office:value-type="string" table:style-name="ce1">
            <text:p>65.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33218" table:style-name="ce3">
            <text:p>33 218</text:p>
          </table:table-cell>
          <table:table-cell office:value-type="float" office:value="216000" table:style-name="ce3">
            <text:p>216 000</text:p>
          </table:table-cell>
          <table:table-cell office:value-type="float" office:value="200000" table:style-name="ce3">
            <text:p>200 000</text:p>
          </table:table-cell>
          <table:table-cell office:value-type="float" office:value="200000" table:style-name="ce3">
            <text:p>200 000</text:p>
          </table:table-cell>
          <table:table-cell office:value-type="float" office:value="200000" table:style-name="ce3">
            <text:p>200 000</text:p>
          </table:table-cell>
          <table:table-cell office:value-type="float" office:value="200000" table:style-name="ce3">
            <text:p>200 000</text:p>
          </table:table-cell>
          <table:table-cell table:number-columns-repeated="16373"/>
        </table:table-row>
        <table:table-row table:style-name="ro2">
          <table:table-cell office:value-type="string" table:style-name="ce1">
            <text:p>Article</text:p>
          </table:table-cell>
          <table:table-cell office:value-type="string" table:style-name="ce1">
            <text:p>11.330</text:p>
          </table:table-cell>
          <table:table-cell office:value-type="string" table:style-name="ce1">
            <text:p>653 11330</text:p>
          </table:table-cell>
          <table:table-cell office:value-type="string" table:style-name="ce1">
            <text:p>65.3.11.330</text:p>
          </table:table-cell>
          <table:table-cell office:value-type="string" table:style-name="ce1">
            <text:p>Secteur des institutions de crédit: remboursement de dépenses de personnel et de pensions</text:p>
          </table:table-cell>
          <table:table-cell office:value-type="float" office:value="165753" table:style-name="ce3">
            <text:p>165 753</text:p>
          </table:table-cell>
          <table:table-cell office:value-type="float" office:value="157000" table:style-name="ce3">
            <text:p>157 000</text:p>
          </table:table-cell>
          <table:table-cell office:value-type="float" office:value="165000" table:style-name="ce3">
            <text:p>165 000</text:p>
          </table:table-cell>
          <table:table-cell office:value-type="float" office:value="165000" table:style-name="ce3">
            <text:p>165 000</text:p>
          </table:table-cell>
          <table:table-cell office:value-type="float" office:value="165000" table:style-name="ce3">
            <text:p>165 000</text:p>
          </table:table-cell>
          <table:table-cell office:value-type="float" office:value="165000" table:style-name="ce3">
            <text:p>165 000</text:p>
          </table:table-cell>
          <table:table-cell table:number-columns-repeated="16373"/>
        </table:table-row>
        <table:table-row table:style-name="ro2">
          <table:table-cell office:value-type="string" table:style-name="ce1">
            <text:p>Article</text:p>
          </table:table-cell>
          <table:table-cell office:value-type="string" table:style-name="ce1">
            <text:p>11.340</text:p>
          </table:table-cell>
          <table:table-cell office:value-type="string" table:style-name="ce1">
            <text:p>653 11340</text:p>
          </table:table-cell>
          <table:table-cell office:value-type="string" table:style-name="ce1">
            <text:p>65.3.11.340</text:p>
          </table:table-cell>
          <table:table-cell office:value-type="string" table:style-name="ce1">
            <text:p>Caisse d'assurance des animaux de boucherie: remboursement de 50 % des traitements et indemnités avancés par l'Etat</text:p>
          </table:table-cell>
          <table:table-cell office:value-type="float" office:value="40550" table:style-name="ce3">
            <text:p>40 550</text:p>
          </table:table-cell>
          <table:table-cell office:value-type="float" office:value="41000" table:style-name="ce3">
            <text:p>41 000</text:p>
          </table:table-cell>
          <table:table-cell office:value-type="float" office:value="41000" table:style-name="ce3">
            <text:p>41 000</text:p>
          </table:table-cell>
          <table:table-cell office:value-type="float" office:value="41000" table:style-name="ce3">
            <text:p>41 000</text:p>
          </table:table-cell>
          <table:table-cell office:value-type="float" office:value="41000" table:style-name="ce3">
            <text:p>41 000</text:p>
          </table:table-cell>
          <table:table-cell office:value-type="float" office:value="41000" table:style-name="ce3">
            <text:p>41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3 16010</text:p>
          </table:table-cell>
          <table:table-cell office:value-type="string" table:style-name="ce1">
            <text:p>65.3.16.010</text:p>
          </table:table-cell>
          <table:table-cell office:value-type="string" table:style-name="ce1">
            <text:p>SNCFL (Société nationale des chemins de fer luxembourgeois): participation aux frais d'investissement pour l'implémentation d'un système intégré de gestion du personnel de l'Etat</text:p>
          </table:table-cell>
          <table:table-cell table:style-name="ce3"/>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3 16071</text:p>
          </table:table-cell>
          <table:table-cell office:value-type="string" table:style-name="ce1">
            <text:p>65.3.16.071</text:p>
          </table:table-cell>
          <table:table-cell office:value-type="string" table:style-name="ce1">
            <text:p>Secteur des sociétés d'assurances: indemnisation pour sinistres subis et immobilisations</text:p>
          </table:table-cell>
          <table:table-cell office:value-type="float" office:value="59862" table:style-name="ce3">
            <text:p>59 862</text:p>
          </table:table-cell>
          <table:table-cell office:value-type="float" office:value="33000" table:style-name="ce3">
            <text:p>33 000</text:p>
          </table:table-cell>
          <table:table-cell office:value-type="float" office:value="33000" table:style-name="ce3">
            <text:p>33 000</text:p>
          </table:table-cell>
          <table:table-cell office:value-type="float" office:value="33000" table:style-name="ce3">
            <text:p>33 000</text:p>
          </table:table-cell>
          <table:table-cell office:value-type="float" office:value="34000" table:style-name="ce3">
            <text:p>34 000</text:p>
          </table:table-cell>
          <table:table-cell office:value-type="float" office:value="35000" table:style-name="ce3">
            <text:p>35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3 38000</text:p>
          </table:table-cell>
          <table:table-cell office:value-type="string" table:style-name="ce1">
            <text:p>65.3.38.000</text:p>
          </table:table-cell>
          <table:table-cell office:value-type="string" table:style-name="ce1">
            <text:p>ILNAS: remboursement des frais d'audit</text:p>
          </table:table-cell>
          <table:table-cell office:value-type="float" office:value="287799" table:style-name="ce3">
            <text:p>287 799</text:p>
          </table:table-cell>
          <table:table-cell office:value-type="float" office:value="485542" table:style-name="ce3">
            <text:p>485 542</text:p>
          </table:table-cell>
          <table:table-cell office:value-type="float" office:value="518000" table:style-name="ce3">
            <text:p>518 000</text:p>
          </table:table-cell>
          <table:table-cell office:value-type="float" office:value="533000" table:style-name="ce3">
            <text:p>533 000</text:p>
          </table:table-cell>
          <table:table-cell office:value-type="float" office:value="549000" table:style-name="ce3">
            <text:p>549 000</text:p>
          </table:table-cell>
          <table:table-cell office:value-type="float" office:value="565000" table:style-name="ce3">
            <text:p>565 00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53 38003</text:p>
          </table:table-cell>
          <table:table-cell office:value-type="string" table:style-name="ce1">
            <text:p>65.3.38.003</text:p>
          </table:table-cell>
          <table:table-cell office:value-type="string" table:style-name="ce1">
            <text:p>Administration des Services Vétérinaires: inspection des viandes</text:p>
          </table:table-cell>
          <table:table-cell office:value-type="float" office:value="419715" table:style-name="ce3">
            <text:p>419 715</text:p>
          </table:table-cell>
          <table:table-cell office:value-type="float" office:value="320000" table:style-name="ce3">
            <text:p>320 000</text:p>
          </table:table-cell>
          <table:table-cell office:value-type="float" office:value="350000" table:style-name="ce3">
            <text:p>350 000</text:p>
          </table:table-cell>
          <table:table-cell office:value-type="float" office:value="350000" table:style-name="ce3">
            <text:p>350 000</text:p>
          </table:table-cell>
          <table:table-cell office:value-type="float" office:value="350000" table:style-name="ce3">
            <text:p>350 000</text:p>
          </table:table-cell>
          <table:table-cell office:value-type="float" office:value="350000" table:style-name="ce3">
            <text:p>350 000</text:p>
          </table:table-cell>
          <table:table-cell table:number-columns-repeated="16373"/>
        </table:table-row>
        <table:table-row table:style-name="ro2">
          <table:table-cell office:value-type="string" table:style-name="ce1">
            <text:p>Article</text:p>
          </table:table-cell>
          <table:table-cell office:value-type="string" table:style-name="ce1">
            <text:p>38.010</text:p>
          </table:table-cell>
          <table:table-cell office:value-type="string" table:style-name="ce1">
            <text:p>653 38010</text:p>
          </table:table-cell>
          <table:table-cell office:value-type="string" table:style-name="ce1">
            <text:p>65.3.38.010</text:p>
          </table:table-cell>
          <table:table-cell office:value-type="string" table:style-name="ce1">
            <text:p>Remboursement de dépôts de garantie (bancaire/locativ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11</text:p>
          </table:table-cell>
          <table:table-cell office:value-type="string" table:style-name="ce1">
            <text:p>653 38011</text:p>
          </table:table-cell>
          <table:table-cell office:value-type="string" table:style-name="ce1">
            <text:p>65.3.38.011</text:p>
          </table:table-cell>
          <table:table-cell office:value-type="string" table:style-name="ce1">
            <text:p>Remboursement d'aides étatiques</text:p>
          </table:table-cell>
          <table:table-cell office:value-type="float" office:value="34505" table:style-name="ce3">
            <text:p>34 505</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12</text:p>
          </table:table-cell>
          <table:table-cell office:value-type="string" table:style-name="ce1">
            <text:p>653 38012</text:p>
          </table:table-cell>
          <table:table-cell office:value-type="string" table:style-name="ce1">
            <text:p>65.3.38.012</text:p>
          </table:table-cell>
          <table:table-cell office:value-type="string" table:style-name="ce1">
            <text:p>SNCFL (Société nationale des chemins de fer luxembourgeois): remboursement suivant décompte prévu par convention: avances de l'Etat pour le service public</text:p>
          </table:table-cell>
          <table:table-cell office:value-type="float" office:value="815883" table:style-name="ce3">
            <text:p>815 883</text:p>
          </table:table-cell>
          <table:table-cell office:value-type="float" office:value="1035000" table:style-name="ce3">
            <text:p>1 035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table:number-columns-repeated="16373"/>
        </table:table-row>
        <table:table-row table:style-name="ro2">
          <table:table-cell office:value-type="string" table:style-name="ce1">
            <text:p>Article</text:p>
          </table:table-cell>
          <table:table-cell office:value-type="string" table:style-name="ce1">
            <text:p>38.013</text:p>
          </table:table-cell>
          <table:table-cell office:value-type="string" table:style-name="ce1">
            <text:p>653 38013</text:p>
          </table:table-cell>
          <table:table-cell office:value-type="string" table:style-name="ce1">
            <text:p>65.3.38.013</text:p>
          </table:table-cell>
          <table:table-cell office:value-type="string" table:style-name="ce1">
            <text:p>Remboursement d'aides étatiques versés par le Fonds de relance et de solidarité en faveur des entrepris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14</text:p>
          </table:table-cell>
          <table:table-cell office:value-type="string" table:style-name="ce1">
            <text:p>653 38014</text:p>
          </table:table-cell>
          <table:table-cell office:value-type="string" table:style-name="ce1">
            <text:p>65.3.38.014</text:p>
          </table:table-cell>
          <table:table-cell office:value-type="string" table:style-name="ce1">
            <text:p>Recettes provenant de la mise en œuvre du droit de la consommation</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Section</text:p>
          </table:table-cell>
          <table:table-cell office:value-type="string" table:style-name="ce1">
            <text:p>65.4</text:p>
          </table:table-cell>
          <table:table-cell office:value-type="string" table:style-name="ce1">
            <text:p>654</text:p>
          </table:table-cell>
          <table:table-cell office:value-type="string" table:style-name="ce1">
            <text:p>65.4</text:p>
          </table:table-cell>
          <table:table-cell office:value-type="string" table:style-name="ce1">
            <text:p>Recettes versées par les comptables extraordinaires</text:p>
          </table:table-cell>
          <table:table-cell office:value-type="float" office:value="33982616" table:style-name="ce3">
            <text:p>33 982 616</text:p>
          </table:table-cell>
          <table:table-cell office:value-type="float" office:value="36670300" table:style-name="ce3">
            <text:p>36 670 300</text:p>
          </table:table-cell>
          <table:table-cell office:value-type="float" office:value="40403700" table:style-name="ce3">
            <text:p>40 403 700</text:p>
          </table:table-cell>
          <table:table-cell office:value-type="float" office:value="40912851" table:style-name="ce3">
            <text:p>40 912 851</text:p>
          </table:table-cell>
          <table:table-cell office:value-type="float" office:value="41268358" table:style-name="ce3">
            <text:p>41 268 358</text:p>
          </table:table-cell>
          <table:table-cell office:value-type="float" office:value="42920564" table:style-name="ce3">
            <text:p>42 920 564</text:p>
          </table:table-cell>
          <table:table-cell table:number-columns-repeated="16373"/>
        </table:table-row>
        <table:table-row table:style-name="ro2">
          <table:table-cell office:value-type="string" table:style-name="ce1">
            <text:p>Article</text:p>
          </table:table-cell>
          <table:table-cell office:value-type="string" table:style-name="ce1">
            <text:p>10.011</text:p>
          </table:table-cell>
          <table:table-cell office:value-type="string" table:style-name="ce1">
            <text:p>654 10011</text:p>
          </table:table-cell>
          <table:table-cell office:value-type="string" table:style-name="ce1">
            <text:p>65.4.10.011</text:p>
          </table:table-cell>
          <table:table-cell office:value-type="string" table:style-name="ce1">
            <text:p>Comptables extraordinaires: remboursement de la part excédentaire des crédits mis à disposition</text:p>
          </table:table-cell>
          <table:table-cell office:value-type="float" office:value="8677265" table:style-name="ce3">
            <text:p>8 677 265</text:p>
          </table:table-cell>
          <table:table-cell office:value-type="float" office:value="1200000" table:style-name="ce3">
            <text:p>1 20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office:value-type="float" office:value="2000000" table:style-name="ce3">
            <text:p>2 000 000</text:p>
          </table:table-cell>
          <table:table-cell table:number-columns-repeated="16373"/>
        </table:table-row>
        <table:table-row table:style-name="ro2">
          <table:table-cell office:value-type="string" table:style-name="ce1">
            <text:p>Article</text:p>
          </table:table-cell>
          <table:table-cell office:value-type="string" table:style-name="ce1">
            <text:p>11.000</text:p>
          </table:table-cell>
          <table:table-cell office:value-type="string" table:style-name="ce1">
            <text:p>654 11000</text:p>
          </table:table-cell>
          <table:table-cell office:value-type="string" table:style-name="ce1">
            <text:p>65.4.11.000</text:p>
          </table:table-cell>
          <table:table-cell office:value-type="string" table:style-name="ce1">
            <text:p>Remboursement divers de dépenses de personnel et de pensions par l'Administration de la navigation aérienne</text:p>
          </table:table-cell>
          <table:table-cell table:style-name="ce3"/>
          <table:table-cell office:value-type="float" office:value="13100000" table:style-name="ce3">
            <text:p>13 100 000</text:p>
          </table:table-cell>
          <table:table-cell office:value-type="float" office:value="11500000" table:style-name="ce3">
            <text:p>11 500 000</text:p>
          </table:table-cell>
          <table:table-cell office:value-type="float" office:value="11500000" table:style-name="ce3">
            <text:p>11 500 000</text:p>
          </table:table-cell>
          <table:table-cell office:value-type="float" office:value="11500000" table:style-name="ce3">
            <text:p>11 500 000</text:p>
          </table:table-cell>
          <table:table-cell office:value-type="float" office:value="11500000" table:style-name="ce3">
            <text:p>11 5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4 16000</text:p>
          </table:table-cell>
          <table:table-cell office:value-type="string" table:style-name="ce1">
            <text:p>65.4.16.000</text:p>
          </table:table-cell>
          <table:table-cell office:value-type="string" table:style-name="ce1">
            <text:p>Recettes provenant de la vente d'ouvrages publiés par l'Etat</text:p>
          </table:table-cell>
          <table:table-cell office:value-type="float" office:value="53" table:style-name="ce3">
            <text:p>53</text:p>
          </table:table-cell>
          <table:table-cell office:value-type="float" office:value="1100000" table:style-name="ce3">
            <text:p>1 100 000</text:p>
          </table:table-cell>
          <table:table-cell office:value-type="float" office:value="1100000" table:style-name="ce3">
            <text:p>1 100 000</text:p>
          </table:table-cell>
          <table:table-cell office:value-type="float" office:value="1100000" table:style-name="ce3">
            <text:p>1 100 000</text:p>
          </table:table-cell>
          <table:table-cell office:value-type="float" office:value="1200000" table:style-name="ce3">
            <text:p>1 200 000</text:p>
          </table:table-cell>
          <table:table-cell office:value-type="float" office:value="1300000" table:style-name="ce3">
            <text:p>1 300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4 16010</text:p>
          </table:table-cell>
          <table:table-cell office:value-type="string" table:style-name="ce1">
            <text:p>65.4.16.010</text:p>
          </table:table-cell>
          <table:table-cell office:value-type="string" table:style-name="ce1">
            <text:p>Recettes provenant de la tenue de cours à l'intention des travailleurs</text:p>
          </table:table-cell>
          <table:table-cell table:style-name="ce3"/>
          <table:table-cell office:value-type="float" office:value="55000" table:style-name="ce3">
            <text:p>55 000</text:p>
          </table:table-cell>
          <table:table-cell office:value-type="float" office:value="55000" table:style-name="ce3">
            <text:p>55 000</text:p>
          </table:table-cell>
          <table:table-cell office:value-type="float" office:value="55000" table:style-name="ce3">
            <text:p>55 000</text:p>
          </table:table-cell>
          <table:table-cell office:value-type="float" office:value="60000" table:style-name="ce3">
            <text:p>60 000</text:p>
          </table:table-cell>
          <table:table-cell office:value-type="float" office:value="65000" table:style-name="ce3">
            <text:p>65 0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54 16020</text:p>
          </table:table-cell>
          <table:table-cell office:value-type="string" table:style-name="ce1">
            <text:p>65.4.16.020</text:p>
          </table:table-cell>
          <table:table-cell office:value-type="string" table:style-name="ce1">
            <text:p>Administration des transports publics: versement des recettes</text:p>
          </table:table-cell>
          <table:table-cell table:style-name="ce3"/>
          <table:table-cell office:value-type="float" office:value="929300" table:style-name="ce3">
            <text:p>929 300</text:p>
          </table:table-cell>
          <table:table-cell office:value-type="float" office:value="300000" table:style-name="ce3">
            <text:p>300 000</text:p>
          </table:table-cell>
          <table:table-cell office:value-type="float" office:value="610000" table:style-name="ce3">
            <text:p>610 000</text:p>
          </table:table-cell>
          <table:table-cell office:value-type="float" office:value="620000" table:style-name="ce3">
            <text:p>620 000</text:p>
          </table:table-cell>
          <table:table-cell office:value-type="float" office:value="630000" table:style-name="ce3">
            <text:p>630 0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4 16040</text:p>
          </table:table-cell>
          <table:table-cell office:value-type="string" table:style-name="ce1">
            <text:p>65.4.16.040</text:p>
          </table:table-cell>
          <table:table-cell office:value-type="string" table:style-name="ce1">
            <text:p>Institut étatique d'aide à l'enfance et à la jeunesse (aitia) (anc. Maisons d'enfants de l'État) : versement des frais d'entretien recouvrés des pensionnaires</text:p>
          </table:table-cell>
          <table:table-cell office:value-type="float" office:value="249807" table:style-name="ce3">
            <text:p>249 807</text:p>
          </table:table-cell>
          <table:table-cell office:value-type="float" office:value="270000" table:style-name="ce3">
            <text:p>270 000</text:p>
          </table:table-cell>
          <table:table-cell office:value-type="float" office:value="250000" table:style-name="ce3">
            <text:p>250 000</text:p>
          </table:table-cell>
          <table:table-cell office:value-type="float" office:value="254151" table:style-name="ce3">
            <text:p>254 151</text:p>
          </table:table-cell>
          <table:table-cell office:value-type="float" office:value="258358" table:style-name="ce3">
            <text:p>258 358</text:p>
          </table:table-cell>
          <table:table-cell office:value-type="float" office:value="264264" table:style-name="ce3">
            <text:p>264 264</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4 16041</text:p>
          </table:table-cell>
          <table:table-cell office:value-type="string" table:style-name="ce1">
            <text:p>65.4.16.041</text:p>
          </table:table-cell>
          <table:table-cell office:value-type="string" table:style-name="ce1">
            <text:p>Recettes provenant de la participation des bénéficiaires de la protection internationale aux frais d'hébergement; recettes diverses</text:p>
          </table:table-cell>
          <table:table-cell office:value-type="float" office:value="3439709" table:style-name="ce3">
            <text:p>3 439 709</text:p>
          </table:table-cell>
          <table:table-cell office:value-type="float" office:value="3500000" table:style-name="ce3">
            <text:p>3 500 000</text:p>
          </table:table-cell>
          <table:table-cell office:value-type="float" office:value="4000000" table:style-name="ce3">
            <text:p>4 000 000</text:p>
          </table:table-cell>
          <table:table-cell office:value-type="float" office:value="4000000" table:style-name="ce3">
            <text:p>4 000 000</text:p>
          </table:table-cell>
          <table:table-cell office:value-type="float" office:value="4000000" table:style-name="ce3">
            <text:p>4 000 000</text:p>
          </table:table-cell>
          <table:table-cell office:value-type="float" office:value="4000000" table:style-name="ce3">
            <text:p>4 000 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4 16042</text:p>
          </table:table-cell>
          <table:table-cell office:value-type="string" table:style-name="ce1">
            <text:p>65.4.16.042</text:p>
          </table:table-cell>
          <table:table-cell office:value-type="string" table:style-name="ce1">
            <text:p>Ministère de la Famille et de l'Intégration: recettes du service Solidarité, participation aux frais de placement à l'étranger</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4 16043</text:p>
          </table:table-cell>
          <table:table-cell office:value-type="string" table:style-name="ce1">
            <text:p>65.4.16.043</text:p>
          </table:table-cell>
          <table:table-cell office:value-type="string" table:style-name="ce1">
            <text:p>ONE Office national de l'enfance : versement des recettes payées par les bénéficiaires des mesures d'aide sociale à l'enfance</text:p>
          </table:table-cell>
          <table:table-cell office:value-type="float" office:value="2587762" table:style-name="ce3">
            <text:p>2 587 762</text:p>
          </table:table-cell>
          <table:table-cell office:value-type="float" office:value="2620000" table:style-name="ce3">
            <text:p>2 620 000</text:p>
          </table:table-cell>
          <table:table-cell office:value-type="float" office:value="2550000" table:style-name="ce3">
            <text:p>2 550 000</text:p>
          </table:table-cell>
          <table:table-cell office:value-type="float" office:value="2620000" table:style-name="ce3">
            <text:p>2 620 000</text:p>
          </table:table-cell>
          <table:table-cell office:value-type="float" office:value="2625000" table:style-name="ce3">
            <text:p>2 625 000</text:p>
          </table:table-cell>
          <table:table-cell office:value-type="float" office:value="2630000" table:style-name="ce3">
            <text:p>2 630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4 16050</text:p>
          </table:table-cell>
          <table:table-cell office:value-type="string" table:style-name="ce1">
            <text:p>65.4.16.050</text:p>
          </table:table-cell>
          <table:table-cell office:value-type="string" table:style-name="ce1">
            <text:p>Ministère de l'agriculture: versement des recettes et remboursements</text:p>
          </table:table-cell>
          <table:table-cell office:value-type="float" office:value="141435" table:style-name="ce3">
            <text:p>141 435</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4 16051</text:p>
          </table:table-cell>
          <table:table-cell office:value-type="string" table:style-name="ce1">
            <text:p>65.4.16.051</text:p>
          </table:table-cell>
          <table:table-cell office:value-type="string" table:style-name="ce1">
            <text:p>Département de l'Education nationale, de l'Enfance et de la Jeunesse: versement des recettes provenant de la vente de biens non durables et de services, autres recettes diverses</text:p>
          </table:table-cell>
          <table:table-cell office:value-type="float" office:value="516" table:style-name="ce3">
            <text:p>516</text:p>
          </table:table-cell>
          <table:table-cell office:value-type="float" office:value="2900" table:style-name="ce3">
            <text:p>2 900</text:p>
          </table:table-cell>
          <table:table-cell office:value-type="float" office:value="2900" table:style-name="ce3">
            <text:p>2 900</text:p>
          </table:table-cell>
          <table:table-cell office:value-type="float" office:value="2900" table:style-name="ce3">
            <text:p>2 900</text:p>
          </table:table-cell>
          <table:table-cell office:value-type="float" office:value="3200" table:style-name="ce3">
            <text:p>3 200</text:p>
          </table:table-cell>
          <table:table-cell office:value-type="float" office:value="3500" table:style-name="ce3">
            <text:p>3 5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54 16052</text:p>
          </table:table-cell>
          <table:table-cell office:value-type="string" table:style-name="ce1">
            <text:p>65.4.16.052</text:p>
          </table:table-cell>
          <table:table-cell office:value-type="string" table:style-name="ce1">
            <text:p>Administration du cadastre et de la topographie: versement des recettes</text:p>
          </table:table-cell>
          <table:table-cell office:value-type="float" office:value="1346364" table:style-name="ce3">
            <text:p>1 346 364</text:p>
          </table:table-cell>
          <table:table-cell office:value-type="float" office:value="1500000" table:style-name="ce3">
            <text:p>1 500 000</text:p>
          </table:table-cell>
          <table:table-cell office:value-type="float" office:value="1400000" table:style-name="ce3">
            <text:p>1 4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table:number-columns-repeated="16373"/>
        </table:table-row>
        <table:table-row table:style-name="ro2">
          <table:table-cell office:value-type="string" table:style-name="ce1">
            <text:p>Article</text:p>
          </table:table-cell>
          <table:table-cell office:value-type="string" table:style-name="ce1">
            <text:p>16.053</text:p>
          </table:table-cell>
          <table:table-cell office:value-type="string" table:style-name="ce1">
            <text:p>654 16053</text:p>
          </table:table-cell>
          <table:table-cell office:value-type="string" table:style-name="ce1">
            <text:p>65.4.16.053</text:p>
          </table:table-cell>
          <table:table-cell office:value-type="string" table:style-name="ce1">
            <text:p>INS (Institut National des Sports à Luxembourg-Fetschenhof): versement des recettes</text:p>
          </table:table-cell>
          <table:table-cell office:value-type="float" office:value="73264" table:style-name="ce3">
            <text:p>73 264</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table:number-columns-repeated="16373"/>
        </table:table-row>
        <table:table-row table:style-name="ro2">
          <table:table-cell office:value-type="string" table:style-name="ce1">
            <text:p>Article</text:p>
          </table:table-cell>
          <table:table-cell office:value-type="string" table:style-name="ce1">
            <text:p>16.056</text:p>
          </table:table-cell>
          <table:table-cell office:value-type="string" table:style-name="ce1">
            <text:p>654 16056</text:p>
          </table:table-cell>
          <table:table-cell office:value-type="string" table:style-name="ce1">
            <text:p>65.4.16.056</text:p>
          </table:table-cell>
          <table:table-cell office:value-type="string" table:style-name="ce1">
            <text:p>Ministère de la Culture : versement des recettes</text:p>
          </table:table-cell>
          <table:table-cell office:value-type="float" office:value="12278" table:style-name="ce3">
            <text:p>12 278</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6.057</text:p>
          </table:table-cell>
          <table:table-cell office:value-type="string" table:style-name="ce1">
            <text:p>654 16057</text:p>
          </table:table-cell>
          <table:table-cell office:value-type="string" table:style-name="ce1">
            <text:p>65.4.16.057</text:p>
          </table:table-cell>
          <table:table-cell office:value-type="string" table:style-name="ce1">
            <text:p>CTIE (Centre des Technologies de l'Information de l'Etat): recettes provenant de la production de cartes d'identité</text:p>
          </table:table-cell>
          <table:table-cell office:value-type="float" office:value="811707" table:style-name="ce3">
            <text:p>811 707</text:p>
          </table:table-cell>
          <table:table-cell office:value-type="float" office:value="730000" table:style-name="ce3">
            <text:p>730 000</text:p>
          </table:table-cell>
          <table:table-cell office:value-type="float" office:value="750000" table:style-name="ce3">
            <text:p>750 000</text:p>
          </table:table-cell>
          <table:table-cell office:value-type="float" office:value="750000" table:style-name="ce3">
            <text:p>750 000</text:p>
          </table:table-cell>
          <table:table-cell office:value-type="float" office:value="750000" table:style-name="ce3">
            <text:p>750 000</text:p>
          </table:table-cell>
          <table:table-cell office:value-type="float" office:value="750000" table:style-name="ce3">
            <text:p>750 000</text:p>
          </table:table-cell>
          <table:table-cell table:number-columns-repeated="16373"/>
        </table:table-row>
        <table:table-row table:style-name="ro2">
          <table:table-cell office:value-type="string" table:style-name="ce1">
            <text:p>Article</text:p>
          </table:table-cell>
          <table:table-cell office:value-type="string" table:style-name="ce1">
            <text:p>16.058</text:p>
          </table:table-cell>
          <table:table-cell office:value-type="string" table:style-name="ce1">
            <text:p>654 16058</text:p>
          </table:table-cell>
          <table:table-cell office:value-type="string" table:style-name="ce1">
            <text:p>65.4.16.058</text:p>
          </table:table-cell>
          <table:table-cell office:value-type="string" table:style-name="ce1">
            <text:p>CTIE (Division "Imprimés et fournitures de bureau de l'Etat"): versement des recettes autres que des publication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54 16070</text:p>
          </table:table-cell>
          <table:table-cell office:value-type="string" table:style-name="ce1">
            <text:p>65.4.16.070</text:p>
          </table:table-cell>
          <table:table-cell office:value-type="string" table:style-name="ce1">
            <text:p>Armée luxembourgeoise: versement des recettes provenant de la vente de tickets de repas, recettes diverses et remboursements</text:p>
          </table:table-cell>
          <table:table-cell office:value-type="float" office:value="176663" table:style-name="ce3">
            <text:p>176 663</text:p>
          </table:table-cell>
          <table:table-cell office:value-type="float" office:value="255000" table:style-name="ce3">
            <text:p>255 000</text:p>
          </table:table-cell>
          <table:table-cell office:value-type="float" office:value="300000" table:style-name="ce3">
            <text:p>300 000</text:p>
          </table:table-cell>
          <table:table-cell office:value-type="float" office:value="300000" table:style-name="ce3">
            <text:p>300 000</text:p>
          </table:table-cell>
          <table:table-cell office:value-type="float" office:value="300000" table:style-name="ce3">
            <text:p>300 000</text:p>
          </table:table-cell>
          <table:table-cell office:value-type="float" office:value="300000" table:style-name="ce3">
            <text:p>300 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4 16071</text:p>
          </table:table-cell>
          <table:table-cell office:value-type="string" table:style-name="ce1">
            <text:p>65.4.16.071</text:p>
          </table:table-cell>
          <table:table-cell office:value-type="string" table:style-name="ce1">
            <text:p>Police grand-ducale: versement des recettes et remboursements</text:p>
          </table:table-cell>
          <table:table-cell office:value-type="float" office:value="97317" table:style-name="ce3">
            <text:p>97 317</text:p>
          </table:table-cell>
          <table:table-cell office:value-type="float" office:value="125000" table:style-name="ce3">
            <text:p>125 000</text:p>
          </table:table-cell>
          <table:table-cell office:value-type="float" office:value="125000" table:style-name="ce3">
            <text:p>125 000</text:p>
          </table:table-cell>
          <table:table-cell office:value-type="float" office:value="125000" table:style-name="ce3">
            <text:p>125 000</text:p>
          </table:table-cell>
          <table:table-cell office:value-type="float" office:value="130000" table:style-name="ce3">
            <text:p>130 000</text:p>
          </table:table-cell>
          <table:table-cell office:value-type="float" office:value="130000" table:style-name="ce3">
            <text:p>130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54 16072</text:p>
          </table:table-cell>
          <table:table-cell office:value-type="string" table:style-name="ce1">
            <text:p>65.4.16.072</text:p>
          </table:table-cell>
          <table:table-cell office:value-type="string" table:style-name="ce1">
            <text:p>Centres pénitentiaires: versement du produit du travail des détenus et autres recettes</text:p>
          </table:table-cell>
          <table:table-cell office:value-type="float" office:value="2083533" table:style-name="ce3">
            <text:p>2 083 533</text:p>
          </table:table-cell>
          <table:table-cell office:value-type="float" office:value="1689000" table:style-name="ce3">
            <text:p>1 689 000</text:p>
          </table:table-cell>
          <table:table-cell office:value-type="float" office:value="1800000" table:style-name="ce3">
            <text:p>1 800 000</text:p>
          </table:table-cell>
          <table:table-cell office:value-type="float" office:value="1800000" table:style-name="ce3">
            <text:p>1 800 000</text:p>
          </table:table-cell>
          <table:table-cell office:value-type="float" office:value="2000000" table:style-name="ce3">
            <text:p>2 000 000</text:p>
          </table:table-cell>
          <table:table-cell office:value-type="float" office:value="2000000" table:style-name="ce3">
            <text:p>2 000 000</text:p>
          </table:table-cell>
          <table:table-cell table:number-columns-repeated="16373"/>
        </table:table-row>
        <table:table-row table:style-name="ro2">
          <table:table-cell office:value-type="string" table:style-name="ce1">
            <text:p>Article</text:p>
          </table:table-cell>
          <table:table-cell office:value-type="string" table:style-name="ce1">
            <text:p>16.073</text:p>
          </table:table-cell>
          <table:table-cell office:value-type="string" table:style-name="ce1">
            <text:p>654 16073</text:p>
          </table:table-cell>
          <table:table-cell office:value-type="string" table:style-name="ce1">
            <text:p>65.4.16.073</text:p>
          </table:table-cell>
          <table:table-cell office:value-type="string" table:style-name="ce1">
            <text:p>Centres socio-éducatifs de l'Etat: versement des recettes</text:p>
          </table:table-cell>
          <table:table-cell office:value-type="float" office:value="134479" table:style-name="ce3">
            <text:p>134 479</text:p>
          </table:table-cell>
          <table:table-cell office:value-type="float" office:value="220000" table:style-name="ce3">
            <text:p>220 000</text:p>
          </table:table-cell>
          <table:table-cell office:value-type="float" office:value="220000" table:style-name="ce3">
            <text:p>220 000</text:p>
          </table:table-cell>
          <table:table-cell office:value-type="float" office:value="220000" table:style-name="ce3">
            <text:p>220 000</text:p>
          </table:table-cell>
          <table:table-cell office:value-type="float" office:value="220000" table:style-name="ce3">
            <text:p>220 000</text:p>
          </table:table-cell>
          <table:table-cell office:value-type="float" office:value="220000" table:style-name="ce3">
            <text:p>220 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54 16074</text:p>
          </table:table-cell>
          <table:table-cell office:value-type="string" table:style-name="ce1">
            <text:p>65.4.16.074</text:p>
          </table:table-cell>
          <table:table-cell office:value-type="string" table:style-name="ce1">
            <text:p>Administration des douanes et accises: versement des recettes pour effets d'habillement</text:p>
          </table:table-cell>
          <table:table-cell office:value-type="float" office:value="35287" table:style-name="ce3">
            <text:p>35 287</text:p>
          </table:table-cell>
          <table:table-cell office:value-type="float" office:value="40000" table:style-name="ce3">
            <text:p>40 000</text:p>
          </table:table-cell>
          <table:table-cell office:value-type="float" office:value="40000" table:style-name="ce3">
            <text:p>40 000</text:p>
          </table:table-cell>
          <table:table-cell office:value-type="float" office:value="40000" table:style-name="ce3">
            <text:p>40 000</text:p>
          </table:table-cell>
          <table:table-cell office:value-type="float" office:value="40000" table:style-name="ce3">
            <text:p>40 000</text:p>
          </table:table-cell>
          <table:table-cell office:value-type="float" office:value="40000" table:style-name="ce3">
            <text:p>40 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54 16075</text:p>
          </table:table-cell>
          <table:table-cell office:value-type="string" table:style-name="ce1">
            <text:p>65.4.16.075</text:p>
          </table:table-cell>
          <table:table-cell office:value-type="string" table:style-name="ce1">
            <text:p>Recettes provenant de l'exploitation de la Centrale des bilans</text:p>
          </table:table-cell>
          <table:table-cell table:style-name="ce3"/>
          <table:table-cell office:value-type="float" office:value="5000" table:style-name="ce3">
            <text:p>5 0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54 16076</text:p>
          </table:table-cell>
          <table:table-cell office:value-type="string" table:style-name="ce1">
            <text:p>65.4.16.076</text:p>
          </table:table-cell>
          <table:table-cell office:value-type="string" table:style-name="ce1">
            <text:p>Centre de rétention: versement des recettes</text:p>
          </table:table-cell>
          <table:table-cell office:value-type="float" office:value="35692" table:style-name="ce3">
            <text:p>35 692</text:p>
          </table:table-cell>
          <table:table-cell office:value-type="float" office:value="60000" table:style-name="ce3">
            <text:p>60 000</text:p>
          </table:table-cell>
          <table:table-cell office:value-type="float" office:value="60000" table:style-name="ce3">
            <text:p>60 000</text:p>
          </table:table-cell>
          <table:table-cell office:value-type="float" office:value="60000" table:style-name="ce3">
            <text:p>60 000</text:p>
          </table:table-cell>
          <table:table-cell office:value-type="float" office:value="60000" table:style-name="ce3">
            <text:p>60 000</text:p>
          </table:table-cell>
          <table:table-cell office:value-type="float" office:value="60000" table:style-name="ce3">
            <text:p>60 000</text:p>
          </table:table-cell>
          <table:table-cell table:number-columns-repeated="16373"/>
        </table:table-row>
        <table:table-row table:style-name="ro2">
          <table:table-cell office:value-type="string" table:style-name="ce1">
            <text:p>Article</text:p>
          </table:table-cell>
          <table:table-cell office:value-type="string" table:style-name="ce1">
            <text:p>16.079</text:p>
          </table:table-cell>
          <table:table-cell office:value-type="string" table:style-name="ce1">
            <text:p>654 16079</text:p>
          </table:table-cell>
          <table:table-cell office:value-type="string" table:style-name="ce1">
            <text:p>65.4.16.079</text:p>
          </table:table-cell>
          <table:table-cell office:value-type="string" table:style-name="ce1">
            <text:p>ILNAS Institut luxembourgeois de la normalisation, de l'accréditation, de la sécurité et qualité des produits et services: versement des recettes et avances perçues pour la mise à la disposition de normes</text:p>
          </table:table-cell>
          <table:table-cell office:value-type="float" office:value="421838" table:style-name="ce3">
            <text:p>421 838</text:p>
          </table:table-cell>
          <table:table-cell office:value-type="float" office:value="310000" table:style-name="ce3">
            <text:p>310 000</text:p>
          </table:table-cell>
          <table:table-cell office:value-type="float" office:value="445000" table:style-name="ce3">
            <text:p>445 000</text:p>
          </table:table-cell>
          <table:table-cell office:value-type="float" office:value="470000" table:style-name="ce3">
            <text:p>470 000</text:p>
          </table:table-cell>
          <table:table-cell office:value-type="float" office:value="495000" table:style-name="ce3">
            <text:p>495 000</text:p>
          </table:table-cell>
          <table:table-cell office:value-type="float" office:value="520000" table:style-name="ce3">
            <text:p>520 000</text:p>
          </table:table-cell>
          <table:table-cell table:number-columns-repeated="16373"/>
        </table:table-row>
        <table:table-row table:style-name="ro2">
          <table:table-cell office:value-type="string" table:style-name="ce1">
            <text:p>Article</text:p>
          </table:table-cell>
          <table:table-cell office:value-type="string" table:style-name="ce1">
            <text:p>16.080</text:p>
          </table:table-cell>
          <table:table-cell office:value-type="string" table:style-name="ce1">
            <text:p>654 16080</text:p>
          </table:table-cell>
          <table:table-cell office:value-type="string" table:style-name="ce1">
            <text:p>65.4.16.080</text:p>
          </table:table-cell>
          <table:table-cell office:value-type="string" table:style-name="ce1">
            <text:p>ILNAS Institut luxembourgeois de la normalisation, de l'accréditation, de la sécurité et qualité des produits et services: recettes provenant de la surveillance du marché relatives à des produits non conformes</text:p>
          </table:table-cell>
          <table:table-cell office:value-type="float" office:value="42162" table:style-name="ce3">
            <text:p>42 162</text:p>
          </table:table-cell>
          <table:table-cell office:value-type="float" office:value="50000" table:style-name="ce3">
            <text:p>50 000</text:p>
          </table:table-cell>
          <table:table-cell office:value-type="float" office:value="60000" table:style-name="ce3">
            <text:p>60 000</text:p>
          </table:table-cell>
          <table:table-cell office:value-type="float" office:value="60000" table:style-name="ce3">
            <text:p>60 000</text:p>
          </table:table-cell>
          <table:table-cell office:value-type="float" office:value="60000" table:style-name="ce3">
            <text:p>60 000</text:p>
          </table:table-cell>
          <table:table-cell office:value-type="float" office:value="60000" table:style-name="ce3">
            <text:p>60 000</text:p>
          </table:table-cell>
          <table:table-cell table:number-columns-repeated="16373"/>
        </table:table-row>
        <table:table-row table:style-name="ro2">
          <table:table-cell office:value-type="string" table:style-name="ce1">
            <text:p>Article</text:p>
          </table:table-cell>
          <table:table-cell office:value-type="string" table:style-name="ce1">
            <text:p>16.081</text:p>
          </table:table-cell>
          <table:table-cell office:value-type="string" table:style-name="ce1">
            <text:p>654 16081</text:p>
          </table:table-cell>
          <table:table-cell office:value-type="string" table:style-name="ce1">
            <text:p>65.4.16.081</text:p>
          </table:table-cell>
          <table:table-cell office:value-type="string" table:style-name="ce1">
            <text:p>ILNAS Institut luxembourgeois de la normalisation, de l'accréditation, de la sécurité et qualité des produits et services: recettes provenant de la mise à disposition de la chambre anéchoïque du laboratoire d'essais de l'ILNAS</text:p>
          </table:table-cell>
          <table:table-cell table:style-name="ce3"/>
          <table:table-cell office:value-type="float" office:value="500" table:style-name="ce3">
            <text:p>5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54 36100</text:p>
          </table:table-cell>
          <table:table-cell office:value-type="string" table:style-name="ce1">
            <text:p>65.4.36.100</text:p>
          </table:table-cell>
          <table:table-cell office:value-type="string" table:style-name="ce1">
            <text:p>Administration de la gestion de l'eau: produit des analyses du laboratoir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54 36101</text:p>
          </table:table-cell>
          <table:table-cell office:value-type="string" table:style-name="ce1">
            <text:p>65.4.36.101</text:p>
          </table:table-cell>
          <table:table-cell office:value-type="string" table:style-name="ce1">
            <text:p>Police grand-ducale: remboursement de frais en matière de police judiciaire et de police administrativ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6.102</text:p>
          </table:table-cell>
          <table:table-cell office:value-type="string" table:style-name="ce1">
            <text:p>654 36102</text:p>
          </table:table-cell>
          <table:table-cell office:value-type="string" table:style-name="ce1">
            <text:p>65.4.36.102</text:p>
          </table:table-cell>
          <table:table-cell office:value-type="string" table:style-name="ce1">
            <text:p>Environnement : recettes en relation avec le système numérique d’évaluation et de compensation en éco-points concernant la protection de la nature et des ressources naturelles</text:p>
          </table:table-cell>
          <table:table-cell office:value-type="float" office:value="6891236" table:style-name="ce3">
            <text:p>6 891 236</text:p>
          </table:table-cell>
          <table:table-cell office:value-type="float" office:value="4000000" table:style-name="ce3">
            <text:p>4 000 000</text:p>
          </table:table-cell>
          <table:table-cell office:value-type="float" office:value="8000000" table:style-name="ce3">
            <text:p>8 000 000</text:p>
          </table:table-cell>
          <table:table-cell office:value-type="float" office:value="8000000" table:style-name="ce3">
            <text:p>8 000 000</text:p>
          </table:table-cell>
          <table:table-cell office:value-type="float" office:value="8000000" table:style-name="ce3">
            <text:p>8 000 000</text:p>
          </table:table-cell>
          <table:table-cell office:value-type="float" office:value="9500000" table:style-name="ce3">
            <text:p>9 500 000</text:p>
          </table:table-cell>
          <table:table-cell table:number-columns-repeated="16373"/>
        </table:table-row>
        <table:table-row table:style-name="ro2">
          <table:table-cell office:value-type="string" table:style-name="ce1">
            <text:p>Article</text:p>
          </table:table-cell>
          <table:table-cell office:value-type="string" table:style-name="ce1">
            <text:p>38.042</text:p>
          </table:table-cell>
          <table:table-cell office:value-type="string" table:style-name="ce1">
            <text:p>654 38042</text:p>
          </table:table-cell>
          <table:table-cell office:value-type="string" table:style-name="ce1">
            <text:p>65.4.38.042</text:p>
          </table:table-cell>
          <table:table-cell office:value-type="string" table:style-name="ce1">
            <text:p>Armée luxembourgeoise: versement des recettes provenant de la cantine des volontaires de l'armée</text:p>
          </table:table-cell>
          <table:table-cell office:value-type="float" office:value="13449" table:style-name="ce3">
            <text:p>13 449</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office:value-type="float" office:value="50000" table:style-name="ce3">
            <text:p>50 000</text:p>
          </table:table-cell>
          <table:table-cell table:number-columns-repeated="16373"/>
        </table:table-row>
        <table:table-row table:style-name="ro2">
          <table:table-cell office:value-type="string" table:style-name="ce1">
            <text:p>Article</text:p>
          </table:table-cell>
          <table:table-cell office:value-type="string" table:style-name="ce1">
            <text:p>38.043</text:p>
          </table:table-cell>
          <table:table-cell office:value-type="string" table:style-name="ce1">
            <text:p>654 38043</text:p>
          </table:table-cell>
          <table:table-cell office:value-type="string" table:style-name="ce1">
            <text:p>65.4.38.043</text:p>
          </table:table-cell>
          <table:table-cell office:value-type="string" table:style-name="ce1">
            <text:p>Coopération au Développement: remboursement d'excédents de cofinancement à l'aide humanitaire</text:p>
          </table:table-cell>
          <table:table-cell office:value-type="float" office:value="20504" table:style-name="ce3">
            <text:p>20 504</text:p>
          </table:table-cell>
          <table:table-cell office:value-type="float" office:value="103000" table:style-name="ce3">
            <text:p>103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office:value-type="float" office:value="150000" table:style-name="ce3">
            <text:p>150 000</text:p>
          </table:table-cell>
          <table:table-cell table:number-columns-repeated="16373"/>
        </table:table-row>
        <table:table-row table:style-name="ro2">
          <table:table-cell office:value-type="string" table:style-name="ce1">
            <text:p>Article</text:p>
          </table:table-cell>
          <table:table-cell office:value-type="string" table:style-name="ce1">
            <text:p>38.044</text:p>
          </table:table-cell>
          <table:table-cell office:value-type="string" table:style-name="ce1">
            <text:p>654 38044</text:p>
          </table:table-cell>
          <table:table-cell office:value-type="string" table:style-name="ce1">
            <text:p>65.4.38.044</text:p>
          </table:table-cell>
          <table:table-cell office:value-type="string" table:style-name="ce1">
            <text:p>Bureau des passeports, visas et légalisations: recettes des titres délivrés</text:p>
          </table:table-cell>
          <table:table-cell office:value-type="float" office:value="2406337" table:style-name="ce3">
            <text:p>2 406 337</text:p>
          </table:table-cell>
          <table:table-cell office:value-type="float" office:value="2700000" table:style-name="ce3">
            <text:p>2 700 000</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table:number-columns-repeated="16373"/>
        </table:table-row>
        <table:table-row table:style-name="ro2">
          <table:table-cell office:value-type="string" table:style-name="ce1">
            <text:p>Article</text:p>
          </table:table-cell>
          <table:table-cell office:value-type="string" table:style-name="ce1">
            <text:p>38.045</text:p>
          </table:table-cell>
          <table:table-cell office:value-type="string" table:style-name="ce1">
            <text:p>654 38045</text:p>
          </table:table-cell>
          <table:table-cell office:value-type="string" table:style-name="ce1">
            <text:p>65.4.38.045</text:p>
          </table:table-cell>
          <table:table-cell office:value-type="string" table:style-name="ce1">
            <text:p>Immigration: recettes de la délivrance des titres de séjour pour ressortissants de pays tiers</text:p>
          </table:table-cell>
          <table:table-cell office:value-type="float" office:value="953227" table:style-name="ce3">
            <text:p>953 227</text:p>
          </table:table-cell>
          <table:table-cell office:value-type="float" office:value="960000" table:style-name="ce3">
            <text:p>96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table:number-columns-repeated="16373"/>
        </table:table-row>
        <table:table-row table:style-name="ro2">
          <table:table-cell office:value-type="string" table:style-name="ce1">
            <text:p>Article</text:p>
          </table:table-cell>
          <table:table-cell office:value-type="string" table:style-name="ce1">
            <text:p>38.046</text:p>
          </table:table-cell>
          <table:table-cell office:value-type="string" table:style-name="ce1">
            <text:p>654 38046</text:p>
          </table:table-cell>
          <table:table-cell office:value-type="string" table:style-name="ce1">
            <text:p>65.4.38.046</text:p>
          </table:table-cell>
          <table:table-cell office:value-type="string" table:style-name="ce1">
            <text:p>Département des Affaires étrangères: autres recettes et remboursements</text:p>
          </table:table-cell>
          <table:table-cell office:value-type="float" office:value="2993837" table:style-name="ce3">
            <text:p>2 993 837</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office:value-type="float" office:value="600000" table:style-name="ce3">
            <text:p>600 000</text:p>
          </table:table-cell>
          <table:table-cell table:number-columns-repeated="16373"/>
        </table:table-row>
        <table:table-row table:style-name="ro2">
          <table:table-cell office:value-type="string" table:style-name="ce1">
            <text:p>Article</text:p>
          </table:table-cell>
          <table:table-cell office:value-type="string" table:style-name="ce1">
            <text:p>38.047</text:p>
          </table:table-cell>
          <table:table-cell office:value-type="string" table:style-name="ce1">
            <text:p>654 38047</text:p>
          </table:table-cell>
          <table:table-cell office:value-type="string" table:style-name="ce1">
            <text:p>65.4.38.047</text:p>
          </table:table-cell>
          <table:table-cell office:value-type="string" table:style-name="ce1">
            <text:p>Département des Sports: versement des recett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55</text:p>
          </table:table-cell>
          <table:table-cell office:value-type="string" table:style-name="ce1">
            <text:p>654 38055</text:p>
          </table:table-cell>
          <table:table-cell office:value-type="string" table:style-name="ce1">
            <text:p>65.4.38.055</text:p>
          </table:table-cell>
          <table:table-cell office:value-type="string" table:style-name="ce1">
            <text:p>Administration des Ponts et Chaussées: versement des recettes d'analyses et d'essais</text:p>
          </table:table-cell>
          <table:table-cell table:style-name="ce3"/>
          <table:table-cell office:value-type="float" office:value="45000" table:style-name="ce3">
            <text:p>45 000</text:p>
          </table:table-cell>
          <table:table-cell office:value-type="float" office:value="45000" table:style-name="ce3">
            <text:p>45 000</text:p>
          </table:table-cell>
          <table:table-cell office:value-type="float" office:value="45000" table:style-name="ce3">
            <text:p>45 000</text:p>
          </table:table-cell>
          <table:table-cell office:value-type="float" office:value="46000" table:style-name="ce3">
            <text:p>46 000</text:p>
          </table:table-cell>
          <table:table-cell office:value-type="float" office:value="47000" table:style-name="ce3">
            <text:p>47 000</text:p>
          </table:table-cell>
          <table:table-cell table:number-columns-repeated="16373"/>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4 39000</text:p>
          </table:table-cell>
          <table:table-cell office:value-type="string" table:style-name="ce1">
            <text:p>65.4.39.000</text:p>
          </table:table-cell>
          <table:table-cell office:value-type="string" table:style-name="ce1">
            <text:p>Département de l'Economie: versement des recettes et remboursements</text:p>
          </table:table-cell>
          <table:table-cell office:value-type="float" office:value="336895" table:style-name="ce3">
            <text:p>336 895</text:p>
          </table:table-cell>
          <table:table-cell office:value-type="float" office:value="200000" table:style-name="ce3">
            <text:p>200 000</text:p>
          </table:table-cell>
          <table:table-cell office:value-type="float" office:value="350000" table:style-name="ce3">
            <text:p>350 000</text:p>
          </table:table-cell>
          <table:table-cell office:value-type="float" office:value="350000" table:style-name="ce3">
            <text:p>350 000</text:p>
          </table:table-cell>
          <table:table-cell office:value-type="float" office:value="350000" table:style-name="ce3">
            <text:p>350 000</text:p>
          </table:table-cell>
          <table:table-cell office:value-type="float" office:value="350000" table:style-name="ce3">
            <text:p>350 000</text:p>
          </table:table-cell>
          <table:table-cell table:number-columns-repeated="16373"/>
        </table:table-row>
        <table:table-row table:style-name="ro2">
          <table:table-cell office:value-type="string" table:style-name="ce1">
            <text:p>Section</text:p>
          </table:table-cell>
          <table:table-cell office:value-type="string" table:style-name="ce1">
            <text:p>65.5</text:p>
          </table:table-cell>
          <table:table-cell office:value-type="string" table:style-name="ce1">
            <text:p>655</text:p>
          </table:table-cell>
          <table:table-cell office:value-type="string" table:style-name="ce1">
            <text:p>65.5</text:p>
          </table:table-cell>
          <table:table-cell office:value-type="string" table:style-name="ce1">
            <text:p>Participations de l'Etat dans des sociétés de droit privé</text:p>
          </table:table-cell>
          <table:table-cell office:value-type="float" office:value="23048373" table:style-name="ce3">
            <text:p>23 048 373</text:p>
          </table:table-cell>
          <table:table-cell office:value-type="float" office:value="112500200" table:style-name="ce3">
            <text:p>112 500 200</text:p>
          </table:table-cell>
          <table:table-cell office:value-type="float" office:value="128000100" table:style-name="ce3">
            <text:p>128 000 100</text:p>
          </table:table-cell>
          <table:table-cell office:value-type="float" office:value="132000100" table:style-name="ce3">
            <text:p>132 000 100</text:p>
          </table:table-cell>
          <table:table-cell office:value-type="float" office:value="136000100" table:style-name="ce3">
            <text:p>136 000 100</text:p>
          </table:table-cell>
          <table:table-cell office:value-type="float" office:value="140000100" table:style-name="ce3">
            <text:p>140 000 100</text:p>
          </table:table-cell>
          <table:table-cell table:number-columns-repeated="16373"/>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5 27000</text:p>
          </table:table-cell>
          <table:table-cell office:value-type="string" table:style-name="ce1">
            <text:p>65.5.27.000</text:p>
          </table:table-cell>
          <table:table-cell office:value-type="string" table:style-name="ce1">
            <text:p>Société Nationale des Habitations à Bon Marché S.A.: dividend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28.004</text:p>
          </table:table-cell>
          <table:table-cell office:value-type="string" table:style-name="ce1">
            <text:p>655 28004</text:p>
          </table:table-cell>
          <table:table-cell office:value-type="string" table:style-name="ce1">
            <text:p>65.5.28.004</text:p>
          </table:table-cell>
          <table:table-cell office:value-type="string" table:style-name="ce1">
            <text:p>SNCT sàrl (Société Nationale de Contrôle Technique): recettes d'exploitation (part de l'Etat)</text:p>
          </table:table-cell>
          <table:table-cell table:style-name="ce3"/>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1">
            <text:p>Article</text:p>
          </table:table-cell>
          <table:table-cell office:value-type="string" table:style-name="ce1">
            <text:p>28.010</text:p>
          </table:table-cell>
          <table:table-cell office:value-type="string" table:style-name="ce1">
            <text:p>655 28010</text:p>
          </table:table-cell>
          <table:table-cell office:value-type="string" table:style-name="ce1">
            <text:p>65.5.28.010</text:p>
          </table:table-cell>
          <table:table-cell office:value-type="string" table:style-name="ce1">
            <text:p>Dividendes provenant de la participation de l'Etat dans le capital de sociétés de droit privé</text:p>
          </table:table-cell>
          <table:table-cell office:value-type="float" office:value="23048373" table:style-name="ce3">
            <text:p>23 048 373</text:p>
          </table:table-cell>
          <table:table-cell office:value-type="float" office:value="112500000" table:style-name="ce3">
            <text:p>112 500 000</text:p>
          </table:table-cell>
          <table:table-cell office:value-type="float" office:value="128000000" table:style-name="ce3">
            <text:p>128 000 000</text:p>
          </table:table-cell>
          <table:table-cell office:value-type="float" office:value="132000000" table:style-name="ce3">
            <text:p>132 000 000</text:p>
          </table:table-cell>
          <table:table-cell office:value-type="float" office:value="136000000" table:style-name="ce3">
            <text:p>136 000 000</text:p>
          </table:table-cell>
          <table:table-cell office:value-type="float" office:value="140000000" table:style-name="ce3">
            <text:p>140 000 000</text:p>
          </table:table-cell>
          <table:table-cell table:number-columns-repeated="16373"/>
        </table:table-row>
        <table:table-row table:style-name="ro2">
          <table:table-cell office:value-type="string" table:style-name="ce1">
            <text:p>Section</text:p>
          </table:table-cell>
          <table:table-cell office:value-type="string" table:style-name="ce1">
            <text:p>65.6</text:p>
          </table:table-cell>
          <table:table-cell office:value-type="string" table:style-name="ce1">
            <text:p>656</text:p>
          </table:table-cell>
          <table:table-cell office:value-type="string" table:style-name="ce1">
            <text:p>65.6</text:p>
          </table:table-cell>
          <table:table-cell office:value-type="string" table:style-name="ce1">
            <text:p>Recettes versées par les institutions de l'Union Européenne et par d'autres organismes internationaux</text:p>
          </table:table-cell>
          <table:table-cell office:value-type="float" office:value="1082403" table:style-name="ce3">
            <text:p>1 082 403</text:p>
          </table:table-cell>
          <table:table-cell office:value-type="float" office:value="2990300" table:style-name="ce3">
            <text:p>2 990 300</text:p>
          </table:table-cell>
          <table:table-cell office:value-type="float" office:value="28682536" table:style-name="ce3">
            <text:p>28 682 536</text:p>
          </table:table-cell>
          <table:table-cell office:value-type="float" office:value="24309869" table:style-name="ce3">
            <text:p>24 309 869</text:p>
          </table:table-cell>
          <table:table-cell office:value-type="float" office:value="19388743" table:style-name="ce3">
            <text:p>19 388 743</text:p>
          </table:table-cell>
          <table:table-cell office:value-type="float" office:value="12677169" table:style-name="ce3">
            <text:p>12 677 169</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6 10000</text:p>
          </table:table-cell>
          <table:table-cell office:value-type="string" table:style-name="ce1">
            <text:p>65.6.10.000</text:p>
          </table:table-cell>
          <table:table-cell office:value-type="string" table:style-name="ce1">
            <text:p>Institutions de l'Union Européenne et autres organismes internationaux publics ou privés: contribution aux frais de la Présidence luxembourgeoise</text:p>
          </table:table-cell>
          <table:table-cell office:value-type="float" office:value="4573" table:style-name="ce3">
            <text:p>4 573</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6 10010</text:p>
          </table:table-cell>
          <table:table-cell office:value-type="string" table:style-name="ce1">
            <text:p>65.6.10.010</text:p>
          </table:table-cell>
          <table:table-cell office:value-type="string" table:style-name="ce1">
            <text:p>Recettes et remboursements dans le cadre de la coopération internationale</text:p>
          </table:table-cell>
          <table:table-cell office:value-type="float" office:value="160644" table:style-name="ce3">
            <text:p>160 644</text:p>
          </table:table-cell>
          <table:table-cell office:value-type="float" office:value="500000" table:style-name="ce3">
            <text:p>500 000</text:p>
          </table:table-cell>
          <table:table-cell office:value-type="float" office:value="160644" table:style-name="ce3">
            <text:p>160 644</text:p>
          </table:table-cell>
          <table:table-cell office:value-type="float" office:value="500000" table:style-name="ce3">
            <text:p>500 000</text:p>
          </table:table-cell>
          <table:table-cell office:value-type="float" office:value="500000" table:style-name="ce3">
            <text:p>500 000</text:p>
          </table:table-cell>
          <table:table-cell office:value-type="float" office:value="500000" table:style-name="ce3">
            <text:p>500 0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6 11300</text:p>
          </table:table-cell>
          <table:table-cell office:value-type="string" table:style-name="ce1">
            <text:p>65.6.11.300</text:p>
          </table:table-cell>
          <table:table-cell office:value-type="string" table:style-name="ce1">
            <text:p>Institutions de l'Union Européenne: remboursement de frais de voyage et de réunions</text:p>
          </table:table-cell>
          <table:table-cell office:value-type="float" office:value="17689" table:style-name="ce3">
            <text:p>17 689</text:p>
          </table:table-cell>
          <table:table-cell office:value-type="float" office:value="120000" table:style-name="ce3">
            <text:p>120 000</text:p>
          </table:table-cell>
          <table:table-cell office:value-type="float" office:value="120000" table:style-name="ce3">
            <text:p>120 000</text:p>
          </table:table-cell>
          <table:table-cell office:value-type="float" office:value="120000" table:style-name="ce3">
            <text:p>120 000</text:p>
          </table:table-cell>
          <table:table-cell office:value-type="float" office:value="140000" table:style-name="ce3">
            <text:p>140 000</text:p>
          </table:table-cell>
          <table:table-cell office:value-type="float" office:value="160000" table:style-name="ce3">
            <text:p>160 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6 11301</text:p>
          </table:table-cell>
          <table:table-cell office:value-type="string" table:style-name="ce1">
            <text:p>65.6.11.301</text:p>
          </table:table-cell>
          <table:table-cell office:value-type="string" table:style-name="ce1">
            <text:p>Institutions de l'Union Européenne: remboursement de dépenses de personnel</text:p>
          </table:table-cell>
          <table:table-cell office:value-type="float" office:value="16415" table:style-name="ce3">
            <text:p>16 415</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6 11302</text:p>
          </table:table-cell>
          <table:table-cell office:value-type="string" table:style-name="ce1">
            <text:p>65.6.11.302</text:p>
          </table:table-cell>
          <table:table-cell office:value-type="string" table:style-name="ce1">
            <text:p>Institutions internationales autres que l'U.E.: remboursement de frais de voyage et de réunions</text:p>
          </table:table-cell>
          <table:table-cell office:value-type="float" office:value="7395" table:style-name="ce3">
            <text:p>7 395</text:p>
          </table:table-cell>
          <table:table-cell office:value-type="float" office:value="21000" table:style-name="ce3">
            <text:p>21 000</text:p>
          </table:table-cell>
          <table:table-cell office:value-type="float" office:value="21000" table:style-name="ce3">
            <text:p>21 000</text:p>
          </table:table-cell>
          <table:table-cell office:value-type="float" office:value="21000" table:style-name="ce3">
            <text:p>21 000</text:p>
          </table:table-cell>
          <table:table-cell office:value-type="float" office:value="22000" table:style-name="ce3">
            <text:p>22 000</text:p>
          </table:table-cell>
          <table:table-cell office:value-type="float" office:value="23000" table:style-name="ce3">
            <text:p>23 000</text:p>
          </table:table-cell>
          <table:table-cell table:number-columns-repeated="16373"/>
        </table:table-row>
        <table:table-row table:style-name="ro2">
          <table:table-cell office:value-type="string" table:style-name="ce1">
            <text:p>Article</text:p>
          </table:table-cell>
          <table:table-cell office:value-type="string" table:style-name="ce1">
            <text:p>11.360</text:p>
          </table:table-cell>
          <table:table-cell office:value-type="string" table:style-name="ce1">
            <text:p>656 11360</text:p>
          </table:table-cell>
          <table:table-cell office:value-type="string" table:style-name="ce1">
            <text:p>65.6.11.360</text:p>
          </table:table-cell>
          <table:table-cell office:value-type="string" table:style-name="ce1">
            <text:p>Institutions internationales autres que l'U.E.: remboursement de dépenses de personnel et de pensions</text:p>
          </table:table-cell>
          <table:table-cell office:value-type="float" office:value="214153" table:style-name="ce3">
            <text:p>214 153</text:p>
          </table:table-cell>
          <table:table-cell office:value-type="float" office:value="285000" table:style-name="ce3">
            <text:p>285 000</text:p>
          </table:table-cell>
          <table:table-cell office:value-type="float" office:value="285000" table:style-name="ce3">
            <text:p>285 000</text:p>
          </table:table-cell>
          <table:table-cell office:value-type="float" office:value="285000" table:style-name="ce3">
            <text:p>285 000</text:p>
          </table:table-cell>
          <table:table-cell office:value-type="float" office:value="290000" table:style-name="ce3">
            <text:p>290 000</text:p>
          </table:table-cell>
          <table:table-cell office:value-type="float" office:value="295000" table:style-name="ce3">
            <text:p>295 000</text:p>
          </table:table-cell>
          <table:table-cell table:number-columns-repeated="16373"/>
        </table:table-row>
        <table:table-row table:style-name="ro2">
          <table:table-cell office:value-type="string" table:style-name="ce1">
            <text:p>Article</text:p>
          </table:table-cell>
          <table:table-cell office:value-type="string" table:style-name="ce1">
            <text:p>11.361</text:p>
          </table:table-cell>
          <table:table-cell office:value-type="string" table:style-name="ce1">
            <text:p>656 11361</text:p>
          </table:table-cell>
          <table:table-cell office:value-type="string" table:style-name="ce1">
            <text:p>65.6.11.361</text:p>
          </table:table-cell>
          <table:table-cell office:value-type="string" table:style-name="ce1">
            <text:p>Société Internationale de la Moselle: remboursement de dépenses du personnel d'exploitation des barrages-écluses de la Moselle</text:p>
          </table:table-cell>
          <table:table-cell office:value-type="float" office:value="562730" table:style-name="ce3">
            <text:p>562 730</text:p>
          </table:table-cell>
          <table:table-cell office:value-type="float" office:value="1350000" table:style-name="ce3">
            <text:p>1 350 000</text:p>
          </table:table-cell>
          <table:table-cell office:value-type="float" office:value="1350000" table:style-name="ce3">
            <text:p>1 350 000</text:p>
          </table:table-cell>
          <table:table-cell office:value-type="float" office:value="1350000" table:style-name="ce3">
            <text:p>1 350 000</text:p>
          </table:table-cell>
          <table:table-cell office:value-type="float" office:value="1400000" table:style-name="ce3">
            <text:p>1 400 0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6 12300</text:p>
          </table:table-cell>
          <table:table-cell office:value-type="string" table:style-name="ce1">
            <text:p>65.6.12.300</text:p>
          </table:table-cell>
          <table:table-cell office:value-type="string" table:style-name="ce1">
            <text:p>Remboursements au titre des missions FRONTEX</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56 12360</text:p>
          </table:table-cell>
          <table:table-cell office:value-type="string" table:style-name="ce1">
            <text:p>65.6.12.360</text:p>
          </table:table-cell>
          <table:table-cell office:value-type="string" table:style-name="ce1">
            <text:p>Communautés Européennes et autres organismes: remboursement des frais de stockage public et d'autres frais connexes résultant de l'achat, de la transformation ainsi que de l'écoulement de produits agricoles par les organismes d'intervention</text:p>
          </table:table-cell>
          <table:table-cell table:style-name="ce3"/>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56 12380</text:p>
          </table:table-cell>
          <table:table-cell office:value-type="string" table:style-name="ce1">
            <text:p>65.6.12.380</text:p>
          </table:table-cell>
          <table:table-cell office:value-type="string" table:style-name="ce1">
            <text:p>Union Européenne: participation aux dépenses en relation avec des activités d'information du citoyen européen</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4.010</text:p>
          </table:table-cell>
          <table:table-cell office:value-type="string" table:style-name="ce1">
            <text:p>656 14010</text:p>
          </table:table-cell>
          <table:table-cell office:value-type="string" table:style-name="ce1">
            <text:p>65.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table:style-name="ce3"/>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6 16045</text:p>
          </table:table-cell>
          <table:table-cell office:value-type="string" table:style-name="ce1">
            <text:p>65.6.16.045</text:p>
          </table:table-cell>
          <table:table-cell office:value-type="string" table:style-name="ce1">
            <text:p>Régions-partenaires: contribution à des actions menées dans le cadre de la Grande Région</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56 16060</text:p>
          </table:table-cell>
          <table:table-cell office:value-type="string" table:style-name="ce1">
            <text:p>65.6.16.060</text:p>
          </table:table-cell>
          <table:table-cell office:value-type="string" table:style-name="ce1">
            <text:p>Participation de pays partenaires à des capacités liées à l'effort de la défens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6 39000</text:p>
          </table:table-cell>
          <table:table-cell office:value-type="string" table:style-name="ce1">
            <text:p>65.6.39.000</text:p>
          </table:table-cell>
          <table:table-cell office:value-type="string" table:style-name="ce1">
            <text:p>Communautés européennes: remboursement des frais de financement relatifs au stockage public de produits agricoles achetés par les organismes d'intervention</text:p>
          </table:table-cell>
          <table:table-cell table:style-name="ce3"/>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56 39001</text:p>
          </table:table-cell>
          <table:table-cell office:value-type="string" table:style-name="ce1">
            <text:p>65.6.39.001</text:p>
          </table:table-cell>
          <table:table-cell office:value-type="string" table:style-name="ce1">
            <text:p>Union Européenne : participation aux dépenses dans le cadre du Fonds européen pour le retour et du Fonds Asile Migration </text:p>
          </table:table-cell>
          <table:table-cell office:value-type="float" office:value="89150" table:style-name="ce3">
            <text:p>89 150</text:p>
          </table:table-cell>
          <table:table-cell office:value-type="float" office:value="600000" table:style-name="ce3">
            <text:p>600 000</text:p>
          </table:table-cell>
          <table:table-cell office:value-type="float" office:value="655000" table:style-name="ce3">
            <text:p>655 000</text:p>
          </table:table-cell>
          <table:table-cell office:value-type="float" office:value="680000" table:style-name="ce3">
            <text:p>680 000</text:p>
          </table:table-cell>
          <table:table-cell office:value-type="float" office:value="680000" table:style-name="ce3">
            <text:p>680 000</text:p>
          </table:table-cell>
          <table:table-cell office:value-type="float" office:value="680000" table:style-name="ce3">
            <text:p>680 000</text:p>
          </table:table-cell>
          <table:table-cell table:number-columns-repeated="16373"/>
        </table:table-row>
        <table:table-row table:style-name="ro2">
          <table:table-cell office:value-type="string" table:style-name="ce1">
            <text:p>Article</text:p>
          </table:table-cell>
          <table:table-cell office:value-type="string" table:style-name="ce1">
            <text:p>39.002</text:p>
          </table:table-cell>
          <table:table-cell office:value-type="string" table:style-name="ce1">
            <text:p>656 39002</text:p>
          </table:table-cell>
          <table:table-cell office:value-type="string" table:style-name="ce1">
            <text:p>65.6.39.002</text:p>
          </table:table-cell>
          <table:table-cell office:value-type="string" table:style-name="ce1">
            <text:p>Union Européenne: recettes provenant de la facilité pour la reprise et la résilience (RRF)</text:p>
          </table:table-cell>
          <table:table-cell table:style-name="ce3"/>
          <table:table-cell office:value-type="float" office:value="100" table:style-name="ce3">
            <text:p>100</text:p>
          </table:table-cell>
          <table:table-cell office:value-type="float" office:value="25976992" table:style-name="ce3">
            <text:p>25 976 992</text:p>
          </table:table-cell>
          <table:table-cell office:value-type="float" office:value="21239969" table:style-name="ce3">
            <text:p>21 239 969</text:p>
          </table:table-cell>
          <table:table-cell office:value-type="float" office:value="16204843" table:style-name="ce3">
            <text:p>16 204 843</text:p>
          </table:table-cell>
          <table:table-cell office:value-type="float" office:value="11005069" table:style-name="ce3">
            <text:p>11 005 069</text:p>
          </table:table-cell>
          <table:table-cell table:number-columns-repeated="16373"/>
        </table:table-row>
        <table:table-row table:style-name="ro2">
          <table:table-cell office:value-type="string" table:style-name="ce1">
            <text:p>Article</text:p>
          </table:table-cell>
          <table:table-cell office:value-type="string" table:style-name="ce1">
            <text:p>39.003</text:p>
          </table:table-cell>
          <table:table-cell office:value-type="string" table:style-name="ce1">
            <text:p>656 39003</text:p>
          </table:table-cell>
          <table:table-cell office:value-type="string" table:style-name="ce1">
            <text:p>65.6.39.003</text:p>
          </table:table-cell>
          <table:table-cell office:value-type="string" table:style-name="ce1">
            <text:p>FEDER (Fonds européen de développement régional): concours financier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38100" table:style-name="ce3">
            <text:p>38 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9.004</text:p>
          </table:table-cell>
          <table:table-cell office:value-type="string" table:style-name="ce1">
            <text:p>656 39004</text:p>
          </table:table-cell>
          <table:table-cell office:value-type="string" table:style-name="ce1">
            <text:p>65.6.39.004</text:p>
          </table:table-cell>
          <table:table-cell office:value-type="string" table:style-name="ce1">
            <text:p>Communautés Européennes: remboursement des frais de perception des prélèvements agricoles et d'autres recettes constituant des ressources propres à ces communautés</text:p>
          </table:table-cell>
          <table:table-cell table:style-name="ce3"/>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1">
            <text:p>Article</text:p>
          </table:table-cell>
          <table:table-cell office:value-type="string" table:style-name="ce1">
            <text:p>39.005</text:p>
          </table:table-cell>
          <table:table-cell office:value-type="string" table:style-name="ce1">
            <text:p>656 39005</text:p>
          </table:table-cell>
          <table:table-cell office:value-type="string" table:style-name="ce1">
            <text:p>65.6.39.005</text:p>
          </table:table-cell>
          <table:table-cell office:value-type="string" table:style-name="ce1">
            <text:p>Remboursements de la part de l'Union européenne au titre des ressources propres de cette union</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9.006</text:p>
          </table:table-cell>
          <table:table-cell office:value-type="string" table:style-name="ce1">
            <text:p>656 39006</text:p>
          </table:table-cell>
          <table:table-cell office:value-type="string" table:style-name="ce1">
            <text:p>65.6.39.006</text:p>
          </table:table-cell>
          <table:table-cell office:value-type="string" table:style-name="ce1">
            <text:p>Union Européenne: recettes provenant d’instruments budgétaires européens divers</text:p>
          </table:table-cell>
          <table:table-cell table:number-columns-repeated="2"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9.008</text:p>
          </table:table-cell>
          <table:table-cell office:value-type="string" table:style-name="ce1">
            <text:p>656 39008</text:p>
          </table:table-cell>
          <table:table-cell office:value-type="string" table:style-name="ce1">
            <text:p>65.6.39.008</text:p>
          </table:table-cell>
          <table:table-cell office:value-type="string" table:style-name="ce1">
            <text:p>Institutions de l'Union Européenne: remboursement de frais relatifs à l'enregistrement, l'évaluation et l'autorisation des substances chimiques (REACH)</text:p>
          </table:table-cell>
          <table:table-cell office:value-type="float" office:value="9654" table:style-name="ce3">
            <text:p>9 654</text:p>
          </table:table-cell>
          <table:table-cell office:value-type="float" office:value="13000" table:style-name="ce3">
            <text:p>13 000</text:p>
          </table:table-cell>
          <table:table-cell office:value-type="float" office:value="13000" table:style-name="ce3">
            <text:p>13 000</text:p>
          </table:table-cell>
          <table:table-cell office:value-type="float" office:value="13000" table:style-name="ce3">
            <text:p>13 000</text:p>
          </table:table-cell>
          <table:table-cell office:value-type="float" office:value="13000" table:style-name="ce3">
            <text:p>13 000</text:p>
          </table:table-cell>
          <table:table-cell office:value-type="float" office:value="13000" table:style-name="ce3">
            <text:p>13 000</text:p>
          </table:table-cell>
          <table:table-cell table:number-columns-repeated="16373"/>
        </table:table-row>
        <table:table-row table:style-name="ro2">
          <table:table-cell office:value-type="string" table:style-name="ce1">
            <text:p>Article</text:p>
          </table:table-cell>
          <table:table-cell office:value-type="string" table:style-name="ce1">
            <text:p>53.000</text:p>
          </table:table-cell>
          <table:table-cell office:value-type="string" table:style-name="ce1">
            <text:p>656 53000</text:p>
          </table:table-cell>
          <table:table-cell office:value-type="string" table:style-name="ce1">
            <text:p>65.6.53.000</text:p>
          </table:table-cell>
          <table:table-cell office:value-type="string" table:style-name="ce1">
            <text:p>FEADER (Fonds européen agricole pour le développement rural): participation aux dépenses résultant de l'application des actions du plan de développement rural suivant les règlements CE no 1698/05 du 20.09.05 et 1290/05 du 21.06.05</text:p>
          </table:table-cell>
          <table:table-cell table:style-name="ce3"/>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1">
            <text:p>Section</text:p>
          </table:table-cell>
          <table:table-cell office:value-type="string" table:style-name="ce1">
            <text:p>65.7</text:p>
          </table:table-cell>
          <table:table-cell office:value-type="string" table:style-name="ce1">
            <text:p>657</text:p>
          </table:table-cell>
          <table:table-cell office:value-type="string" table:style-name="ce1">
            <text:p>65.7</text:p>
          </table:table-cell>
          <table:table-cell office:value-type="string" table:style-name="ce1">
            <text:p>Recettes d'exploitation</text:p>
          </table:table-cell>
          <table:table-cell office:value-type="float" office:value="37632109" table:style-name="ce3">
            <text:p>37 632 109</text:p>
          </table:table-cell>
          <table:table-cell office:value-type="float" office:value="1057000" table:style-name="ce3">
            <text:p>1 057 000</text:p>
          </table:table-cell>
          <table:table-cell office:value-type="float" office:value="1087700" table:style-name="ce3">
            <text:p>1 087 700</text:p>
          </table:table-cell>
          <table:table-cell office:value-type="float" office:value="1087700" table:style-name="ce3">
            <text:p>1 087 700</text:p>
          </table:table-cell>
          <table:table-cell office:value-type="float" office:value="1087700" table:style-name="ce3">
            <text:p>1 087 700</text:p>
          </table:table-cell>
          <table:table-cell office:value-type="float" office:value="1087700" table:style-name="ce3">
            <text:p>1 087 7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7 10002</text:p>
          </table:table-cell>
          <table:table-cell office:value-type="string" table:style-name="ce1">
            <text:p>65.7.10.002</text:p>
          </table:table-cell>
          <table:table-cell office:value-type="string" table:style-name="ce1">
            <text:p>Caisse de consignation: versement de recettes suivant la loi du 29 avril 1999</text:p>
          </table:table-cell>
          <table:table-cell office:value-type="float" office:value="5283" table:style-name="ce3">
            <text:p>5 283</text:p>
          </table:table-cell>
          <table:table-cell office:value-type="float" office:value="6000" table:style-name="ce3">
            <text:p>6 000</text:p>
          </table:table-cell>
          <table:table-cell office:value-type="float" office:value="6000" table:style-name="ce3">
            <text:p>6 000</text:p>
          </table:table-cell>
          <table:table-cell office:value-type="float" office:value="6000" table:style-name="ce3">
            <text:p>6 000</text:p>
          </table:table-cell>
          <table:table-cell office:value-type="float" office:value="6000" table:style-name="ce3">
            <text:p>6 000</text:p>
          </table:table-cell>
          <table:table-cell office:value-type="float" office:value="6000" table:style-name="ce3">
            <text:p>6 000</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57 16011</text:p>
          </table:table-cell>
          <table:table-cell office:value-type="string" table:style-name="ce1">
            <text:p>65.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80400" table:style-name="ce3">
            <text:p>80 400</text:p>
          </table:table-cell>
          <table:table-cell office:value-type="float" office:value="50000" table:style-name="ce3">
            <text:p>50 000</text:p>
          </table:table-cell>
          <table:table-cell office:value-type="float" office:value="80400" table:style-name="ce3">
            <text:p>80 400</text:p>
          </table:table-cell>
          <table:table-cell office:value-type="float" office:value="80400" table:style-name="ce3">
            <text:p>80 400</text:p>
          </table:table-cell>
          <table:table-cell office:value-type="float" office:value="80400" table:style-name="ce3">
            <text:p>80 400</text:p>
          </table:table-cell>
          <table:table-cell office:value-type="float" office:value="80400" table:style-name="ce3">
            <text:p>80 400</text:p>
          </table:table-cell>
          <table:table-cell table:number-columns-repeated="16373"/>
        </table:table-row>
        <table:table-row table:style-name="ro2">
          <table:table-cell office:value-type="string" table:style-name="ce1">
            <text:p>Article</text:p>
          </table:table-cell>
          <table:table-cell office:value-type="string" table:style-name="ce1">
            <text:p>26.010</text:p>
          </table:table-cell>
          <table:table-cell office:value-type="string" table:style-name="ce1">
            <text:p>657 26010</text:p>
          </table:table-cell>
          <table:table-cell office:value-type="string" table:style-name="ce1">
            <text:p>65.7.26.010</text:p>
          </table:table-cell>
          <table:table-cell office:value-type="string" table:style-name="ce1">
            <text:p>Intérêts créditeurs sur avoirs en compte et dépôts à terme</text:p>
          </table:table-cell>
          <table:table-cell office:value-type="float" office:value="37176276" table:style-name="ce3">
            <text:p>37 176 276</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office:value-type="float" office:value="1000000" table:style-name="ce3">
            <text:p>1 000 000</text:p>
          </table:table-cell>
          <table:table-cell table:number-columns-repeated="16373"/>
        </table:table-row>
        <table:table-row table:style-name="ro2">
          <table:table-cell office:value-type="string" table:style-name="ce1">
            <text:p>Article</text:p>
          </table:table-cell>
          <table:table-cell office:value-type="string" table:style-name="ce1">
            <text:p>26.011</text:p>
          </table:table-cell>
          <table:table-cell office:value-type="string" table:style-name="ce1">
            <text:p>657 26011</text:p>
          </table:table-cell>
          <table:table-cell office:value-type="string" table:style-name="ce1">
            <text:p>65.7.26.011</text:p>
          </table:table-cell>
          <table:table-cell office:value-type="string" table:style-name="ce1">
            <text:p>Intérêts négatifs reçus en amont sur emprunts et certificats de trésorerie nouveaux</text:p>
          </table:table-cell>
          <table:table-cell table:number-columns-repeated="2"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26.012</text:p>
          </table:table-cell>
          <table:table-cell office:value-type="string" table:style-name="ce1">
            <text:p>657 26012</text:p>
          </table:table-cell>
          <table:table-cell office:value-type="string" table:style-name="ce1">
            <text:p>65.7.26.012</text:p>
          </table:table-cell>
          <table:table-cell office:value-type="string" table:style-name="ce1">
            <text:p>Remboursements d’aides dans le cadre de la crise sanitaire: intérêts</text:p>
          </table:table-cell>
          <table:table-cell table:number-columns-repeated="2"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7 38000</text:p>
          </table:table-cell>
          <table:table-cell office:value-type="string" table:style-name="ce1">
            <text:p>65.7.38.000</text:p>
          </table:table-cell>
          <table:table-cell office:value-type="string" table:style-name="ce1">
            <text:p>Recettes diverses provenant de la gestion de trésorerie</text:p>
          </table:table-cell>
          <table:table-cell office:value-type="float" office:value="370150" table:style-name="ce3">
            <text:p>370 150</text:p>
          </table:table-cell>
          <table:table-cell office:value-type="float" office:value="1000" table:style-name="ce3">
            <text:p>1 000</text:p>
          </table:table-cell>
          <table:table-cell office:value-type="float" office:value="1000" table:style-name="ce3">
            <text:p>1 000</text:p>
          </table:table-cell>
          <table:table-cell office:value-type="float" office:value="1000" table:style-name="ce3">
            <text:p>1 000</text:p>
          </table:table-cell>
          <table:table-cell office:value-type="float" office:value="1000" table:style-name="ce3">
            <text:p>1 000</text:p>
          </table:table-cell>
          <table:table-cell office:value-type="float" office:value="1000" table:style-name="ce3">
            <text:p>1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7 38001</text:p>
          </table:table-cell>
          <table:table-cell office:value-type="string" table:style-name="ce1">
            <text:p>65.7.38.001</text:p>
          </table:table-cell>
          <table:table-cell office:value-type="string" table:style-name="ce1">
            <text:p>Rémunérations reçues sur garanties de l'Etat octroyées</text:p>
          </table:table-cell>
          <table:table-cell table:number-columns-repeated="2"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Section</text:p>
          </table:table-cell>
          <table:table-cell office:value-type="string" table:style-name="ce1">
            <text:p>65.8</text:p>
          </table:table-cell>
          <table:table-cell office:value-type="string" table:style-name="ce1">
            <text:p>658</text:p>
          </table:table-cell>
          <table:table-cell office:value-type="string" table:style-name="ce1">
            <text:p>65.8</text:p>
          </table:table-cell>
          <table:table-cell office:value-type="string" table:style-name="ce1">
            <text:p>Autres recettes courantes effectuées par la Trésorerie de l'Etat</text:p>
          </table:table-cell>
          <table:table-cell office:value-type="float" office:value="97410296" table:style-name="ce3">
            <text:p>97 410 296</text:p>
          </table:table-cell>
          <table:table-cell office:value-type="float" office:value="23703800" table:style-name="ce3">
            <text:p>23 703 800</text:p>
          </table:table-cell>
          <table:table-cell office:value-type="float" office:value="33199800" table:style-name="ce3">
            <text:p>33 199 800</text:p>
          </table:table-cell>
          <table:table-cell office:value-type="float" office:value="33199800" table:style-name="ce3">
            <text:p>33 199 800</text:p>
          </table:table-cell>
          <table:table-cell office:value-type="float" office:value="33299800" table:style-name="ce3">
            <text:p>33 299 800</text:p>
          </table:table-cell>
          <table:table-cell office:value-type="float" office:value="33399800" table:style-name="ce3">
            <text:p>33 399 800</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8 10000</text:p>
          </table:table-cell>
          <table:table-cell office:value-type="string" table:style-name="ce1">
            <text:p>65.8.10.000</text:p>
          </table:table-cell>
          <table:table-cell office:value-type="string" table:style-name="ce1">
            <text:p>Débiteurs de l'Etat: remboursement de paiements excédentaires, non-dus ou faisant double emploi</text:p>
          </table:table-cell>
          <table:table-cell office:value-type="float" office:value="4871241" table:style-name="ce3">
            <text:p>4 871 241</text:p>
          </table:table-cell>
          <table:table-cell office:value-type="float" office:value="1035000" table:style-name="ce3">
            <text:p>1 035 000</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office:value-type="float" office:value="3000000" table:style-name="ce3">
            <text:p>3 000 000</text:p>
          </table:table-cell>
          <table:table-cell table:number-columns-repeated="16373"/>
        </table:table-row>
        <table:table-row table:style-name="ro2">
          <table:table-cell office:value-type="string" table:style-name="ce1">
            <text:p>Article</text:p>
          </table:table-cell>
          <table:table-cell office:value-type="string" table:style-name="ce1">
            <text:p>10.001</text:p>
          </table:table-cell>
          <table:table-cell office:value-type="string" table:style-name="ce1">
            <text:p>658 10001</text:p>
          </table:table-cell>
          <table:table-cell office:value-type="string" table:style-name="ce1">
            <text:p>65.8.10.001</text:p>
          </table:table-cell>
          <table:table-cell office:value-type="string" table:style-name="ce1">
            <text:p>Avocats: remboursements d'assistance judiciaire trop perçue</text:p>
          </table:table-cell>
          <table:table-cell office:value-type="float" office:value="17404" table:style-name="ce3">
            <text:p>17 404</text:p>
          </table:table-cell>
          <table:table-cell office:value-type="float" office:value="20000" table:style-name="ce3">
            <text:p>20 000</text:p>
          </table:table-cell>
          <table:table-cell office:value-type="float" office:value="20000" table:style-name="ce3">
            <text:p>20 000</text:p>
          </table:table-cell>
          <table:table-cell office:value-type="float" office:value="20000" table:style-name="ce3">
            <text:p>20 000</text:p>
          </table:table-cell>
          <table:table-cell office:value-type="float" office:value="20000" table:style-name="ce3">
            <text:p>20 000</text:p>
          </table:table-cell>
          <table:table-cell office:value-type="float" office:value="20000" table:style-name="ce3">
            <text:p>20 0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8 10002</text:p>
          </table:table-cell>
          <table:table-cell office:value-type="string" table:style-name="ce1">
            <text:p>65.8.10.002</text:p>
          </table:table-cell>
          <table:table-cell office:value-type="string" table:style-name="ce1">
            <text:p>Ministère de la Justice: versement des recettes et remboursements</text:p>
          </table:table-cell>
          <table:table-cell office:value-type="float" office:value="64812" table:style-name="ce3">
            <text:p>64 812</text:p>
          </table:table-cell>
          <table:table-cell office:value-type="float" office:value="15000" table:style-name="ce3">
            <text:p>15 000</text:p>
          </table:table-cell>
          <table:table-cell office:value-type="float" office:value="65000" table:style-name="ce3">
            <text:p>65 000</text:p>
          </table:table-cell>
          <table:table-cell office:value-type="float" office:value="65000" table:style-name="ce3">
            <text:p>65 000</text:p>
          </table:table-cell>
          <table:table-cell office:value-type="float" office:value="65000" table:style-name="ce3">
            <text:p>65 000</text:p>
          </table:table-cell>
          <table:table-cell office:value-type="float" office:value="65000" table:style-name="ce3">
            <text:p>65 000</text:p>
          </table:table-cell>
          <table:table-cell table:number-columns-repeated="16373"/>
        </table:table-row>
        <table:table-row table:style-name="ro2">
          <table:table-cell office:value-type="string" table:style-name="ce1">
            <text:p>Article</text:p>
          </table:table-cell>
          <table:table-cell office:value-type="string" table:style-name="ce1">
            <text:p>10.003</text:p>
          </table:table-cell>
          <table:table-cell office:value-type="string" table:style-name="ce1">
            <text:p>658 10003</text:p>
          </table:table-cell>
          <table:table-cell office:value-type="string" table:style-name="ce1">
            <text:p>65.8.10.003</text:p>
          </table:table-cell>
          <table:table-cell office:value-type="string" table:style-name="ce1">
            <text:p>Recettes en relation avec des projets cofinancés par la Communauté Européenne</text:p>
          </table:table-cell>
          <table:table-cell office:value-type="float" office:value="374614" table:style-name="ce3">
            <text:p>374 614</text:p>
          </table:table-cell>
          <table:table-cell office:value-type="float" office:value="133000" table:style-name="ce3">
            <text:p>133 000</text:p>
          </table:table-cell>
          <table:table-cell office:value-type="float" office:value="140000" table:style-name="ce3">
            <text:p>140 000</text:p>
          </table:table-cell>
          <table:table-cell office:value-type="float" office:value="140000" table:style-name="ce3">
            <text:p>140 000</text:p>
          </table:table-cell>
          <table:table-cell office:value-type="float" office:value="140000" table:style-name="ce3">
            <text:p>140 000</text:p>
          </table:table-cell>
          <table:table-cell office:value-type="float" office:value="140000" table:style-name="ce3">
            <text:p>140 000</text:p>
          </table:table-cell>
          <table:table-cell table:number-columns-repeated="16373"/>
        </table:table-row>
        <table:table-row table:style-name="ro2">
          <table:table-cell office:value-type="string" table:style-name="ce1">
            <text:p>Article</text:p>
          </table:table-cell>
          <table:table-cell office:value-type="string" table:style-name="ce1">
            <text:p>10.005</text:p>
          </table:table-cell>
          <table:table-cell office:value-type="string" table:style-name="ce1">
            <text:p>658 10005</text:p>
          </table:table-cell>
          <table:table-cell office:value-type="string" table:style-name="ce1">
            <text:p>65.8.10.005</text:p>
          </table:table-cell>
          <table:table-cell office:value-type="string" table:style-name="ce1">
            <text:p>Remboursement des frais liés aux activités de l'autorité nationale de surveillance des prestataires de services de navigation aérienn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0.006</text:p>
          </table:table-cell>
          <table:table-cell office:value-type="string" table:style-name="ce1">
            <text:p>658 10006</text:p>
          </table:table-cell>
          <table:table-cell office:value-type="string" table:style-name="ce1">
            <text:p>65.8.10.006</text:p>
          </table:table-cell>
          <table:table-cell office:value-type="string" table:style-name="ce1">
            <text:p>Remboursement des frais liés aux activités d'autorité de l'aviation militair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8 10010</text:p>
          </table:table-cell>
          <table:table-cell office:value-type="string" table:style-name="ce1">
            <text:p>65.8.10.010</text:p>
          </table:table-cell>
          <table:table-cell office:value-type="string" table:style-name="ce1">
            <text:p>Recettes diverses non ventilées</text:p>
          </table:table-cell>
          <table:table-cell office:value-type="float" office:value="58986697" table:style-name="ce3">
            <text:p>58 986 697</text:p>
          </table:table-cell>
          <table:table-cell office:value-type="float" office:value="2100000" table:style-name="ce3">
            <text:p>2 100 000</text:p>
          </table:table-cell>
          <table:table-cell office:value-type="float" office:value="2100000" table:style-name="ce3">
            <text:p>2 100 000</text:p>
          </table:table-cell>
          <table:table-cell office:value-type="float" office:value="2100000" table:style-name="ce3">
            <text:p>2 100 000</text:p>
          </table:table-cell>
          <table:table-cell office:value-type="float" office:value="2200000" table:style-name="ce3">
            <text:p>2 200 000</text:p>
          </table:table-cell>
          <table:table-cell office:value-type="float" office:value="2300000" table:style-name="ce3">
            <text:p>2 300 0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8 16040</text:p>
          </table:table-cell>
          <table:table-cell office:value-type="string" table:style-name="ce1">
            <text:p>65.8.16.040</text:p>
          </table:table-cell>
          <table:table-cell office:value-type="string" table:style-name="ce1">
            <text:p>Services conventionnés par l'Etat: remboursement de la part excédentaire des frais de fonctionnement reçus par l'Etat</text:p>
          </table:table-cell>
          <table:table-cell office:value-type="float" office:value="5235369" table:style-name="ce3">
            <text:p>5 235 369</text:p>
          </table:table-cell>
          <table:table-cell office:value-type="float" office:value="3000000" table:style-name="ce3">
            <text:p>3 000 000</text:p>
          </table:table-cell>
          <table:table-cell office:value-type="float" office:value="5100000" table:style-name="ce3">
            <text:p>5 100 000</text:p>
          </table:table-cell>
          <table:table-cell office:value-type="float" office:value="5100000" table:style-name="ce3">
            <text:p>5 100 000</text:p>
          </table:table-cell>
          <table:table-cell office:value-type="float" office:value="5100000" table:style-name="ce3">
            <text:p>5 100 000</text:p>
          </table:table-cell>
          <table:table-cell office:value-type="float" office:value="5100000" table:style-name="ce3">
            <text:p>5 100 000</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8 16041</text:p>
          </table:table-cell>
          <table:table-cell office:value-type="string" table:style-name="ce1">
            <text:p>65.8.16.041</text:p>
          </table:table-cell>
          <table:table-cell office:value-type="string" table:style-name="ce1">
            <text:p>Etablissements oeuvrant dans le secteur d'éducation et d'accueil: restitution sur la contribution versée par l'Etat</text:p>
          </table:table-cell>
          <table:table-cell office:value-type="float" office:value="5842403" table:style-name="ce3">
            <text:p>5 842 403</text:p>
          </table:table-cell>
          <table:table-cell office:value-type="float" office:value="3000000" table:style-name="ce3">
            <text:p>3 000 000</text:p>
          </table:table-cell>
          <table:table-cell office:value-type="float" office:value="5800000" table:style-name="ce3">
            <text:p>5 800 000</text:p>
          </table:table-cell>
          <table:table-cell office:value-type="float" office:value="5800000" table:style-name="ce3">
            <text:p>5 800 000</text:p>
          </table:table-cell>
          <table:table-cell office:value-type="float" office:value="5800000" table:style-name="ce3">
            <text:p>5 800 000</text:p>
          </table:table-cell>
          <table:table-cell office:value-type="float" office:value="5800000" table:style-name="ce3">
            <text:p>5 800 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8 16042</text:p>
          </table:table-cell>
          <table:table-cell office:value-type="string" table:style-name="ce1">
            <text:p>65.8.16.042</text:p>
          </table:table-cell>
          <table:table-cell office:value-type="string" table:style-name="ce1">
            <text:p>Intervenants bénéficiaires de chèques-service accueil: restitution sur la contribution versée par l'Etat</text:p>
          </table:table-cell>
          <table:table-cell office:value-type="float" office:value="84302" table:style-name="ce3">
            <text:p>84 302</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office:value-type="float" office:value="100000" table:style-name="ce3">
            <text:p>100 0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8 16043</text:p>
          </table:table-cell>
          <table:table-cell office:value-type="string" table:style-name="ce1">
            <text:p>65.8.16.043</text:p>
          </table:table-cell>
          <table:table-cell office:value-type="string" table:style-name="ce1">
            <text:p>Etablissements oeuvrant dans le secteur handicap: restitution sur la contribution versée par l'Etat</text:p>
          </table:table-cell>
          <table:table-cell office:value-type="float" office:value="4857084" table:style-name="ce3">
            <text:p>4 857 084</text:p>
          </table:table-cell>
          <table:table-cell office:value-type="float" office:value="2000000" table:style-name="ce3">
            <text:p>2 000 000</text:p>
          </table:table-cell>
          <table:table-cell office:value-type="float" office:value="4800000" table:style-name="ce3">
            <text:p>4 800 000</text:p>
          </table:table-cell>
          <table:table-cell office:value-type="float" office:value="4800000" table:style-name="ce3">
            <text:p>4 800 000</text:p>
          </table:table-cell>
          <table:table-cell office:value-type="float" office:value="4800000" table:style-name="ce3">
            <text:p>4 800 000</text:p>
          </table:table-cell>
          <table:table-cell office:value-type="float" office:value="4800000" table:style-name="ce3">
            <text:p>4 800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8 16050</text:p>
          </table:table-cell>
          <table:table-cell office:value-type="string" table:style-name="ce1">
            <text:p>65.8.16.050</text:p>
          </table:table-cell>
          <table:table-cell office:value-type="string" table:style-name="ce1">
            <text:p>Enseignement: recettes de l'établissement de l'équivalence des diplôm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8 16051</text:p>
          </table:table-cell>
          <table:table-cell office:value-type="string" table:style-name="ce1">
            <text:p>65.8.16.051</text:p>
          </table:table-cell>
          <table:table-cell office:value-type="string" table:style-name="ce1">
            <text:p>Etudiants: restitution d'aide financière CEDIES trop perçue</text:p>
          </table:table-cell>
          <table:table-cell office:value-type="float" office:value="73970" table:style-name="ce3">
            <text:p>73 970</text:p>
          </table:table-cell>
          <table:table-cell office:value-type="float" office:value="300000" table:style-name="ce3">
            <text:p>300 000</text:p>
          </table:table-cell>
          <table:table-cell office:value-type="float" office:value="74000" table:style-name="ce3">
            <text:p>74 000</text:p>
          </table:table-cell>
          <table:table-cell office:value-type="float" office:value="74000" table:style-name="ce3">
            <text:p>74 000</text:p>
          </table:table-cell>
          <table:table-cell office:value-type="float" office:value="74000" table:style-name="ce3">
            <text:p>74 000</text:p>
          </table:table-cell>
          <table:table-cell office:value-type="float" office:value="74000" table:style-name="ce3">
            <text:p>74 000</text:p>
          </table:table-cell>
          <table:table-cell table:number-columns-repeated="16373"/>
        </table:table-row>
        <table:table-row table:style-name="ro2">
          <table:table-cell office:value-type="string" table:style-name="ce1">
            <text:p>Article</text:p>
          </table:table-cell>
          <table:table-cell office:value-type="string" table:style-name="ce1">
            <text:p>36.040</text:p>
          </table:table-cell>
          <table:table-cell office:value-type="string" table:style-name="ce1">
            <text:p>658 36040</text:p>
          </table:table-cell>
          <table:table-cell office:value-type="string" table:style-name="ce1">
            <text:p>65.8.36.040</text:p>
          </table:table-cell>
          <table:table-cell office:value-type="string" table:style-name="ce1">
            <text:p>Produit provenant de la vente de droits d'émissions destiné au Fonds climat et énergie</text:p>
          </table:table-cell>
          <table:table-cell office:value-type="float" office:value="17002400" table:style-name="ce3">
            <text:p>17 002 400</text:p>
          </table:table-cell>
          <table:table-cell office:value-type="float" office:value="12000000" table:style-name="ce3">
            <text:p>12 000 000</text:p>
          </table:table-cell>
          <table:table-cell office:value-type="float" office:value="12000000" table:style-name="ce3">
            <text:p>12 000 000</text:p>
          </table:table-cell>
          <table:table-cell office:value-type="float" office:value="12000000" table:style-name="ce3">
            <text:p>12 000 000</text:p>
          </table:table-cell>
          <table:table-cell office:value-type="float" office:value="12000000" table:style-name="ce3">
            <text:p>12 000 000</text:p>
          </table:table-cell>
          <table:table-cell office:value-type="float" office:value="12000000" table:style-name="ce3">
            <text:p>12 000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8 38001</text:p>
          </table:table-cell>
          <table:table-cell office:value-type="string" table:style-name="ce1">
            <text:p>65.8.38.001</text:p>
          </table:table-cell>
          <table:table-cell office:value-type="string" table:style-name="ce1">
            <text:p>Agents de l'Etat: remboursement de loyer pour logement de service trop perçu après cessation de bail</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58 38052</text:p>
          </table:table-cell>
          <table:table-cell office:value-type="string" table:style-name="ce1">
            <text:p>65.8.38.052</text:p>
          </table:table-cell>
          <table:table-cell office:value-type="string" table:style-name="ce1">
            <text:p>Dons en faveur du fonds pour les monuments historiqu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8.053</text:p>
          </table:table-cell>
          <table:table-cell office:value-type="string" table:style-name="ce1">
            <text:p>658 38053</text:p>
          </table:table-cell>
          <table:table-cell office:value-type="string" table:style-name="ce1">
            <text:p>65.8.38.053</text:p>
          </table:table-cell>
          <table:table-cell office:value-type="string" table:style-name="ce1">
            <text:p>Dons en faveur du Fonds de relance et de solidarité en faveur des entrepris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58 39010</text:p>
          </table:table-cell>
          <table:table-cell office:value-type="string" table:style-name="ce1">
            <text:p>65.8.39.010</text:p>
          </table:table-cell>
          <table:table-cell office:value-type="string" table:style-name="ce1">
            <text:p>Transfert en provenance de la Belgique dans le cadre de l'union belgo-luxembourgeoise en matière de droits de douane et d'accise</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98.000</text:p>
          </table:table-cell>
          <table:table-cell office:value-type="string" table:style-name="ce1">
            <text:p>658 98000</text:p>
          </table:table-cell>
          <table:table-cell office:value-type="string" table:style-name="ce1">
            <text:p>65.8.98.000</text:p>
          </table:table-cell>
          <table:table-cell office:value-type="string" table:style-name="ce1">
            <text:p>Recettes en provenance de fonds clôturé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93112532" table:style-name="ce3">
            <text:p>93 112 532</text:p>
          </table:table-cell>
          <table:table-cell office:value-type="float" office:value="143445400" table:style-name="ce3">
            <text:p>143 445 400</text:p>
          </table:table-cell>
          <table:table-cell office:value-type="float" office:value="96942500" table:style-name="ce3">
            <text:p>96 942 500</text:p>
          </table:table-cell>
          <table:table-cell office:value-type="float" office:value="96945500" table:style-name="ce3">
            <text:p>96 945 500</text:p>
          </table:table-cell>
          <table:table-cell office:value-type="float" office:value="171057148" table:style-name="ce3">
            <text:p>171 057 148</text:p>
          </table:table-cell>
          <table:table-cell office:value-type="float" office:value="97147500" table:style-name="ce3">
            <text:p>97 147 500</text:p>
          </table:table-cell>
          <table:table-cell table:number-columns-repeated="16373"/>
        </table:table-row>
        <table:table-row table:style-name="ro2">
          <table:table-cell office:value-type="string" table:style-name="ce1">
            <text:p>Département</text:p>
          </table:table-cell>
          <table:table-cell office:value-type="string" table:style-name="ce1">
            <text:p>94</text:p>
          </table:table-cell>
          <table:table-cell office:value-type="string" table:style-name="ce1">
            <text:p>94</text:p>
          </table:table-cell>
          <table:table-cell office:value-type="string" table:style-name="ce1">
            <text:p>94</text:p>
          </table:table-cell>
          <table:table-cell office:value-type="string" table:style-name="ce1">
            <text:p>Ministère des Finances</text:p>
          </table:table-cell>
          <table:table-cell office:value-type="float" office:value="82719601" table:style-name="ce3">
            <text:p>82 719 601</text:p>
          </table:table-cell>
          <table:table-cell office:value-type="float" office:value="89370100" table:style-name="ce3">
            <text:p>89 370 100</text:p>
          </table:table-cell>
          <table:table-cell office:value-type="float" office:value="89370100" table:style-name="ce3">
            <text:p>89 370 100</text:p>
          </table:table-cell>
          <table:table-cell office:value-type="float" office:value="89370100" table:style-name="ce3">
            <text:p>89 370 100</text:p>
          </table:table-cell>
          <table:table-cell office:value-type="float" office:value="89370100" table:style-name="ce3">
            <text:p>89 370 100</text:p>
          </table:table-cell>
          <table:table-cell office:value-type="float" office:value="89370100" table:style-name="ce3">
            <text:p>89 370 100</text:p>
          </table:table-cell>
          <table:table-cell table:number-columns-repeated="16373"/>
        </table:table-row>
        <table:table-row table:style-name="ro2">
          <table:table-cell office:value-type="string" table:style-name="ce1">
            <text:p>Section</text:p>
          </table:table-cell>
          <table:table-cell office:value-type="string" table:style-name="ce1">
            <text:p>94.1</text:p>
          </table:table-cell>
          <table:table-cell office:value-type="string" table:style-name="ce1">
            <text:p>941</text:p>
          </table:table-cell>
          <table:table-cell office:value-type="string" table:style-name="ce1">
            <text:p>94.1</text:p>
          </table:table-cell>
          <table:table-cell office:value-type="string" table:style-name="ce1">
            <text:p>Autres recettes en capital</text:p>
          </table:table-cell>
          <table:table-cell office:value-type="float" office:value="82719601" table:style-name="ce3">
            <text:p>82 719 601</text:p>
          </table:table-cell>
          <table:table-cell office:value-type="float" office:value="89370100" table:style-name="ce3">
            <text:p>89 370 100</text:p>
          </table:table-cell>
          <table:table-cell office:value-type="float" office:value="89370100" table:style-name="ce3">
            <text:p>89 370 100</text:p>
          </table:table-cell>
          <table:table-cell office:value-type="float" office:value="89370100" table:style-name="ce3">
            <text:p>89 370 100</text:p>
          </table:table-cell>
          <table:table-cell office:value-type="float" office:value="89370100" table:style-name="ce3">
            <text:p>89 370 100</text:p>
          </table:table-cell>
          <table:table-cell office:value-type="float" office:value="89370100" table:style-name="ce3">
            <text:p>89 370 100</text:p>
          </table:table-cell>
          <table:table-cell table:number-columns-repeated="16373"/>
        </table:table-row>
        <table:table-row table:style-name="ro2">
          <table:table-cell office:value-type="string" table:style-name="ce1">
            <text:p>Article</text:p>
          </table:table-cell>
          <table:table-cell office:value-type="string" table:style-name="ce1">
            <text:p>56.040</text:p>
          </table:table-cell>
          <table:table-cell office:value-type="string" table:style-name="ce1">
            <text:p>941 56040</text:p>
          </table:table-cell>
          <table:table-cell office:value-type="string" table:style-name="ce1">
            <text:p>94.1.56.040</text:p>
          </table:table-cell>
          <table:table-cell office:value-type="string" table:style-name="ce1">
            <text:p>Droits de succession</text:p>
          </table:table-cell>
          <table:table-cell office:value-type="float" office:value="80151107" table:style-name="ce3">
            <text:p>80 151 107</text:p>
          </table:table-cell>
          <table:table-cell office:value-type="float" office:value="85000000" table:style-name="ce3">
            <text:p>85 000 000</text:p>
          </table:table-cell>
          <table:table-cell office:value-type="float" office:value="85000000" table:style-name="ce3">
            <text:p>85 000 000</text:p>
          </table:table-cell>
          <table:table-cell office:value-type="float" office:value="85000000" table:style-name="ce3">
            <text:p>85 000 000</text:p>
          </table:table-cell>
          <table:table-cell office:value-type="float" office:value="85000000" table:style-name="ce3">
            <text:p>85 000 000</text:p>
          </table:table-cell>
          <table:table-cell office:value-type="float" office:value="85000000" table:style-name="ce3">
            <text:p>85 000 000</text:p>
          </table:table-cell>
          <table:table-cell table:number-columns-repeated="16373"/>
        </table:table-row>
        <table:table-row table:style-name="ro2">
          <table:table-cell office:value-type="string" table:style-name="ce1">
            <text:p>Article</text:p>
          </table:table-cell>
          <table:table-cell office:value-type="string" table:style-name="ce1">
            <text:p>57.010</text:p>
          </table:table-cell>
          <table:table-cell office:value-type="string" table:style-name="ce1">
            <text:p>941 57010</text:p>
          </table:table-cell>
          <table:table-cell office:value-type="string" table:style-name="ce1">
            <text:p>94.1.57.010</text:p>
          </table:table-cell>
          <table:table-cell office:value-type="string" table:style-name="ce1">
            <text:p>Consignations à porter définitivement en recettes au profit du Trésor (arrêté grand-ducal du 9.7.1945)</text:p>
          </table:table-cell>
          <table:table-cell office:value-type="float" office:value="176773" table:style-name="ce3">
            <text:p>176 773</text:p>
          </table:table-cell>
          <table:table-cell office:value-type="float" office:value="70000" table:style-name="ce3">
            <text:p>70 000</text:p>
          </table:table-cell>
          <table:table-cell office:value-type="float" office:value="70000" table:style-name="ce3">
            <text:p>70 000</text:p>
          </table:table-cell>
          <table:table-cell office:value-type="float" office:value="70000" table:style-name="ce3">
            <text:p>70 000</text:p>
          </table:table-cell>
          <table:table-cell office:value-type="float" office:value="70000" table:style-name="ce3">
            <text:p>70 000</text:p>
          </table:table-cell>
          <table:table-cell office:value-type="float" office:value="70000" table:style-name="ce3">
            <text:p>70 000</text:p>
          </table:table-cell>
          <table:table-cell table:number-columns-repeated="16373"/>
        </table:table-row>
        <table:table-row table:style-name="ro2">
          <table:table-cell office:value-type="string" table:style-name="ce1">
            <text:p>Article</text:p>
          </table:table-cell>
          <table:table-cell office:value-type="string" table:style-name="ce1">
            <text:p>58.010</text:p>
          </table:table-cell>
          <table:table-cell office:value-type="string" table:style-name="ce1">
            <text:p>941 58010</text:p>
          </table:table-cell>
          <table:table-cell office:value-type="string" table:style-name="ce1">
            <text:p>94.1.58.010</text:p>
          </table:table-cell>
          <table:table-cell office:value-type="string" table:style-name="ce1">
            <text:p>Remboursement des participations aux frais de construction d'ensembles destinés à la vente ou à la location</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58.031</text:p>
          </table:table-cell>
          <table:table-cell office:value-type="string" table:style-name="ce1">
            <text:p>941 58031</text:p>
          </table:table-cell>
          <table:table-cell office:value-type="string" table:style-name="ce1">
            <text:p>94.1.58.031</text:p>
          </table:table-cell>
          <table:table-cell office:value-type="string" table:style-name="ce1">
            <text:p>Ventes mobilières: produit des ventes d'objets saisis et confisqués</text:p>
          </table:table-cell>
          <table:table-cell office:value-type="float" office:value="589441" table:style-name="ce3">
            <text:p>589 441</text:p>
          </table:table-cell>
          <table:table-cell office:value-type="float" office:value="500000" table:style-name="ce3">
            <text:p>500 000</text:p>
          </table:table-cell>
          <table:table-cell office:value-type="float" office:value="500000" table:style-name="ce3">
            <text:p>500 000</text:p>
          </table:table-cell>
          <table:table-cell office:value-type="float" office:value="500000" table:style-name="ce3">
            <text:p>500 000</text:p>
          </table:table-cell>
          <table:table-cell office:value-type="float" office:value="500000" table:style-name="ce3">
            <text:p>500 000</text:p>
          </table:table-cell>
          <table:table-cell office:value-type="float" office:value="500000" table:style-name="ce3">
            <text:p>500 000</text:p>
          </table:table-cell>
          <table:table-cell table:number-columns-repeated="16373"/>
        </table:table-row>
        <table:table-row table:style-name="ro2">
          <table:table-cell office:value-type="string" table:style-name="ce1">
            <text:p>Article</text:p>
          </table:table-cell>
          <table:table-cell office:value-type="string" table:style-name="ce1">
            <text:p>76.040</text:p>
          </table:table-cell>
          <table:table-cell office:value-type="string" table:style-name="ce1">
            <text:p>941 76040</text:p>
          </table:table-cell>
          <table:table-cell office:value-type="string" table:style-name="ce1">
            <text:p>94.1.76.040</text:p>
          </table:table-cell>
          <table:table-cell office:value-type="string" table:style-name="ce1">
            <text:p>Vente de bâtiments à l'intérieur du secteur des administrations publiques</text:p>
          </table:table-cell>
          <table:table-cell office:value-type="float" office:value="362476" table:style-name="ce3">
            <text:p>362 476</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table:number-columns-repeated="16373"/>
        </table:table-row>
        <table:table-row table:style-name="ro2">
          <table:table-cell office:value-type="string" table:style-name="ce1">
            <text:p>Article</text:p>
          </table:table-cell>
          <table:table-cell office:value-type="string" table:style-name="ce1">
            <text:p>76.050</text:p>
          </table:table-cell>
          <table:table-cell office:value-type="string" table:style-name="ce1">
            <text:p>941 76050</text:p>
          </table:table-cell>
          <table:table-cell office:value-type="string" table:style-name="ce1">
            <text:p>94.1.76.050</text:p>
          </table:table-cell>
          <table:table-cell office:value-type="string" table:style-name="ce1">
            <text:p>Vente de bâtiments à des secteurs autres que le secteur des administrations publiques</text:p>
          </table:table-cell>
          <table:table-cell office:value-type="float" office:value="241261" table:style-name="ce3">
            <text:p>241 261</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office:value-type="float" office:value="1500000" table:style-name="ce3">
            <text:p>1 500 000</text:p>
          </table:table-cell>
          <table:table-cell table:number-columns-repeated="16373"/>
        </table:table-row>
        <table:table-row table:style-name="ro2">
          <table:table-cell office:value-type="string" table:style-name="ce1">
            <text:p>Article</text:p>
          </table:table-cell>
          <table:table-cell office:value-type="string" table:style-name="ce1">
            <text:p>77.030</text:p>
          </table:table-cell>
          <table:table-cell office:value-type="string" table:style-name="ce1">
            <text:p>941 77030</text:p>
          </table:table-cell>
          <table:table-cell office:value-type="string" table:style-name="ce1">
            <text:p>94.1.77.030</text:p>
          </table:table-cell>
          <table:table-cell office:value-type="string" table:style-name="ce1">
            <text:p>Ventes de biens meubles durables</text:p>
          </table:table-cell>
          <table:table-cell office:value-type="float" office:value="1198543" table:style-name="ce3">
            <text:p>1 198 543</text:p>
          </table:table-cell>
          <table:table-cell office:value-type="float" office:value="800000" table:style-name="ce3">
            <text:p>800 000</text:p>
          </table:table-cell>
          <table:table-cell office:value-type="float" office:value="800000" table:style-name="ce3">
            <text:p>800 000</text:p>
          </table:table-cell>
          <table:table-cell office:value-type="float" office:value="800000" table:style-name="ce3">
            <text:p>800 000</text:p>
          </table:table-cell>
          <table:table-cell office:value-type="float" office:value="800000" table:style-name="ce3">
            <text:p>800 000</text:p>
          </table:table-cell>
          <table:table-cell office:value-type="float" office:value="800000" table:style-name="ce3">
            <text:p>800 000</text:p>
          </table:table-cell>
          <table:table-cell table:number-columns-repeated="16373"/>
        </table:table-row>
        <table:table-row table:style-name="ro2">
          <table:table-cell office:value-type="string" table:style-name="ce1">
            <text:p>Département</text:p>
          </table:table-cell>
          <table:table-cell office:value-type="string" table:style-name="ce1">
            <text:p>95</text:p>
          </table:table-cell>
          <table:table-cell office:value-type="string" table:style-name="ce1">
            <text:p>95</text:p>
          </table:table-cell>
          <table:table-cell office:value-type="string" table:style-name="ce1">
            <text:p>95</text:p>
          </table:table-cell>
          <table:table-cell office:value-type="string" table:style-name="ce1">
            <text:p>Ministère des Finances: Trésor</text:p>
          </table:table-cell>
          <table:table-cell office:value-type="float" office:value="10392931" table:style-name="ce3">
            <text:p>10 392 931</text:p>
          </table:table-cell>
          <table:table-cell office:value-type="float" office:value="54075300" table:style-name="ce3">
            <text:p>54 075 300</text:p>
          </table:table-cell>
          <table:table-cell office:value-type="float" office:value="7572400" table:style-name="ce3">
            <text:p>7 572 400</text:p>
          </table:table-cell>
          <table:table-cell office:value-type="float" office:value="7575400" table:style-name="ce3">
            <text:p>7 575 400</text:p>
          </table:table-cell>
          <table:table-cell office:value-type="float" office:value="81687048" table:style-name="ce3">
            <text:p>81 687 048</text:p>
          </table:table-cell>
          <table:table-cell office:value-type="float" office:value="7777400" table:style-name="ce3">
            <text:p>7 777 400</text:p>
          </table:table-cell>
          <table:table-cell table:number-columns-repeated="16373"/>
        </table:table-row>
        <table:table-row table:style-name="ro2">
          <table:table-cell office:value-type="string" table:style-name="ce1">
            <text:p>Section</text:p>
          </table:table-cell>
          <table:table-cell office:value-type="string" table:style-name="ce1">
            <text:p>95.1</text:p>
          </table:table-cell>
          <table:table-cell office:value-type="string" table:style-name="ce1">
            <text:p>951</text:p>
          </table:table-cell>
          <table:table-cell office:value-type="string" table:style-name="ce1">
            <text:p>95.1</text:p>
          </table:table-cell>
          <table:table-cell office:value-type="string" table:style-name="ce1">
            <text:p>Autres recettes en capital effectuées par la Trésorerie de l'Etat</text:p>
          </table:table-cell>
          <table:table-cell office:value-type="float" office:value="10392931" table:style-name="ce3">
            <text:p>10 392 931</text:p>
          </table:table-cell>
          <table:table-cell office:value-type="float" office:value="54075300" table:style-name="ce3">
            <text:p>54 075 300</text:p>
          </table:table-cell>
          <table:table-cell office:value-type="float" office:value="7572400" table:style-name="ce3">
            <text:p>7 572 400</text:p>
          </table:table-cell>
          <table:table-cell office:value-type="float" office:value="7575400" table:style-name="ce3">
            <text:p>7 575 400</text:p>
          </table:table-cell>
          <table:table-cell office:value-type="float" office:value="81687048" table:style-name="ce3">
            <text:p>81 687 048</text:p>
          </table:table-cell>
          <table:table-cell office:value-type="float" office:value="7777400" table:style-name="ce3">
            <text:p>7 777 400</text:p>
          </table:table-cell>
          <table:table-cell table:number-columns-repeated="16373"/>
        </table:table-row>
        <table:table-row table:style-name="ro2">
          <table:table-cell office:value-type="string" table:style-name="ce1">
            <text:p>Article</text:p>
          </table:table-cell>
          <table:table-cell office:value-type="string" table:style-name="ce1">
            <text:p>12.371</text:p>
          </table:table-cell>
          <table:table-cell office:value-type="string" table:style-name="ce1">
            <text:p>951 12371</text:p>
          </table:table-cell>
          <table:table-cell office:value-type="string" table:style-name="ce1">
            <text:p>95.1.12.371</text:p>
          </table:table-cell>
          <table:table-cell office:value-type="string" table:style-name="ce1">
            <text:p>Commission Européenne: participation au projet RICA</text:p>
          </table:table-cell>
          <table:table-cell office:value-type="float" office:value="72000" table:style-name="ce3">
            <text:p>72 000</text:p>
          </table:table-cell>
          <table:table-cell office:value-type="float" office:value="75000" table:style-name="ce3">
            <text:p>75 000</text:p>
          </table:table-cell>
          <table:table-cell office:value-type="float" office:value="72000" table:style-name="ce3">
            <text:p>72 000</text:p>
          </table:table-cell>
          <table:table-cell office:value-type="float" office:value="75000" table:style-name="ce3">
            <text:p>75 000</text:p>
          </table:table-cell>
          <table:table-cell office:value-type="float" office:value="76000" table:style-name="ce3">
            <text:p>76 000</text:p>
          </table:table-cell>
          <table:table-cell office:value-type="float" office:value="77000" table:style-name="ce3">
            <text:p>77 0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951 17000</text:p>
          </table:table-cell>
          <table:table-cell office:value-type="string" table:style-name="ce1">
            <text:p>95.1.17.000</text:p>
          </table:table-cell>
          <table:table-cell office:value-type="string" table:style-name="ce1">
            <text:p>Pays membres de l'OTAN: remboursements relatifs à des travaux internationaux à intérêt commun exécutés par le Grand-Duché</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53.360</text:p>
          </table:table-cell>
          <table:table-cell office:value-type="string" table:style-name="ce1">
            <text:p>951 53360</text:p>
          </table:table-cell>
          <table:table-cell office:value-type="string" table:style-name="ce1">
            <text:p>95.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10320931" table:style-name="ce3">
            <text:p>10 320 931</text:p>
          </table:table-cell>
          <table:table-cell office:value-type="float" office:value="7500000" table:style-name="ce3">
            <text:p>7 500 000</text:p>
          </table:table-cell>
          <table:table-cell office:value-type="float" office:value="7500000" table:style-name="ce3">
            <text:p>7 500 000</text:p>
          </table:table-cell>
          <table:table-cell office:value-type="float" office:value="7500000" table:style-name="ce3">
            <text:p>7 500 000</text:p>
          </table:table-cell>
          <table:table-cell office:value-type="float" office:value="7600000" table:style-name="ce3">
            <text:p>7 600 000</text:p>
          </table:table-cell>
          <table:table-cell office:value-type="float" office:value="7700000" table:style-name="ce3">
            <text:p>7 700 000</text:p>
          </table:table-cell>
          <table:table-cell table:number-columns-repeated="16373"/>
        </table:table-row>
        <table:table-row table:style-name="ro2">
          <table:table-cell office:value-type="string" table:style-name="ce1">
            <text:p>Article</text:p>
          </table:table-cell>
          <table:table-cell office:value-type="string" table:style-name="ce1">
            <text:p>59.000</text:p>
          </table:table-cell>
          <table:table-cell office:value-type="string" table:style-name="ce1">
            <text:p>951 59000</text:p>
          </table:table-cell>
          <table:table-cell office:value-type="string" table:style-name="ce1">
            <text:p>95.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63.007</text:p>
          </table:table-cell>
          <table:table-cell office:value-type="string" table:style-name="ce1">
            <text:p>951 63007</text:p>
          </table:table-cell>
          <table:table-cell office:value-type="string" table:style-name="ce1">
            <text:p>95.1.63.007</text:p>
          </table:table-cell>
          <table:table-cell office:value-type="string" table:style-name="ce1">
            <text:p>Remboursement d'aides revenant aux communes pour financer le coût des infrastructures liées à l'augmentation substantielle du nombre de leurs habitants</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66.030</text:p>
          </table:table-cell>
          <table:table-cell office:value-type="string" table:style-name="ce1">
            <text:p>951 66030</text:p>
          </table:table-cell>
          <table:table-cell office:value-type="string" table:style-name="ce1">
            <text:p>95.1.66.030</text:p>
          </table:table-cell>
          <table:table-cell office:value-type="string" table:style-name="ce1">
            <text:p>Remboursements par le CGDIS d'une part du coût des immeubles transférés</text:p>
          </table:table-cell>
          <table:table-cell table:style-name="ce3"/>
          <table:table-cell office:value-type="float" office:value="46500000" table:style-name="ce3">
            <text:p>46 500 000</text:p>
          </table:table-cell>
          <table:table-cell office:value-type="float" office:value="100" table:style-name="ce3">
            <text:p>100</text:p>
          </table:table-cell>
          <table:table-cell office:value-type="float" office:value="100" table:style-name="ce3">
            <text:p>100</text:p>
          </table:table-cell>
          <table:table-cell office:value-type="float" office:value="74010748" table:style-name="ce3">
            <text:p>74 010 748</text:p>
          </table:table-cell>
          <table:table-cell office:value-type="float" office:value="100" table:style-name="ce3">
            <text:p>100</text:p>
          </table:table-cell>
          <table:table-cell table:number-columns-repeated="16373"/>
        </table:table-row>
        <table:table-row table:style-name="ro2">
          <table:table-cell office:value-type="string" table:style-name="ce1">
            <text:p>Chapitre</text:p>
          </table:table-cell>
          <table:table-cell office:value-type="string" table:style-name="ce1">
            <text:p>III</text:p>
          </table:table-cell>
          <table:table-cell office:value-type="string" table:style-name="ce1">
            <text:p>III</text:p>
          </table:table-cell>
          <table:table-cell office:value-type="string" table:style-name="ce1">
            <text:p>III</text:p>
          </table:table-cell>
          <table:table-cell office:value-type="string" table:style-name="ce1">
            <text:p>RECETTES DES OPERATIONS FINANCIERES</text:p>
          </table:table-cell>
          <table:table-cell office:value-type="float" office:value="4352526844" table:style-name="ce3">
            <text:p>4 352 526 844</text:p>
          </table:table-cell>
          <table:table-cell office:value-type="float" office:value="2679226400" table:style-name="ce3">
            <text:p>2 679 226 400</text:p>
          </table:table-cell>
          <table:table-cell office:value-type="float" office:value="2369177540" table:style-name="ce3">
            <text:p>2 369 177 540</text:p>
          </table:table-cell>
          <table:table-cell office:value-type="float" office:value="3216363700" table:style-name="ce3">
            <text:p>3 216 363 700</text:p>
          </table:table-cell>
          <table:table-cell office:value-type="float" office:value="1404364700" table:style-name="ce3">
            <text:p>1 404 364 700</text:p>
          </table:table-cell>
          <table:table-cell office:value-type="float" office:value="2200365700" table:style-name="ce3">
            <text:p>2 200 365 700</text:p>
          </table:table-cell>
          <table:table-cell table:number-columns-repeated="16373"/>
        </table:table-row>
        <table:table-row table:style-name="ro2">
          <table:table-cell office:value-type="string" table:style-name="ce1">
            <text:p>Département</text:p>
          </table:table-cell>
          <table:table-cell office:value-type="string" table:style-name="ce1">
            <text:p>99</text:p>
          </table:table-cell>
          <table:table-cell office:value-type="string" table:style-name="ce1">
            <text:p>99</text:p>
          </table:table-cell>
          <table:table-cell office:value-type="string" table:style-name="ce1">
            <text:p>99</text:p>
          </table:table-cell>
          <table:table-cell office:value-type="string" table:style-name="ce1">
            <text:p>Opérations financières</text:p>
          </table:table-cell>
          <table:table-cell office:value-type="float" office:value="4352526844" table:style-name="ce3">
            <text:p>4 352 526 844</text:p>
          </table:table-cell>
          <table:table-cell office:value-type="float" office:value="2679226400" table:style-name="ce3">
            <text:p>2 679 226 400</text:p>
          </table:table-cell>
          <table:table-cell office:value-type="float" office:value="2369177540" table:style-name="ce3">
            <text:p>2 369 177 540</text:p>
          </table:table-cell>
          <table:table-cell office:value-type="float" office:value="3216363700" table:style-name="ce3">
            <text:p>3 216 363 700</text:p>
          </table:table-cell>
          <table:table-cell office:value-type="float" office:value="1404364700" table:style-name="ce3">
            <text:p>1 404 364 700</text:p>
          </table:table-cell>
          <table:table-cell office:value-type="float" office:value="2200365700" table:style-name="ce3">
            <text:p>2 200 365 700</text:p>
          </table:table-cell>
          <table:table-cell table:number-columns-repeated="16373"/>
        </table:table-row>
        <table:table-row table:style-name="ro2">
          <table:table-cell office:value-type="string" table:style-name="ce1">
            <text:p>Section</text:p>
          </table:table-cell>
          <table:table-cell office:value-type="string" table:style-name="ce1">
            <text:p>99.0</text:p>
          </table:table-cell>
          <table:table-cell office:value-type="string" table:style-name="ce1">
            <text:p>990</text:p>
          </table:table-cell>
          <table:table-cell office:value-type="string" table:style-name="ce1">
            <text:p>99.0</text:p>
          </table:table-cell>
          <table:table-cell office:value-type="string" table:style-name="ce1">
            <text:p>Opérations financières</text:p>
          </table:table-cell>
          <table:table-cell office:value-type="float" office:value="4352526844" table:style-name="ce3">
            <text:p>4 352 526 844</text:p>
          </table:table-cell>
          <table:table-cell office:value-type="float" office:value="2679226400" table:style-name="ce3">
            <text:p>2 679 226 400</text:p>
          </table:table-cell>
          <table:table-cell office:value-type="float" office:value="2369177540" table:style-name="ce3">
            <text:p>2 369 177 540</text:p>
          </table:table-cell>
          <table:table-cell office:value-type="float" office:value="3216363700" table:style-name="ce3">
            <text:p>3 216 363 700</text:p>
          </table:table-cell>
          <table:table-cell office:value-type="float" office:value="1404364700" table:style-name="ce3">
            <text:p>1 404 364 700</text:p>
          </table:table-cell>
          <table:table-cell office:value-type="float" office:value="2200365700" table:style-name="ce3">
            <text:p>2 200 365 700</text:p>
          </table:table-cell>
          <table:table-cell table:number-columns-repeated="16373"/>
        </table:table-row>
        <table:table-row table:style-name="ro2">
          <table:table-cell office:value-type="string" table:style-name="ce1">
            <text:p>Article</text:p>
          </table:table-cell>
          <table:table-cell office:value-type="string" table:style-name="ce1">
            <text:p>29.000</text:p>
          </table:table-cell>
          <table:table-cell office:value-type="string" table:style-name="ce1">
            <text:p>990 29000</text:p>
          </table:table-cell>
          <table:table-cell office:value-type="string" table:style-name="ce1">
            <text:p>99.0.29.000</text:p>
          </table:table-cell>
          <table:table-cell office:value-type="string" table:style-name="ce1">
            <text:p>Différence de change en relation avec des paiements de factures en devises</text:p>
          </table:table-cell>
          <table:table-cell office:value-type="float" office:value="1239940" table:style-name="ce3">
            <text:p>1 239 940</text:p>
          </table:table-cell>
          <table:table-cell office:value-type="float" office:value="301000" table:style-name="ce3">
            <text:p>301 000</text:p>
          </table:table-cell>
          <table:table-cell office:value-type="float" office:value="1239940" table:style-name="ce3">
            <text:p>1 239 940</text:p>
          </table:table-cell>
          <table:table-cell office:value-type="float" office:value="301000" table:style-name="ce3">
            <text:p>301 000</text:p>
          </table:table-cell>
          <table:table-cell office:value-type="float" office:value="302000" table:style-name="ce3">
            <text:p>302 000</text:p>
          </table:table-cell>
          <table:table-cell office:value-type="float" office:value="303000" table:style-name="ce3">
            <text:p>303 000</text:p>
          </table:table-cell>
          <table:table-cell table:number-columns-repeated="16373"/>
        </table:table-row>
        <table:table-row table:style-name="ro2">
          <table:table-cell office:value-type="string" table:style-name="ce1">
            <text:p>Article</text:p>
          </table:table-cell>
          <table:table-cell office:value-type="string" table:style-name="ce1">
            <text:p>58.030</text:p>
          </table:table-cell>
          <table:table-cell office:value-type="string" table:style-name="ce1">
            <text:p>990 58030</text:p>
          </table:table-cell>
          <table:table-cell office:value-type="string" table:style-name="ce1">
            <text:p>99.0.58.030</text:p>
          </table:table-cell>
          <table:table-cell office:value-type="string" table:style-name="ce1">
            <text:p>Recettes en relation avec la mise en circulation et le retrait de signes monétaires émis par le Trésor</text:p>
          </table:table-cell>
          <table:table-cell office:value-type="float" office:value="875000" table:style-name="ce3">
            <text:p>875 000</text:p>
          </table:table-cell>
          <table:table-cell office:value-type="float" office:value="925000" table:style-name="ce3">
            <text:p>925 000</text:p>
          </table:table-cell>
          <table:table-cell office:value-type="float" office:value="875000" table:style-name="ce3">
            <text:p>875 0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84.090</text:p>
          </table:table-cell>
          <table:table-cell office:value-type="string" table:style-name="ce1">
            <text:p>990 84090</text:p>
          </table:table-cell>
          <table:table-cell office:value-type="string" table:style-name="ce1">
            <text:p>99.0.84.090</text:p>
          </table:table-cell>
          <table:table-cell office:value-type="string" table:style-name="ce1">
            <text:p>Institutions financières internationales: Restitutions en rapport avec des ajustements de valeur de la participation dans le capital et remboursement de prêts octroyés par l’Etat</text:p>
          </table:table-cell>
          <table:table-cell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86.000</text:p>
          </table:table-cell>
          <table:table-cell office:value-type="string" table:style-name="ce1">
            <text:p>990 86000</text:p>
          </table:table-cell>
          <table:table-cell office:value-type="string" table:style-name="ce1">
            <text:p>99.0.86.000</text:p>
          </table:table-cell>
          <table:table-cell office:value-type="string" table:style-name="ce1">
            <text:p>Remboursements d’aides dans le cadre de la crise sanitaire: principal</text:p>
          </table:table-cell>
          <table:table-cell table:number-columns-repeated="2"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86.030</text:p>
          </table:table-cell>
          <table:table-cell office:value-type="string" table:style-name="ce1">
            <text:p>990 86030</text:p>
          </table:table-cell>
          <table:table-cell office:value-type="string" table:style-name="ce1">
            <text:p>99.0.86.030</text:p>
          </table:table-cell>
          <table:table-cell office:value-type="string" table:style-name="ce1">
            <text:p>Produit de vente de participations de l'Etat dans le capital de sociétés de droit privé</text:p>
          </table:table-cell>
          <table:table-cell office:value-type="float" office:value="350000" table:style-name="ce3">
            <text:p>350 0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96.000</text:p>
          </table:table-cell>
          <table:table-cell office:value-type="string" table:style-name="ce1">
            <text:p>990 96000</text:p>
          </table:table-cell>
          <table:table-cell office:value-type="string" table:style-name="ce1">
            <text:p>99.0.96.000</text:p>
          </table:table-cell>
          <table:table-cell office:value-type="string" table:style-name="ce1">
            <text:p>Produit d'emprunts nouveaux</text:p>
          </table:table-cell>
          <table:table-cell office:value-type="float" office:value="3049500000" table:style-name="ce3">
            <text:p>3 049 500 000</text:p>
          </table:table-cell>
          <table:table-cell office:value-type="float" office:value="2511000000" table:style-name="ce3">
            <text:p>2 511 000 000</text:p>
          </table:table-cell>
          <table:table-cell office:value-type="float" office:value="1200000000" table:style-name="ce3">
            <text:p>1 200 000 000</text:p>
          </table:table-cell>
          <table:table-cell office:value-type="float" office:value="1200000000" table:style-name="ce3">
            <text:p>1 200 000 000</text:p>
          </table:table-cell>
          <table:table-cell office:value-type="float" office:value="900000000" table:style-name="ce3">
            <text:p>900 000 000</text:p>
          </table:table-cell>
          <table:table-cell office:value-type="float" office:value="700000000" table:style-name="ce3">
            <text:p>700 000 000</text:p>
          </table:table-cell>
          <table:table-cell table:number-columns-repeated="16373"/>
        </table:table-row>
        <table:table-row table:style-name="ro2">
          <table:table-cell office:value-type="string" table:style-name="ce1">
            <text:p>Article</text:p>
          </table:table-cell>
          <table:table-cell office:value-type="string" table:style-name="ce1">
            <text:p>96.001</text:p>
          </table:table-cell>
          <table:table-cell office:value-type="string" table:style-name="ce1">
            <text:p>990 96001</text:p>
          </table:table-cell>
          <table:table-cell office:value-type="string" table:style-name="ce1">
            <text:p>99.0.96.001</text:p>
          </table:table-cell>
          <table:table-cell office:value-type="string" table:style-name="ce1">
            <text:p>Produit de certificats de trésorerie nouveaux</text:p>
          </table:table-cell>
          <table:table-cell office:value-type="float" office:value="350000000" table:style-name="ce3">
            <text:p>350 000 0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96.002</text:p>
          </table:table-cell>
          <table:table-cell office:value-type="string" table:style-name="ce1">
            <text:p>990 96002</text:p>
          </table:table-cell>
          <table:table-cell office:value-type="string" table:style-name="ce1">
            <text:p>99.0.96.002</text:p>
          </table:table-cell>
          <table:table-cell office:value-type="string" table:style-name="ce1">
            <text:p>Remboursement de prêts octroyés par l'Etat</text:p>
          </table:table-cell>
          <table:table-cell office:value-type="float" office:value="61904" table:style-name="ce3">
            <text:p>61 904</text:p>
          </table:table-cell>
          <table:table-cell office:value-type="float" office:value="100" table:style-name="ce3">
            <text:p>100</text:p>
          </table:table-cell>
          <table:table-cell office:value-type="float" office:value="62000" table:style-name="ce3">
            <text:p>62 000</text:p>
          </table:table-cell>
          <table:table-cell office:value-type="float" office:value="62000" table:style-name="ce3">
            <text:p>62 000</text:p>
          </table:table-cell>
          <table:table-cell office:value-type="float" office:value="62000" table:style-name="ce3">
            <text:p>62 000</text:p>
          </table:table-cell>
          <table:table-cell office:value-type="float" office:value="62000" table:style-name="ce3">
            <text:p>62 000</text:p>
          </table:table-cell>
          <table:table-cell table:number-columns-repeated="16373"/>
        </table:table-row>
        <table:table-row table:style-name="ro2">
          <table:table-cell office:value-type="string" table:style-name="ce1">
            <text:p>Article</text:p>
          </table:table-cell>
          <table:table-cell office:value-type="string" table:style-name="ce1">
            <text:p>96.003</text:p>
          </table:table-cell>
          <table:table-cell office:value-type="string" table:style-name="ce1">
            <text:p>990 96003</text:p>
          </table:table-cell>
          <table:table-cell office:value-type="string" table:style-name="ce1">
            <text:p>99.0.96.003</text:p>
          </table:table-cell>
          <table:table-cell office:value-type="string" table:style-name="ce1">
            <text:p>Produit d'emprunts nouveaux pour refinancement de la dette publique</text:p>
          </table:table-cell>
          <table:table-cell office:value-type="float" office:value="950500000" table:style-name="ce3">
            <text:p>950 500 000</text:p>
          </table:table-cell>
          <table:table-cell office:value-type="float" office:value="167000000" table:style-name="ce3">
            <text:p>167 000 000</text:p>
          </table:table-cell>
          <table:table-cell office:value-type="float" office:value="1167000000" table:style-name="ce3">
            <text:p>1 167 000 000</text:p>
          </table:table-cell>
          <table:table-cell office:value-type="float" office:value="2016000000" table:style-name="ce3">
            <text:p>2 016 000 000</text:p>
          </table:table-cell>
          <table:table-cell office:value-type="float" office:value="504000000" table:style-name="ce3">
            <text:p>504 000 000</text:p>
          </table:table-cell>
          <table:table-cell office:value-type="float" office:value="1500000000" table:style-name="ce3">
            <text:p>1 500 000 000</text:p>
          </table:table-cell>
          <table:table-cell table:number-columns-repeated="16373"/>
        </table:table-row>
        <table:table-row table:style-name="ro2">
          <table:table-cell office:value-type="string" table:style-name="ce1">
            <text:p>Article</text:p>
          </table:table-cell>
          <table:table-cell office:value-type="string" table:style-name="ce1">
            <text:p>96.004</text:p>
          </table:table-cell>
          <table:table-cell office:value-type="string" table:style-name="ce1">
            <text:p>990 96004</text:p>
          </table:table-cell>
          <table:table-cell office:value-type="string" table:style-name="ce1">
            <text:p>99.0.96.004</text:p>
          </table:table-cell>
          <table:table-cell office:value-type="string" table:style-name="ce1">
            <text:p>Surcote sur emprunts et certificats de trésorerie nouveaux</text:p>
          </table:table-cell>
          <table:table-cell table:number-columns-repeated="2"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style-name="ro2">
          <table:table-cell office:value-type="string" table:style-name="ce1">
            <text:p>Article</text:p>
          </table:table-cell>
          <table:table-cell office:value-type="string" table:style-name="ce1">
            <text:p>96.040</text:p>
          </table:table-cell>
          <table:table-cell office:value-type="string" table:style-name="ce1">
            <text:p>990 96040</text:p>
          </table:table-cell>
          <table:table-cell office:value-type="string" table:style-name="ce1">
            <text:p>99.0.96.040</text:p>
          </table:table-cell>
          <table:table-cell office:value-type="string" table:style-name="ce1">
            <text:p>Remboursement du capital des prêts, octroyés aux syndicats de communes, liés au rachat de terrains et halls</text:p>
          </table:table-cell>
          <table:table-cell table:number-columns-repeated="2" table:style-name="ce3"/>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16373"/>
        </table:table-row>
        <table:table-row table:number-rows-repeated="104827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e Zondacq</meta:initial-creator>
    <dc:creator>Anne Zondacq</dc:creator>
    <meta:creation-date>2021-10-05T06:33:44Z</meta:creation-date>
    <dc:date>2021-10-07T07:55:46Z</dc:date>
    <meta:editing-duration>PT0S</meta:editing-duration>
  </office:meta>
</office:document-meta>
</file>