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106458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+R_existants" table:style-name="ta1">
        <table:table-column table:style-name="co1" table:default-cell-style-name="ce12"/>
        <table:table-column table:style-name="co2" table:default-cell-style-name="ce11"/>
        <table:table-column table:style-name="co1" table:number-columns-repeated="16382" table:default-cell-style-name="ce11"/>
        <table:table-row table:style-name="ro1">
          <table:table-cell office:value-type="string" table:style-name="ce10">
            <text:p>Corridor</text:p>
          </table:table-cell>
          <table:table-cell office:value-type="string" table:style-name="ce10">
            <text:p>Localisation</text:p>
          </table:table-cell>
          <table:table-cell office:value-type="string" table:style-name="ce10">
            <text:p>Ceinture</text:p>
          </table:table-cell>
          <table:table-cell office:value-type="string" table:style-name="ce10">
            <text:p>Rabattement</text:p>
          </table:table-cell>
          <table:table-cell office:value-type="string" table:style-name="ce10">
            <text:p>Emplacements existants</text:p>
          </table:table-cell>
          <table:table-cell office:value-type="string" table:style-name="ce1">
            <text:p>Longitude</text:p>
          </table:table-cell>
          <table:table-cell office:value-type="string" table:style-name="ce1">
            <text:p>Latitude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2">
            <text:p>Echternach</text:p>
          </table:table-cell>
          <table:table-cell office:value-type="string" table:style-name="ce3">
            <text:p>Frontalière</text:p>
          </table:table-cell>
          <table:table-cell office:value-type="string" table:style-name="ce4">
            <text:p>Bus</text:p>
          </table:table-cell>
          <table:table-cell office:value-type="float" office:value="500" table:style-name="ce3">
            <text:p>500</text:p>
          </table:table-cell>
          <table:table-cell office:value-type="float" office:value="6.4073199959" table:style-name="ce5">
            <text:p>6,40732</text:p>
          </table:table-cell>
          <table:table-cell office:value-type="float" office:value="49.805449998299999" table:style-name="ce5">
            <text:p>49,8054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2">
            <text:p>Junglinster-Contournement</text:p>
          </table:table-cell>
          <table:table-cell office:value-type="string" table:style-name="ce3">
            <text:p>Régionale</text:p>
          </table:table-cell>
          <table:table-cell office:value-type="string" table:style-name="ce4">
            <text:p>Bus</text:p>
          </table:table-cell>
          <table:table-cell office:value-type="float" office:value="251" table:style-name="ce3">
            <text:p>251</text:p>
          </table:table-cell>
          <table:table-cell office:value-type="float" office:value="6.2700500000000003" table:style-name="ce14">
            <text:p>6,27005</text:p>
          </table:table-cell>
          <table:table-cell office:value-type="float" office:value="49.718049999999998" table:style-name="ce14">
            <text:p>49,718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2">
            <text:p>Wasserbillig-Gare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Train</text:p>
          </table:table-cell>
          <table:table-cell office:value-type="float" office:value="77" table:style-name="ce3">
            <text:p>77</text:p>
          </table:table-cell>
          <table:table-cell office:value-type="float" office:value="6.49848999588" table:style-name="ce5">
            <text:p>6,49849</text:p>
          </table:table-cell>
          <table:table-cell office:value-type="float" office:value="49.712909998400001" table:style-name="ce5">
            <text:p>49,7129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6">
            <text:p>Mesenich frontière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Bus</text:p>
          </table:table-cell>
          <table:table-cell office:value-type="float" office:value="261" table:style-name="ce3">
            <text:p>261</text:p>
          </table:table-cell>
          <table:table-cell office:value-type="float" office:value="6.4902999958800001" table:style-name="ce5">
            <text:p>6,49030</text:p>
          </table:table-cell>
          <table:table-cell office:value-type="float" office:value="49.725529998399999" table:style-name="ce5">
            <text:p>49,7255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2">
            <text:p>Grevenmacher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Bus</text:p>
          </table:table-cell>
          <table:table-cell office:value-type="float" office:value="36" table:style-name="ce3">
            <text:p>36</text:p>
          </table:table-cell>
          <table:table-cell office:value-type="float" office:value="6.4468699959000002" table:style-name="ce5">
            <text:p>6,44687</text:p>
          </table:table-cell>
          <table:table-cell office:value-type="float" office:value="49.680349998399997" table:style-name="ce5">
            <text:p>49,6803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2">
            <text:p>Manternach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19" table:style-name="ce3">
            <text:p>19</text:p>
          </table:table-cell>
          <table:table-cell office:value-type="float" office:value="6.423826" table:style-name="ce7">
            <text:p>6,42383</text:p>
          </table:table-cell>
          <table:table-cell office:value-type="float" office:value="49.706805000000003" table:style-name="ce7">
            <text:p>49,7068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2">
            <text:p>Wecker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44" table:style-name="ce3">
            <text:p>44</text:p>
          </table:table-cell>
          <table:table-cell office:value-type="float" office:value="6.3873799959199999" table:style-name="ce5">
            <text:p>6,38738</text:p>
          </table:table-cell>
          <table:table-cell office:value-type="float" office:value="49.699819998400002" table:style-name="ce5">
            <text:p>49,699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2">
            <text:p>Betzdorf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6" table:style-name="ce3">
            <text:p>6</text:p>
          </table:table-cell>
          <table:table-cell office:value-type="float" office:value="6.3491879999999998" table:style-name="ce7">
            <text:p>6,34919</text:p>
          </table:table-cell>
          <table:table-cell office:value-type="float" office:value="49.688926000000002" table:style-name="ce7">
            <text:p>49,688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2">
            <text:p>Roodt-Syre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64" table:style-name="ce3">
            <text:p>64</text:p>
          </table:table-cell>
          <table:table-cell office:value-type="float" office:value="6.3027799959599999" table:style-name="ce5">
            <text:p>6,30278</text:p>
          </table:table-cell>
          <table:table-cell office:value-type="float" office:value="49.666139998399998" table:style-name="ce5">
            <text:p>49,666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2">
            <text:p>Münsbach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46" table:style-name="ce3">
            <text:p>46</text:p>
          </table:table-cell>
          <table:table-cell office:value-type="float" office:value="6.2684699959700003" table:style-name="ce5">
            <text:p>6,26847</text:p>
          </table:table-cell>
          <table:table-cell office:value-type="float" office:value="49.631059998399998" table:style-name="ce5">
            <text:p>49,631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2">
            <text:p>Kirchberg</text:p>
          </table:table-cell>
          <table:table-cell office:value-type="string" table:style-name="ce4">
            <text:p>Citadine</text:p>
          </table:table-cell>
          <table:table-cell office:value-type="string" table:style-name="ce4">
            <text:p>Bus</text:p>
          </table:table-cell>
          <table:table-cell office:value-type="float" office:value="265" table:style-name="ce3">
            <text:p>265</text:p>
          </table:table-cell>
          <table:table-cell office:value-type="float" office:value="6.1748599960100004" table:style-name="ce5">
            <text:p>6,17486</text:p>
          </table:table-cell>
          <table:table-cell office:value-type="float" office:value="49.636329998400001" table:style-name="ce5">
            <text:p>49,6363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2">
            <text:p>Oetrange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59" table:style-name="ce3">
            <text:p>59</text:p>
          </table:table-cell>
          <table:table-cell office:value-type="float" office:value="6.2586699959800001" table:style-name="ce5">
            <text:p>6,25867</text:p>
          </table:table-cell>
          <table:table-cell office:value-type="float" office:value="49.602669998400003" table:style-name="ce5">
            <text:p>49,602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2">
            <text:p>Sandweiler/Contern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31" table:style-name="ce3">
            <text:p>31</text:p>
          </table:table-cell>
          <table:table-cell office:value-type="float" office:value="6.2053599960000003" table:style-name="ce5">
            <text:p>6,20536</text:p>
          </table:table-cell>
          <table:table-cell office:value-type="float" office:value="49.601139998400001" table:style-name="ce5">
            <text:p>49,601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2">
            <text:p>Frisange - Est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Bus</text:p>
          </table:table-cell>
          <table:table-cell office:value-type="float" office:value="268" table:style-name="ce3">
            <text:p>268</text:p>
          </table:table-cell>
          <table:table-cell office:value-type="float" office:value="6.1938099960199997" table:style-name="ce5">
            <text:p>6,19381</text:p>
          </table:table-cell>
          <table:table-cell office:value-type="float" office:value="49.506949998400003" table:style-name="ce5">
            <text:p>49,506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2">
            <text:p>Dudelange-Usines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Train</text:p>
          </table:table-cell>
          <table:table-cell office:value-type="float" office:value="37" table:style-name="ce3">
            <text:p>37</text:p>
          </table:table-cell>
          <table:table-cell office:value-type="float" office:value="6.0794899999999998" table:style-name="ce5">
            <text:p>6,07949</text:p>
          </table:table-cell>
          <table:table-cell office:value-type="float" office:value="49.470829999999999" table:style-name="ce5">
            <text:p>49,4708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2">
            <text:p>Dudelange-Centre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Train</text:p>
          </table:table-cell>
          <table:table-cell office:value-type="float" office:value="130" table:style-name="ce3">
            <text:p>130</text:p>
          </table:table-cell>
          <table:table-cell office:value-type="float" office:value="6.08315999606" table:style-name="ce5">
            <text:p>6,08316</text:p>
          </table:table-cell>
          <table:table-cell office:value-type="float" office:value="49.4837699984" table:style-name="ce5">
            <text:p>49,483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2">
            <text:p>Dudelange-Ville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Train</text:p>
          </table:table-cell>
          <table:table-cell office:value-type="float" office:value="142" table:style-name="ce3">
            <text:p>142</text:p>
          </table:table-cell>
          <table:table-cell office:value-type="float" office:value="6.0829550000000001" table:style-name="ce5">
            <text:p>6,08296</text:p>
          </table:table-cell>
          <table:table-cell office:value-type="float" office:value="49.483262000000003" table:style-name="ce5">
            <text:p>49,483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2">
            <text:p>Dudelange-Burange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Train</text:p>
          </table:table-cell>
          <table:table-cell office:value-type="float" office:value="18" table:style-name="ce3">
            <text:p>18</text:p>
          </table:table-cell>
          <table:table-cell office:value-type="float" office:value="6.0864969999999996" table:style-name="ce5">
            <text:p>6,08650</text:p>
          </table:table-cell>
          <table:table-cell office:value-type="float" office:value="49.492673000000003" table:style-name="ce5">
            <text:p>49,492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2">
            <text:p>Rumelange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Train</text:p>
          </table:table-cell>
          <table:table-cell office:value-type="float" office:value="177" table:style-name="ce3">
            <text:p>177</text:p>
          </table:table-cell>
          <table:table-cell office:value-type="float" office:value="6.0323353340699999" table:style-name="ce5">
            <text:p>6,03234</text:p>
          </table:table-cell>
          <table:table-cell office:value-type="float" office:value="49.459883643700003" table:style-name="ce5">
            <text:p>49,459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2">
            <text:p>Tétange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Train</text:p>
          </table:table-cell>
          <table:table-cell office:value-type="float" office:value="21" table:style-name="ce3">
            <text:p>21</text:p>
          </table:table-cell>
          <table:table-cell office:value-type="float" office:value="6.03393519748" table:style-name="ce5">
            <text:p>6,03394</text:p>
          </table:table-cell>
          <table:table-cell office:value-type="float" office:value="49.476000592200002" table:style-name="ce5">
            <text:p>49,476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2">
            <text:p>Kayl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Train</text:p>
          </table:table-cell>
          <table:table-cell office:value-type="float" office:value="33" table:style-name="ce3">
            <text:p>33</text:p>
          </table:table-cell>
          <table:table-cell office:value-type="float" office:value="6.0355099960800001" table:style-name="ce5">
            <text:p>6,03551</text:p>
          </table:table-cell>
          <table:table-cell office:value-type="float" office:value="49.485169998400004" table:style-name="ce5">
            <text:p>49,485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2">
            <text:p>Bettembourg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268" table:style-name="ce3">
            <text:p>268</text:p>
          </table:table-cell>
          <table:table-cell office:value-type="float" office:value="6.1019099960499998" table:style-name="ce5">
            <text:p>6,10191</text:p>
          </table:table-cell>
          <table:table-cell office:value-type="float" office:value="49.515519998400002" table:style-name="ce5">
            <text:p>49,515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2">
            <text:p>Berchem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175" table:style-name="ce3">
            <text:p>175</text:p>
          </table:table-cell>
          <table:table-cell office:value-type="float" office:value="6.1341199960299999" table:style-name="ce5">
            <text:p>6,13412</text:p>
          </table:table-cell>
          <table:table-cell office:value-type="float" office:value="49.5431599984" table:style-name="ce5">
            <text:p>49,543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2">
            <text:p>Kockelscheuer</text:p>
          </table:table-cell>
          <table:table-cell office:value-type="string" table:style-name="ce4">
            <text:p>Citadine</text:p>
          </table:table-cell>
          <table:table-cell office:value-type="string" table:style-name="ce4">
            <text:p>Bus</text:p>
          </table:table-cell>
          <table:table-cell office:value-type="float" office:value="567" table:style-name="ce3">
            <text:p>567</text:p>
          </table:table-cell>
          <table:table-cell office:value-type="float" office:value="6.1079099960400001" table:style-name="ce5">
            <text:p>6,10791</text:p>
          </table:table-cell>
          <table:table-cell office:value-type="float" office:value="49.565709998400003" table:style-name="ce5">
            <text:p>49,5657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6">
            <text:p>Howald Sud</text:p>
          </table:table-cell>
          <table:table-cell office:value-type="string" table:style-name="ce4">
            <text:p>Citadine</text:p>
          </table:table-cell>
          <table:table-cell office:value-type="string" table:style-name="ce4">
            <text:p>Bus</text:p>
          </table:table-cell>
          <table:table-cell office:value-type="float" office:value="881" table:style-name="ce3">
            <text:p>881</text:p>
          </table:table-cell>
          <table:table-cell office:value-type="float" office:value="6.1279199960300001" table:style-name="ce5">
            <text:p>6,12792</text:p>
          </table:table-cell>
          <table:table-cell office:value-type="float" office:value="49.578589998399998" table:style-name="ce5">
            <text:p>49,5785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2">
            <text:p>Belval-Université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Train</text:p>
          </table:table-cell>
          <table:table-cell office:value-type="float" office:value="1600" table:style-name="ce3">
            <text:p>1 600</text:p>
          </table:table-cell>
          <table:table-cell office:value-type="float" office:value="5.9437899961099996" table:style-name="ce5">
            <text:p>5,94379</text:p>
          </table:table-cell>
          <table:table-cell office:value-type="float" office:value="49.499989998399997" table:style-name="ce5">
            <text:p>49,499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2">
            <text:p>Belvaux-Soleuvre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Train</text:p>
          </table:table-cell>
          <table:table-cell office:value-type="float" office:value="21" table:style-name="ce3">
            <text:p>21</text:p>
          </table:table-cell>
          <table:table-cell office:value-type="float" office:value="5.9268299961100004" table:style-name="ce5">
            <text:p>5,92683</text:p>
          </table:table-cell>
          <table:table-cell office:value-type="float" office:value="49.515039998399999" table:style-name="ce5">
            <text:p>49,515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2">
            <text:p>Oberkorn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Train</text:p>
          </table:table-cell>
          <table:table-cell office:value-type="float" office:value="6" table:style-name="ce3">
            <text:p>6</text:p>
          </table:table-cell>
          <table:table-cell office:value-type="float" office:value="5.8933600000000004" table:style-name="ce5">
            <text:p>5,89336</text:p>
          </table:table-cell>
          <table:table-cell office:value-type="float" office:value="49.509360000000001" table:style-name="ce5">
            <text:p>49,509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2">
            <text:p>Schifflange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118" table:style-name="ce3">
            <text:p>118</text:p>
          </table:table-cell>
          <table:table-cell office:value-type="float" office:value="6.0093799960799998" table:style-name="ce5">
            <text:p>6,00938</text:p>
          </table:table-cell>
          <table:table-cell office:value-type="float" office:value="49.506239998399998" table:style-name="ce5">
            <text:p>49,506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2">
            <text:p>Bouillon</text:p>
          </table:table-cell>
          <table:table-cell office:value-type="string" table:style-name="ce4">
            <text:p>Citadine</text:p>
          </table:table-cell>
          <table:table-cell office:value-type="string" table:style-name="ce4">
            <text:p>Bus</text:p>
          </table:table-cell>
          <table:table-cell office:value-type="float" office:value="2442" table:style-name="ce3">
            <text:p>2 442</text:p>
          </table:table-cell>
          <table:table-cell office:value-type="float" office:value="6.1069999960399999" table:style-name="ce5">
            <text:p>6,10700</text:p>
          </table:table-cell>
          <table:table-cell office:value-type="float" office:value="49.5997499984" table:style-name="ce5">
            <text:p>49,5997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6">
            <text:p>Differdange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Train</text:p>
          </table:table-cell>
          <table:table-cell office:value-type="float" office:value="271" table:style-name="ce3">
            <text:p>271</text:p>
          </table:table-cell>
          <table:table-cell office:value-type="float" office:value="5.8914848527599997" table:style-name="ce5">
            <text:p>5,89148</text:p>
          </table:table-cell>
          <table:table-cell office:value-type="float" office:value="49.522521495600003" table:style-name="ce5">
            <text:p>49,522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6">
            <text:p>Niederkorn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Train</text:p>
          </table:table-cell>
          <table:table-cell office:value-type="float" office:value="15" table:style-name="ce3">
            <text:p>15</text:p>
          </table:table-cell>
          <table:table-cell office:value-type="float" office:value="5.8933900000000001" table:style-name="ce7">
            <text:p>5,89339</text:p>
          </table:table-cell>
          <table:table-cell office:value-type="float" office:value="49.536360999999999" table:style-name="ce7">
            <text:p>49,536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6">
            <text:p>Rodange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Train</text:p>
          </table:table-cell>
          <table:table-cell office:value-type="float" office:value="166" table:style-name="ce3">
            <text:p>166</text:p>
          </table:table-cell>
          <table:table-cell office:value-type="float" office:value="5.8455099961399997" table:style-name="ce5">
            <text:p>5,84551</text:p>
          </table:table-cell>
          <table:table-cell office:value-type="float" office:value="49.551269998400002" table:style-name="ce5">
            <text:p>49,5512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6">
            <text:p>Lamadelaine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Train</text:p>
          </table:table-cell>
          <table:table-cell office:value-type="float" office:value="26" table:style-name="ce3">
            <text:p>26</text:p>
          </table:table-cell>
          <table:table-cell office:value-type="float" office:value="5.8607899999999997" table:style-name="ce5">
            <text:p>5,86079</text:p>
          </table:table-cell>
          <table:table-cell office:value-type="float" office:value="49.553400000000003" table:style-name="ce5">
            <text:p>49,553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6">
            <text:p>Pétange-Nord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Train</text:p>
          </table:table-cell>
          <table:table-cell office:value-type="float" office:value="271" table:style-name="ce3">
            <text:p>271</text:p>
          </table:table-cell>
          <table:table-cell office:value-type="float" office:value="5.8807199961299998" table:style-name="ce5">
            <text:p>5,88072</text:p>
          </table:table-cell>
          <table:table-cell office:value-type="float" office:value="49.554719998400003" table:style-name="ce5">
            <text:p>49,5547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6">
            <text:p>Pétange-Sud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Train</text:p>
          </table:table-cell>
          <table:table-cell office:value-type="float" office:value="69" table:style-name="ce3">
            <text:p>69</text:p>
          </table:table-cell>
          <table:table-cell office:value-type="float" office:value="5.8779300000000001" table:style-name="ce5">
            <text:p>5,87793</text:p>
          </table:table-cell>
          <table:table-cell office:value-type="float" office:value="49.553420000000003" table:style-name="ce5">
            <text:p>49,553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6">
            <text:p>Bascharage-Sanem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246" table:style-name="ce3">
            <text:p>246</text:p>
          </table:table-cell>
          <table:table-cell office:value-type="float" office:value="5.9246699961099996" table:style-name="ce5">
            <text:p>5,92467</text:p>
          </table:table-cell>
          <table:table-cell office:value-type="float" office:value="49.557989998399997" table:style-name="ce5">
            <text:p>49,557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6">
            <text:p>Dippach-Reckange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89" table:style-name="ce3">
            <text:p>89</text:p>
          </table:table-cell>
          <table:table-cell office:value-type="float" office:value="5.9938899960800001" table:style-name="ce5">
            <text:p>5,99389</text:p>
          </table:table-cell>
          <table:table-cell office:value-type="float" office:value="49.572649998400003" table:style-name="ce5">
            <text:p>49,5726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6">
            <text:p>Leudelange-Gare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76" table:style-name="ce3">
            <text:p>76</text:p>
          </table:table-cell>
          <table:table-cell office:value-type="float" office:value="6.0591399960599999" table:style-name="ce5">
            <text:p>6,05914</text:p>
          </table:table-cell>
          <table:table-cell office:value-type="float" office:value="49.586929998400002" table:style-name="ce5">
            <text:p>49,586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2">
            <text:p>Steinfort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Bus</text:p>
          </table:table-cell>
          <table:table-cell office:value-type="float" office:value="175" table:style-name="ce3">
            <text:p>175</text:p>
          </table:table-cell>
          <table:table-cell office:value-type="float" office:value="5.9110599960999997" table:style-name="ce5">
            <text:p>5,91106</text:p>
          </table:table-cell>
          <table:table-cell office:value-type="float" office:value="49.657859998399999" table:style-name="ce5">
            <text:p>49,6578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2">
            <text:p>Kleinbettingen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Train</text:p>
          </table:table-cell>
          <table:table-cell office:value-type="float" office:value="138" table:style-name="ce3">
            <text:p>138</text:p>
          </table:table-cell>
          <table:table-cell office:value-type="float" office:value="5.9174199960999996" table:style-name="ce5">
            <text:p>5,91742</text:p>
          </table:table-cell>
          <table:table-cell office:value-type="float" office:value="49.644109998399998" table:style-name="ce5">
            <text:p>49,644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2">
            <text:p>Capellen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52" table:style-name="ce3">
            <text:p>52</text:p>
          </table:table-cell>
          <table:table-cell office:value-type="float" office:value="5.9819699960800001" table:style-name="ce5">
            <text:p>5,98197</text:p>
          </table:table-cell>
          <table:table-cell office:value-type="float" office:value="49.6385199984" table:style-name="ce5">
            <text:p>49,638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2">
            <text:p>Mamer Gare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52" table:style-name="ce3">
            <text:p>52</text:p>
          </table:table-cell>
          <table:table-cell office:value-type="float" office:value="6.0206399960699999" table:style-name="ce5">
            <text:p>6,02064</text:p>
          </table:table-cell>
          <table:table-cell office:value-type="float" office:value="49.6254699984" table:style-name="ce5">
            <text:p>49,625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2">
            <text:p>Bertrange-Strassen</text:p>
          </table:table-cell>
          <table:table-cell office:value-type="string" table:style-name="ce4">
            <text:p>Citadine</text:p>
          </table:table-cell>
          <table:table-cell office:value-type="string" table:style-name="ce4">
            <text:p>Train</text:p>
          </table:table-cell>
          <table:table-cell office:value-type="float" office:value="56" table:style-name="ce3">
            <text:p>56</text:p>
          </table:table-cell>
          <table:table-cell office:value-type="float" office:value="6.0596599960499997" table:style-name="ce5">
            <text:p>6,05966</text:p>
          </table:table-cell>
          <table:table-cell office:value-type="float" office:value="49.613049998400001" table:style-name="ce5">
            <text:p>49,613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6">
            <text:p>Troisvierges</text:p>
          </table:table-cell>
          <table:table-cell office:value-type="string" table:style-name="ce4">
            <text:p>Frontalière</text:p>
          </table:table-cell>
          <table:table-cell office:value-type="string" table:style-name="ce4">
            <text:p>Train</text:p>
          </table:table-cell>
          <table:table-cell office:value-type="float" office:value="240" table:style-name="ce3">
            <text:p>240</text:p>
          </table:table-cell>
          <table:table-cell office:value-type="float" office:value="5.9900099960200004" table:style-name="ce5">
            <text:p>5,99001</text:p>
          </table:table-cell>
          <table:table-cell office:value-type="float" office:value="50.119889998300003" table:style-name="ce5">
            <text:p>50,119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8">
            <text:p>Maulusmühle</text:p>
          </table:table-cell>
          <table:table-cell office:value-type="string" table:style-name="ce9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12" table:style-name="ce3">
            <text:p>12</text:p>
          </table:table-cell>
          <table:table-cell office:value-type="float" office:value="6.0267900000000001" table:style-name="ce7">
            <text:p>6,02679</text:p>
          </table:table-cell>
          <table:table-cell office:value-type="float" office:value="50.094115000000002" table:style-name="ce5">
            <text:p>50,094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2">
            <text:p>Clervaux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145" table:style-name="ce3">
            <text:p>145</text:p>
          </table:table-cell>
          <table:table-cell office:value-type="float" office:value="6.0244099960100002" table:style-name="ce5">
            <text:p>6,02441</text:p>
          </table:table-cell>
          <table:table-cell office:value-type="float" office:value="50.062149998300001" table:style-name="ce5">
            <text:p>50,062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2">
            <text:p>Wilwerwiltz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44" table:style-name="ce3">
            <text:p>44</text:p>
          </table:table-cell>
          <table:table-cell office:value-type="float" office:value="6.0007230228199999" table:style-name="ce5">
            <text:p>6,00072</text:p>
          </table:table-cell>
          <table:table-cell office:value-type="float" office:value="49.988593476699997" table:style-name="ce5">
            <text:p>49,9885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6">
            <text:p>Wiltz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192" table:style-name="ce3">
            <text:p>192</text:p>
          </table:table-cell>
          <table:table-cell office:value-type="float" office:value="5.9266899960600004" table:style-name="ce5">
            <text:p>5,92669</text:p>
          </table:table-cell>
          <table:table-cell office:value-type="float" office:value="49.966149998299997" table:style-name="ce5">
            <text:p>49,966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2">
            <text:p>Kautenbach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82" table:style-name="ce3">
            <text:p>82</text:p>
          </table:table-cell>
          <table:table-cell office:value-type="float" office:value="6.0214899960299997" table:style-name="ce5">
            <text:p>6,02149</text:p>
          </table:table-cell>
          <table:table-cell office:value-type="float" office:value="49.949119998299999" table:style-name="ce5">
            <text:p>49,949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2">
            <text:p>Goebelsmühle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13" table:style-name="ce3">
            <text:p>13</text:p>
          </table:table-cell>
          <table:table-cell office:value-type="float" office:value="6.0563919999999998" table:style-name="ce5">
            <text:p>6,05639</text:p>
          </table:table-cell>
          <table:table-cell office:value-type="float" office:value="49.920470000000002" table:style-name="ce5">
            <text:p>49,920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2">
            <text:p>Michelau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18" table:style-name="ce3">
            <text:p>18</text:p>
          </table:table-cell>
          <table:table-cell office:value-type="float" office:value="6.09171" table:style-name="ce7">
            <text:p>6,09171</text:p>
          </table:table-cell>
          <table:table-cell office:value-type="float" office:value="49.897008" table:style-name="ce5">
            <text:p>49,897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2">
            <text:p>Diekirch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376" table:style-name="ce3">
            <text:p>376</text:p>
          </table:table-cell>
          <table:table-cell office:value-type="float" office:value="6.1531999959899997" table:style-name="ce5">
            <text:p>6,15320</text:p>
          </table:table-cell>
          <table:table-cell office:value-type="float" office:value="49.864379998300002" table:style-name="ce5">
            <text:p>49,864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2">
            <text:p>Ettelbrück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213" table:style-name="ce3">
            <text:p>213</text:p>
          </table:table-cell>
          <table:table-cell office:value-type="float" office:value="6.1076199960100004" table:style-name="ce5">
            <text:p>6,10762</text:p>
          </table:table-cell>
          <table:table-cell office:value-type="float" office:value="49.848439998300002" table:style-name="ce5">
            <text:p>49,848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2">
            <text:p>Schieren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36" table:style-name="ce3">
            <text:p>36</text:p>
          </table:table-cell>
          <table:table-cell office:value-type="float" office:value="6.0950399960099997" table:style-name="ce5">
            <text:p>6,09504</text:p>
          </table:table-cell>
          <table:table-cell office:value-type="float" office:value="49.829699998300001" table:style-name="ce5">
            <text:p>49,829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2">
            <text:p>Colmar-Berg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41" table:style-name="ce3">
            <text:p>41</text:p>
          </table:table-cell>
          <table:table-cell office:value-type="float" office:value="6.1008799960099998" table:style-name="ce5">
            <text:p>6,10088</text:p>
          </table:table-cell>
          <table:table-cell office:value-type="float" office:value="49.815249998299997" table:style-name="ce5">
            <text:p>49,815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2">
            <text:p>Cruchten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27" table:style-name="ce3">
            <text:p>27</text:p>
          </table:table-cell>
          <table:table-cell office:value-type="float" office:value="6.1204199960099999" table:style-name="ce5">
            <text:p>6,12042</text:p>
          </table:table-cell>
          <table:table-cell office:value-type="float" office:value="49.796469998299997" table:style-name="ce5">
            <text:p>49,796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2">
            <text:p>Mersch Gare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115" table:style-name="ce3">
            <text:p>115</text:p>
          </table:table-cell>
          <table:table-cell office:value-type="float" office:value="6.1101200000000002" table:style-name="ce5">
            <text:p>6,11012</text:p>
          </table:table-cell>
          <table:table-cell office:value-type="float" office:value="49.753250000000001" table:style-name="ce5">
            <text:p>49,753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2">
            <text:p>Mersch - Rond-Point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110" table:style-name="ce3">
            <text:p>110</text:p>
          </table:table-cell>
          <table:table-cell office:value-type="float" office:value="6.11144" table:style-name="ce5">
            <text:p>6,11144</text:p>
          </table:table-cell>
          <table:table-cell office:value-type="float" office:value="49.748779999999996" table:style-name="ce5">
            <text:p>49,748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2">
            <text:p>Lintgen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177" table:style-name="ce3">
            <text:p>177</text:p>
          </table:table-cell>
          <table:table-cell office:value-type="float" office:value="6.1231699960199997" table:style-name="ce5">
            <text:p>6,12317</text:p>
          </table:table-cell>
          <table:table-cell office:value-type="float" office:value="49.721079998299999" table:style-name="ce5">
            <text:p>49,721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2">
            <text:p>Lorentzweiler</text:p>
          </table:table-cell>
          <table:table-cell office:value-type="string" table:style-name="ce4">
            <text:p>Régionale</text:p>
          </table:table-cell>
          <table:table-cell office:value-type="string" table:style-name="ce4">
            <text:p>Train</text:p>
          </table:table-cell>
          <table:table-cell office:value-type="float" office:value="151" table:style-name="ce3">
            <text:p>151</text:p>
          </table:table-cell>
          <table:table-cell office:value-type="float" office:value="6.1406799960100003" table:style-name="ce5">
            <text:p>6,14068</text:p>
          </table:table-cell>
          <table:table-cell office:value-type="float" office:value="49.6984699984" table:style-name="ce5">
            <text:p>49,698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2">
            <text:p>Walferdange</text:p>
          </table:table-cell>
          <table:table-cell office:value-type="string" table:style-name="ce4">
            <text:p>Citadine</text:p>
          </table:table-cell>
          <table:table-cell office:value-type="string" table:style-name="ce4">
            <text:p>Train</text:p>
          </table:table-cell>
          <table:table-cell office:value-type="float" office:value="52" table:style-name="ce3">
            <text:p>52</text:p>
          </table:table-cell>
          <table:table-cell office:value-type="float" office:value="6.1361299960200002" table:style-name="ce5">
            <text:p>6,13613</text:p>
          </table:table-cell>
          <table:table-cell office:value-type="float" office:value="49.6624499984" table:style-name="ce5">
            <text:p>49,6624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2">
            <text:p>Beggen</text:p>
          </table:table-cell>
          <table:table-cell office:value-type="string" table:style-name="ce4">
            <text:p>Citadine</text:p>
          </table:table-cell>
          <table:table-cell office:value-type="string" table:style-name="ce4">
            <text:p>Bus</text:p>
          </table:table-cell>
          <table:table-cell office:value-type="float" office:value="160" table:style-name="ce3">
            <text:p>160</text:p>
          </table:table-cell>
          <table:table-cell office:value-type="float" office:value="6.1348777725900003" table:style-name="ce5">
            <text:p>6,13488</text:p>
          </table:table-cell>
          <table:table-cell office:value-type="float" office:value="49.647391608" table:style-name="ce5">
            <text:p>49,647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2">
            <text:p>Dommeldange</text:p>
          </table:table-cell>
          <table:table-cell office:value-type="string" table:style-name="ce4">
            <text:p>Citadine</text:p>
          </table:table-cell>
          <table:table-cell office:value-type="string" table:style-name="ce4">
            <text:p>Train</text:p>
          </table:table-cell>
          <table:table-cell office:value-type="float" office:value="74" table:style-name="ce3">
            <text:p>74</text:p>
          </table:table-cell>
          <table:table-cell office:value-type="float" office:value="6.1367599960200003" table:style-name="ce5">
            <text:p>6,13676</text:p>
          </table:table-cell>
          <table:table-cell office:value-type="float" office:value="49.634479998400003" table:style-name="ce5">
            <text:p>49,6344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2">
            <text:p>Gare Centrale</text:p>
          </table:table-cell>
          <table:table-cell office:value-type="string" table:style-name="ce4">
            <text:p>Citadine</text:p>
          </table:table-cell>
          <table:table-cell office:value-type="string" table:style-name="ce4">
            <text:p>Train</text:p>
          </table:table-cell>
          <table:table-cell office:value-type="float" office:value="634" table:style-name="ce3">
            <text:p>634</text:p>
          </table:table-cell>
          <table:table-cell office:value-type="float" office:value="6.1324899999999998" table:style-name="ce5">
            <text:p>6,13249</text:p>
          </table:table-cell>
          <table:table-cell office:value-type="float" office:value="49.597729999999999" table:style-name="ce5">
            <text:p>49,59773</text:p>
          </table:table-cell>
          <table:table-cell table:number-columns-repeated="16377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lles Caspar</meta:initial-creator>
    <dc:creator>Gilles Caspar</dc:creator>
    <meta:creation-date>2016-05-11T14:43:45Z</meta:creation-date>
    <dc:date>2016-05-11T14:56:19Z</dc:date>
    <meta:editing-duration>PT0S</meta:editing-duration>
  </office:meta>
</office:document-meta>
</file>