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fo:background-color="#969696"/>
      <style:text-properties fo:font-weight="bold" style:font-weight-asian="bold" style:font-weight-complex="bold"/>
    </style:style>
    <style:style style:name="ce3" style:family="table-cell" style:parent-style-name="Lien_32_hypertexte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fo:background-color="#FFCC00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ackground-color="#FFCC00"/>
      <style:text-properties fo:font-weight="bold" style:font-weight-asian="bold" style:font-weight-complex="bold"/>
    </style:style>
    <style:style style:name="ce7" style:family="table-cell" style:parent-style-name="Default" style:data-style-name="N14">
      <style:table-cell-properties fo:border-top="thin solid #000000" fo:border-bottom="thin solid #000000" fo:border-left="none" fo:border-right="none" fo:background-color="#969696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CC00"/>
    </style:style>
    <style:style style:name="ce9" style:family="table-cell" style:parent-style-name="Default" style:data-style-name="N1">
      <style:table-cell-properties fo:background-color="#FFCC00"/>
    </style:style>
    <style:style style:name="ce10" style:family="table-cell" style:parent-style-name="Default" style:data-style-name="N1">
      <style:table-cell-properties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3.81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N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CENTRE" table:formula="of:=MID(CELL(&quot;FILENAME&quot;;[.$H$1]);FIND(&quot;]&quot;;CELL(&quot;FILENAME&quot;;[.$H$1]);1)+1;55)" table:style-name="ce2">
            <text:p>CENTRE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70029" table:style-name="ce4">
            <text:p>70 029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091445" table:style-name="ce6">
            <text:p>1 091 4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60473" table:style-name="ce4">
            <text:p>60 473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188474" table:style-name="ce6">
            <text:p>1 188 47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3879" table:style-name="ce4">
            <text:p>3 87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56594" table:style-name="ce4">
            <text:p>56 59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5588" table:style-name="ce4">
            <text:p>5 588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4.7500000000000001E-2" table:style-name="ce7">
            <text:p>4,75%</text:p>
          </table:table-cell>
          <table:table-cell table:style-name="ce2"/>
          <table:table-cell office:value-type="string" table:style-name="ce2">
            <text:p>A.D.R. Alternativ Demokratesch Reformpartei</text:p>
          </table:table-cell>
          <table:table-cell office:value-type="percentage" office:value="5.0099999999999999E-2" table:style-name="ce7">
            <text:p>5,01%</text:p>
          </table:table-cell>
          <table:table-cell table:style-name="ce2"/>
          <table:table-cell office:value-type="string" table:style-name="ce2">
            <text:p>KPL - d'Kommunisten</text:p>
          </table:table-cell>
          <table:table-cell office:value-type="percentage" office:value="8.6E-3" table:style-name="ce7">
            <text:p>0,86%</text:p>
          </table:table-cell>
          <table:table-cell table:style-name="ce2"/>
          <table:table-cell office:value-type="string" table:style-name="ce2">
            <text:p>DP - Demokratesch Partei</text:p>
          </table:table-cell>
          <table:table-cell office:value-type="percentage" office:value="0.25019999999999998" table:style-name="ce7">
            <text:p>25,02%</text:p>
          </table:table-cell>
          <table:table-cell table:style-name="ce2"/>
          <table:table-cell office:value-type="string" table:style-name="ce2">
            <text:p>Piratepartei</text:p>
          </table:table-cell>
          <table:table-cell office:value-type="percentage" office:value="2.7199999999999998E-2" table:style-name="ce7">
            <text:p>2,72%</text:p>
          </table:table-cell>
          <table:table-cell table:style-name="ce2"/>
          <table:table-cell office:value-type="string" table:style-name="ce2">
            <text:p>déi gréng</text:p>
          </table:table-cell>
          <table:table-cell office:value-type="percentage" office:value="0.1046" table:style-name="ce7">
            <text:p>10,46%</text:p>
          </table:table-cell>
          <table:table-cell table:style-name="ce2"/>
          <table:table-cell office:value-type="string" table:style-name="ce2">
            <text:p>LSAP D'SOZIALISTEN</text:p>
          </table:table-cell>
          <table:table-cell office:value-type="percentage" office:value="0.14649999999999999" table:style-name="ce7">
            <text:p>14,65%</text:p>
          </table:table-cell>
          <table:table-cell table:style-name="ce2"/>
          <table:table-cell office:value-type="string" table:style-name="ce2">
            <text:p>CSV Chrëschtlech-Sozial Vollekspartei</text:p>
          </table:table-cell>
          <table:table-cell office:value-type="percentage" office:value="0.35310000000000002" table:style-name="ce7">
            <text:p>35,31%</text:p>
          </table:table-cell>
          <table:table-cell table:style-name="ce2"/>
          <table:table-cell office:value-type="string" table:style-name="ce2">
            <text:p>PID Partei fir Integral Demokratie</text:p>
          </table:table-cell>
          <table:table-cell office:value-type="percentage" office:value="1.2200000000000001E-2" table:style-name="ce7">
            <text:p>1,22%</text:p>
          </table:table-cell>
          <table:table-cell table:style-name="ce2"/>
          <table:table-cell table:number-columns-repeated="16357"/>
        </table:table-row>
        <table:table-row table:style-name="ro1">
          <table:table-cell office:value-type="string" table:style-name="ce8">
            <text:p>TURPEL Justin</text:p>
          </table:table-cell>
          <table:table-cell office:value-type="float" office:value="3737" table:style-name="ce9">
            <text:p>3737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REDING Roy</text:p>
          </table:table-cell>
          <table:table-cell office:value-type="float" office:value="5622" table:style-name="ce9">
            <text:p>56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STGEN Carole</text:p>
          </table:table-cell>
          <table:table-cell office:value-type="float" office:value="744" table:style-name="ce10">
            <text:p>744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BETTEL Xavier</text:p>
          </table:table-cell>
          <table:table-cell office:value-type="float" office:value="32064" table:style-name="ce9">
            <text:p>320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Sven</text:p>
          </table:table-cell>
          <table:table-cell office:value-type="float" office:value="4789" table:style-name="ce10">
            <text:p>4789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BAUSCH François</text:p>
          </table:table-cell>
          <table:table-cell office:value-type="float" office:value="11598" table:style-name="ce9">
            <text:p>11598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SCHNEIDER Etienne</text:p>
          </table:table-cell>
          <table:table-cell office:value-type="float" office:value="19682" table:style-name="ce9">
            <text:p>19682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FRIEDEN Luc</text:p>
          </table:table-cell>
          <table:table-cell office:value-type="float" office:value="29441" table:style-name="ce9">
            <text:p>294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RARDY Alphonse</text:p>
          </table:table-cell>
          <table:table-cell office:value-type="float" office:value="1232" table:style-name="ce10">
            <text:p>123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GNER David</text:p>
          </table:table-cell>
          <table:table-cell office:value-type="float" office:value="3428" table:style-name="ce10">
            <text:p>34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eline</text:p>
          </table:table-cell>
          <table:table-cell office:value-type="float" office:value="3271" table:style-name="ce10">
            <text:p>32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Jos</text:p>
          </table:table-cell>
          <table:table-cell office:value-type="float" office:value="723" table:style-name="ce10">
            <text:p>723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POLFER Lydie</text:p>
          </table:table-cell>
          <table:table-cell office:value-type="float" office:value="18627" table:style-name="ce9">
            <text:p>186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ER Jerry</text:p>
          </table:table-cell>
          <table:table-cell office:value-type="float" office:value="1504" table:style-name="ce10">
            <text:p>1504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LOSCHETTER Viviane</text:p>
          </table:table-cell>
          <table:table-cell office:value-type="float" office:value="8535" table:style-name="ce9">
            <text:p>8535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ANGEL Marc</text:p>
          </table:table-cell>
          <table:table-cell office:value-type="float" office:value="10465" table:style-name="ce9">
            <text:p>10465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WISELER Claude</text:p>
          </table:table-cell>
          <table:table-cell office:value-type="float" office:value="26590" table:style-name="ce9">
            <text:p>265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N KASTEREN Alain</text:p>
          </table:table-cell>
          <table:table-cell office:value-type="float" office:value="736" table:style-name="ce10">
            <text:p>73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OETZ Guy</text:p>
          </table:table-cell>
          <table:table-cell office:value-type="float" office:value="2888" table:style-name="ce10">
            <text:p>28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Karine</text:p>
          </table:table-cell>
          <table:table-cell office:value-type="float" office:value="2855" table:style-name="ce10">
            <text:p>28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VY Fernand</text:p>
          </table:table-cell>
          <table:table-cell office:value-type="float" office:value="543" table:style-name="ce10">
            <text:p>543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BRASSEUR Anne</text:p>
          </table:table-cell>
          <table:table-cell office:value-type="float" office:value="17641" table:style-name="ce9">
            <text:p>176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René</text:p>
          </table:table-cell>
          <table:table-cell office:value-type="float" office:value="1487" table:style-name="ce10">
            <text:p>14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AM Claude</text:p>
          </table:table-cell>
          <table:table-cell office:value-type="float" office:value="8107" table:style-name="ce10">
            <text:p>8107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FAYOT Franz</text:p>
          </table:table-cell>
          <table:table-cell office:value-type="float" office:value="8468" table:style-name="ce9">
            <text:p>8468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MOSAR Laurent</text:p>
          </table:table-cell>
          <table:table-cell office:value-type="float" office:value="21495" table:style-name="ce9">
            <text:p>214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VAUX Olivier</text:p>
          </table:table-cell>
          <table:table-cell office:value-type="float" office:value="729" table:style-name="ce10">
            <text:p>72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LVAUX Joël</text:p>
          </table:table-cell>
          <table:table-cell office:value-type="float" office:value="2723" table:style-name="ce10">
            <text:p>27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Esther</text:p>
          </table:table-cell>
          <table:table-cell office:value-type="float" office:value="2761" table:style-name="ce10">
            <text:p>27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ELLANO Manuela</text:p>
          </table:table-cell>
          <table:table-cell office:value-type="float" office:value="510" table:style-name="ce10">
            <text:p>510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BEISSEL Simone</text:p>
          </table:table-cell>
          <table:table-cell office:value-type="float" office:value="14477" table:style-name="ce9">
            <text:p>144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ENIUS Lynn</text:p>
          </table:table-cell>
          <table:table-cell office:value-type="float" office:value="1422" table:style-name="ce10">
            <text:p>14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NSON Sam</text:p>
          </table:table-cell>
          <table:table-cell office:value-type="float" office:value="7867" table:style-name="ce10">
            <text:p>78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N Cécile</text:p>
          </table:table-cell>
          <table:table-cell office:value-type="float" office:value="8115" table:style-name="ce10">
            <text:p>8115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MEYERS Paul-Henri</text:p>
          </table:table-cell>
          <table:table-cell office:value-type="float" office:value="19162" table:style-name="ce9">
            <text:p>191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EIRO Félix</text:p>
          </table:table-cell>
          <table:table-cell office:value-type="float" office:value="690" table:style-name="ce10">
            <text:p>69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Laura</text:p>
          </table:table-cell>
          <table:table-cell office:value-type="float" office:value="2700" table:style-name="ce10">
            <text:p>27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Steve</text:p>
          </table:table-cell>
          <table:table-cell office:value-type="float" office:value="2635" table:style-name="ce10">
            <text:p>26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YERSTEIN Georges</text:p>
          </table:table-cell>
          <table:table-cell office:value-type="float" office:value="509" table:style-name="ce10">
            <text:p>509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CAHEN Corinne</text:p>
          </table:table-cell>
          <table:table-cell office:value-type="float" office:value="13822" table:style-name="ce9">
            <text:p>138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 Pierrot</text:p>
          </table:table-cell>
          <table:table-cell office:value-type="float" office:value="1348" table:style-name="ce10">
            <text:p>13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TZ Tilly</text:p>
          </table:table-cell>
          <table:table-cell office:value-type="float" office:value="5931" table:style-name="ce10">
            <text:p>59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OSENER Francine</text:p>
          </table:table-cell>
          <table:table-cell office:value-type="float" office:value="7504" table:style-name="ce10">
            <text:p>7504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WILMES Serge</text:p>
          </table:table-cell>
          <table:table-cell office:value-type="float" office:value="18949" table:style-name="ce9">
            <text:p>189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COMANTONIO Tanja épouse LOTTI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OOS Guy</text:p>
          </table:table-cell>
          <table:table-cell office:value-type="float" office:value="2531" table:style-name="ce10">
            <text:p>25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M Henri</text:p>
          </table:table-cell>
          <table:table-cell office:value-type="float" office:value="2533" table:style-name="ce10">
            <text:p>25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BACH Gilles</text:p>
          </table:table-cell>
          <table:table-cell office:value-type="float" office:value="463" table:style-name="ce10">
            <text:p>463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KRIEPS Alexander</text:p>
          </table:table-cell>
          <table:table-cell office:value-type="float" office:value="12989" table:style-name="ce9">
            <text:p>129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IGNON Sarah</text:p>
          </table:table-cell>
          <table:table-cell office:value-type="float" office:value="1345" table:style-name="ce10">
            <text:p>13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LMER Françoise</text:p>
          </table:table-cell>
          <table:table-cell office:value-type="float" office:value="5448" table:style-name="ce10">
            <text:p>54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TZ Jean-Claude</text:p>
          </table:table-cell>
          <table:table-cell office:value-type="float" office:value="7356" table:style-name="ce10">
            <text:p>7356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ADEHM Diane</text:p>
          </table:table-cell>
          <table:table-cell office:value-type="float" office:value="18665" table:style-name="ce9">
            <text:p>186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FONSETTI Huguette</text:p>
          </table:table-cell>
          <table:table-cell office:value-type="float" office:value="668" table:style-name="ce10">
            <text:p>66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NTZ Fabienne</text:p>
          </table:table-cell>
          <table:table-cell office:value-type="float" office:value="2509" table:style-name="ce10">
            <text:p>25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-ERPELDING Marie-Louise</text:p>
          </table:table-cell>
          <table:table-cell office:value-type="float" office:value="2507" table:style-name="ce10">
            <text:p>25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Jean-Marie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Guy</text:p>
          </table:table-cell>
          <table:table-cell office:value-type="float" office:value="12915" table:style-name="ce10">
            <text:p>129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MPACH Jo</text:p>
          </table:table-cell>
          <table:table-cell office:value-type="float" office:value="1312" table:style-name="ce10">
            <text:p>13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 Carlo</text:p>
          </table:table-cell>
          <table:table-cell office:value-type="float" office:value="5309" table:style-name="ce10">
            <text:p>53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H Paul</text:p>
          </table:table-cell>
          <table:table-cell office:value-type="float" office:value="7290" table:style-name="ce10">
            <text:p>7290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OBERWEIS Marcel</text:p>
          </table:table-cell>
          <table:table-cell office:value-type="float" office:value="18400" table:style-name="ce9">
            <text:p>18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Natascha</text:p>
          </table:table-cell>
          <table:table-cell office:value-type="float" office:value="644" table:style-name="ce10">
            <text:p>64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ARRILHO Beatriz</text:p>
          </table:table-cell>
          <table:table-cell office:value-type="float" office:value="2503" table:style-name="ce10">
            <text:p>25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ÉMENT Béatrice</text:p>
          </table:table-cell>
          <table:table-cell office:value-type="float" office:value="2477" table:style-name="ce10">
            <text:p>24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GSAM Marcel</text:p>
          </table:table-cell>
          <table:table-cell office:value-type="float" office:value="420" table:style-name="ce10">
            <text:p>4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LVINGER Joëlle</text:p>
          </table:table-cell>
          <table:table-cell office:value-type="float" office:value="12383" table:style-name="ce10">
            <text:p>123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NIG Tom</text:p>
          </table:table-cell>
          <table:table-cell office:value-type="float" office:value="1276" table:style-name="ce10">
            <text:p>12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OY François</text:p>
          </table:table-cell>
          <table:table-cell office:value-type="float" office:value="5076" table:style-name="ce10">
            <text:p>50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X Lucien</text:p>
          </table:table-cell>
          <table:table-cell office:value-type="float" office:value="7243" table:style-name="ce10">
            <text:p>7243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LIES Marc</text:p>
          </table:table-cell>
          <table:table-cell office:value-type="float" office:value="18167" table:style-name="ce9">
            <text:p>181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HILIPP Romain</text:p>
          </table:table-cell>
          <table:table-cell office:value-type="float" office:value="615" table:style-name="ce10">
            <text:p>6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Michel</text:p>
          </table:table-cell>
          <table:table-cell office:value-type="float" office:value="2481" table:style-name="ce10">
            <text:p>24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HONY Charlotte épouse. FLESCH</text:p>
          </table:table-cell>
          <table:table-cell office:value-type="float" office:value="2426" table:style-name="ce10">
            <text:p>24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SANI Giulio</text:p>
          </table:table-cell>
          <table:table-cell office:value-type="float" office:value="420" table:style-name="ce10">
            <text:p>4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Claude</text:p>
          </table:table-cell>
          <table:table-cell office:value-type="float" office:value="11878" table:style-name="ce10">
            <text:p>118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OS Olivier</text:p>
          </table:table-cell>
          <table:table-cell office:value-type="float" office:value="1258" table:style-name="ce10">
            <text:p>12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ENSDORFF Jean-Jacques dit Ari</text:p>
          </table:table-cell>
          <table:table-cell office:value-type="float" office:value="4987" table:style-name="ce10">
            <text:p>49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Fernand dit Bim</text:p>
          </table:table-cell>
          <table:table-cell office:value-type="float" office:value="7169" table:style-name="ce10">
            <text:p>71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TES Tessy</text:p>
          </table:table-cell>
          <table:table-cell office:value-type="float" office:value="18024" table:style-name="ce10">
            <text:p>180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DRIGUES Tina</text:p>
          </table:table-cell>
          <table:table-cell office:value-type="float" office:value="613" table:style-name="ce10">
            <text:p>6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RZA Thérèse</text:p>
          </table:table-cell>
          <table:table-cell office:value-type="float" office:value="2361" table:style-name="ce10">
            <text:p>23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 CONCEIÇAO FERNANDEZ Sandra</text:p>
          </table:table-cell>
          <table:table-cell office:value-type="float" office:value="2417" table:style-name="ce10">
            <text:p>24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Sonja</text:p>
          </table:table-cell>
          <table:table-cell office:value-type="float" office:value="410" table:style-name="ce10">
            <text:p>4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ABIANCHI Frank</text:p>
          </table:table-cell>
          <table:table-cell office:value-type="float" office:value="11792" table:style-name="ce10">
            <text:p>117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UMACHER Hubert</text:p>
          </table:table-cell>
          <table:table-cell office:value-type="float" office:value="1239" table:style-name="ce10">
            <text:p>12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ULUS Liz</text:p>
          </table:table-cell>
          <table:table-cell office:value-type="float" office:value="4729" table:style-name="ce10">
            <text:p>47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BBELS Joanne</text:p>
          </table:table-cell>
          <table:table-cell office:value-type="float" office:value="7144" table:style-name="ce10">
            <text:p>71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GEN Martine</text:p>
          </table:table-cell>
          <table:table-cell office:value-type="float" office:value="17508" table:style-name="ce10">
            <text:p>175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François</text:p>
          </table:table-cell>
          <table:table-cell office:value-type="float" office:value="607" table:style-name="ce10">
            <text:p>60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 Janine dite Vania</text:p>
          </table:table-cell>
          <table:table-cell office:value-type="float" office:value="2359" table:style-name="ce10">
            <text:p>23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SCH Felix</text:p>
          </table:table-cell>
          <table:table-cell office:value-type="float" office:value="2405" table:style-name="ce10">
            <text:p>24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R Nicolas</text:p>
          </table:table-cell>
          <table:table-cell office:value-type="float" office:value="406" table:style-name="ce10">
            <text:p>4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Guy</text:p>
          </table:table-cell>
          <table:table-cell office:value-type="float" office:value="11411" table:style-name="ce10">
            <text:p>114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GRAND Jeff</text:p>
          </table:table-cell>
          <table:table-cell office:value-type="float" office:value="1236" table:style-name="ce10">
            <text:p>12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YLAND Claudie</text:p>
          </table:table-cell>
          <table:table-cell office:value-type="float" office:value="4578" table:style-name="ce10">
            <text:p>45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Tom</text:p>
          </table:table-cell>
          <table:table-cell office:value-type="float" office:value="6985" table:style-name="ce10">
            <text:p>69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NSBRUCK Claudine</text:p>
          </table:table-cell>
          <table:table-cell office:value-type="float" office:value="17375" table:style-name="ce10">
            <text:p>173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ISEN Kim</text:p>
          </table:table-cell>
          <table:table-cell office:value-type="float" office:value="583" table:style-name="ce10">
            <text:p>58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léo</text:p>
          </table:table-cell>
          <table:table-cell office:value-type="float" office:value="2357" table:style-name="ce10">
            <text:p>23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ie-Jeanne</text:p>
          </table:table-cell>
          <table:table-cell office:value-type="float" office:value="2378" table:style-name="ce10">
            <text:p>23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Marie-Jeanne</text:p>
          </table:table-cell>
          <table:table-cell office:value-type="float" office:value="397" table:style-name="ce10">
            <text:p>3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NGEN Joëlle</text:p>
          </table:table-cell>
          <table:table-cell office:value-type="float" office:value="11265" table:style-name="ce10">
            <text:p>112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BELL Jeff</text:p>
          </table:table-cell>
          <table:table-cell office:value-type="float" office:value="1228" table:style-name="ce10">
            <text:p>12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X Anne</text:p>
          </table:table-cell>
          <table:table-cell office:value-type="float" office:value="4524" table:style-name="ce10">
            <text:p>45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Christophe</text:p>
          </table:table-cell>
          <table:table-cell office:value-type="float" office:value="6519" table:style-name="ce10">
            <text:p>65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Raymond</text:p>
          </table:table-cell>
          <table:table-cell office:value-type="float" office:value="17173" table:style-name="ce10">
            <text:p>171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VIG Sarah</text:p>
          </table:table-cell>
          <table:table-cell office:value-type="float" office:value="581" table:style-name="ce10">
            <text:p>58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S Guy</text:p>
          </table:table-cell>
          <table:table-cell office:value-type="float" office:value="2334" table:style-name="ce10">
            <text:p>23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URMES Manuel</text:p>
          </table:table-cell>
          <table:table-cell office:value-type="float" office:value="2357" table:style-name="ce10">
            <text:p>23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BEIRO Antonio</text:p>
          </table:table-cell>
          <table:table-cell office:value-type="float" office:value="397" table:style-name="ce10">
            <text:p>3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ER Marc</text:p>
          </table:table-cell>
          <table:table-cell office:value-type="float" office:value="10923" table:style-name="ce10">
            <text:p>109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Alain</text:p>
          </table:table-cell>
          <table:table-cell office:value-type="float" office:value="1180" table:style-name="ce10">
            <text:p>11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MJANOVIC Gaby</text:p>
          </table:table-cell>
          <table:table-cell office:value-type="float" office:value="4495" table:style-name="ce10">
            <text:p>44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Fernand</text:p>
          </table:table-cell>
          <table:table-cell office:value-type="float" office:value="6459" table:style-name="ce10">
            <text:p>64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OSIUS-KOLBER Marianne</text:p>
          </table:table-cell>
          <table:table-cell office:value-type="float" office:value="17167" table:style-name="ce10">
            <text:p>171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YAR Carmen</text:p>
          </table:table-cell>
          <table:table-cell office:value-type="float" office:value="573" table:style-name="ce10">
            <text:p>57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MON Claude</text:p>
          </table:table-cell>
          <table:table-cell office:value-type="float" office:value="2288" table:style-name="ce10">
            <text:p>22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PIENNE Lucien</text:p>
          </table:table-cell>
          <table:table-cell office:value-type="float" office:value="2298" table:style-name="ce10">
            <text:p>22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Nicole</text:p>
          </table:table-cell>
          <table:table-cell office:value-type="float" office:value="397" table:style-name="ce10">
            <text:p>3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NERS Jacques</text:p>
          </table:table-cell>
          <table:table-cell office:value-type="float" office:value="10874" table:style-name="ce10">
            <text:p>108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OLLER Thierry</text:p>
          </table:table-cell>
          <table:table-cell office:value-type="float" office:value="1178" table:style-name="ce10">
            <text:p>11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X Roland</text:p>
          </table:table-cell>
          <table:table-cell office:value-type="float" office:value="4459" table:style-name="ce10">
            <text:p>44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REWS Armand</text:p>
          </table:table-cell>
          <table:table-cell office:value-type="float" office:value="6380" table:style-name="ce10">
            <text:p>63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Maurice</text:p>
          </table:table-cell>
          <table:table-cell office:value-type="float" office:value="16973" table:style-name="ce10">
            <text:p>169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UMANN Robert</text:p>
          </table:table-cell>
          <table:table-cell office:value-type="float" office:value="569" table:style-name="ce10">
            <text:p>56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ILTZ Claude</text:p>
          </table:table-cell>
          <table:table-cell office:value-type="float" office:value="2239" table:style-name="ce10">
            <text:p>22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KELS Christian</text:p>
          </table:table-cell>
          <table:table-cell office:value-type="float" office:value="2293" table:style-name="ce10">
            <text:p>22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ULLEVEN Romy épouse KRISCHLER</text:p>
          </table:table-cell>
          <table:table-cell office:value-type="float" office:value="386" table:style-name="ce10">
            <text:p>3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CH Daniel</text:p>
          </table:table-cell>
          <table:table-cell office:value-type="float" office:value="10516" table:style-name="ce10">
            <text:p>105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NKIN Pitt</text:p>
          </table:table-cell>
          <table:table-cell office:value-type="float" office:value="1157" table:style-name="ce10">
            <text:p>11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SONG Lis</text:p>
          </table:table-cell>
          <table:table-cell office:value-type="float" office:value="4453" table:style-name="ce10">
            <text:p>44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DINGER Isabelle</text:p>
          </table:table-cell>
          <table:table-cell office:value-type="float" office:value="6362" table:style-name="ce10">
            <text:p>63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ESENER Marc</text:p>
          </table:table-cell>
          <table:table-cell office:value-type="float" office:value="16815" table:style-name="ce10">
            <text:p>168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TROFFER Magali</text:p>
          </table:table-cell>
          <table:table-cell office:value-type="float" office:value="559" table:style-name="ce10">
            <text:p>55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ACQUES Yannick</text:p>
          </table:table-cell>
          <table:table-cell office:value-type="float" office:value="2152" table:style-name="ce10">
            <text:p>21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Marco</text:p>
          </table:table-cell>
          <table:table-cell office:value-type="float" office:value="2267" table:style-name="ce10">
            <text:p>22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URTH Marco</text:p>
          </table:table-cell>
          <table:table-cell office:value-type="float" office:value="383" table:style-name="ce10">
            <text:p>3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LDSCHMIDT Patrick</text:p>
          </table:table-cell>
          <table:table-cell office:value-type="float" office:value="10412" table:style-name="ce10">
            <text:p>104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ERFEL David</text:p>
          </table:table-cell>
          <table:table-cell office:value-type="float" office:value="1143" table:style-name="ce10">
            <text:p>11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IAS Mike</text:p>
          </table:table-cell>
          <table:table-cell office:value-type="float" office:value="4282" table:style-name="ce10">
            <text:p>42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ONES Ginette</text:p>
          </table:table-cell>
          <table:table-cell office:value-type="float" office:value="6315" table:style-name="ce10">
            <text:p>63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GUE Elisabeth</text:p>
          </table:table-cell>
          <table:table-cell office:value-type="float" office:value="16805" table:style-name="ce10">
            <text:p>168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 Aloyse</text:p>
          </table:table-cell>
          <table:table-cell office:value-type="float" office:value="556" table:style-name="ce10">
            <text:p>55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-JACOBY Sylvie</text:p>
          </table:table-cell>
          <table:table-cell office:value-type="float" office:value="2150" table:style-name="ce10">
            <text:p>2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MAX Albert</text:p>
          </table:table-cell>
          <table:table-cell office:value-type="float" office:value="2264" table:style-name="ce10">
            <text:p>22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Jos</text:p>
          </table:table-cell>
          <table:table-cell office:value-type="float" office:value="381" table:style-name="ce10">
            <text:p>3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LHERBE Michel</text:p>
          </table:table-cell>
          <table:table-cell office:value-type="float" office:value="10224" table:style-name="ce10">
            <text:p>102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BART Emmanuel</text:p>
          </table:table-cell>
          <table:table-cell office:value-type="float" office:value="1130" table:style-name="ce10">
            <text:p>1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K Tanja</text:p>
          </table:table-cell>
          <table:table-cell office:value-type="float" office:value="4259" table:style-name="ce10">
            <text:p>42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RTE-WOLDE MEDHIN Hénoké</text:p>
          </table:table-cell>
          <table:table-cell office:value-type="float" office:value="6310" table:style-name="ce10">
            <text:p>63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NES Fréd</text:p>
          </table:table-cell>
          <table:table-cell office:value-type="float" office:value="15985" table:style-name="ce10">
            <text:p>159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SSEM Jean Antoine</text:p>
          </table:table-cell>
          <table:table-cell office:value-type="float" office:value="555" table:style-name="ce10">
            <text:p>55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LTER Nicole</text:p>
          </table:table-cell>
          <table:table-cell office:value-type="float" office:value="2131" table:style-name="ce10">
            <text:p>21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-LENERTZ Josette</text:p>
          </table:table-cell>
          <table:table-cell office:value-type="float" office:value="2263" table:style-name="ce10">
            <text:p>22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-LUCAS Vicky</text:p>
          </table:table-cell>
          <table:table-cell office:value-type="float" office:value="376" table:style-name="ce10">
            <text:p>3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I Claudia</text:p>
          </table:table-cell>
          <table:table-cell office:value-type="float" office:value="10139" table:style-name="ce10">
            <text:p>101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QUIL Xavier</text:p>
          </table:table-cell>
          <table:table-cell office:value-type="float" office:value="1122" table:style-name="ce10">
            <text:p>1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Y Carole épouse PRIM</text:p>
          </table:table-cell>
          <table:table-cell office:value-type="float" office:value="4052" table:style-name="ce10">
            <text:p>40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ES Régis</text:p>
          </table:table-cell>
          <table:table-cell office:value-type="float" office:value="6214" table:style-name="ce10">
            <text:p>62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NDEL Nico</text:p>
          </table:table-cell>
          <table:table-cell office:value-type="float" office:value="15664" table:style-name="ce10">
            <text:p>156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EN Jean-Pierre Joseph</text:p>
          </table:table-cell>
          <table:table-cell office:value-type="float" office:value="551" table:style-name="ce10">
            <text:p>55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OSSELER Jeanne</text:p>
          </table:table-cell>
          <table:table-cell office:value-type="float" office:value="2082" table:style-name="ce10">
            <text:p>20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HONNEUX Detlef</text:p>
          </table:table-cell>
          <table:table-cell office:value-type="float" office:value="2263" table:style-name="ce10">
            <text:p>22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BACH Yann</text:p>
          </table:table-cell>
          <table:table-cell office:value-type="float" office:value="371" table:style-name="ce10">
            <text:p>3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PPERT Marc</text:p>
          </table:table-cell>
          <table:table-cell office:value-type="float" office:value="9733" table:style-name="ce10">
            <text:p>97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LL Marc</text:p>
          </table:table-cell>
          <table:table-cell office:value-type="float" office:value="1118" table:style-name="ce10">
            <text:p>1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HOVIC Meris</text:p>
          </table:table-cell>
          <table:table-cell office:value-type="float" office:value="3850" table:style-name="ce10">
            <text:p>38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IVELDINGER Gaston</text:p>
          </table:table-cell>
          <table:table-cell office:value-type="float" office:value="6159" table:style-name="ce10">
            <text:p>61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TZEYS Pit</text:p>
          </table:table-cell>
          <table:table-cell office:value-type="float" office:value="15586" table:style-name="ce10">
            <text:p>155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NANDT Mike</text:p>
          </table:table-cell>
          <table:table-cell office:value-type="float" office:value="530" table:style-name="ce10">
            <text:p>53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SSARO <text:s/>Isabella</text:p>
          </table:table-cell>
          <table:table-cell office:value-type="float" office:value="1985" table:style-name="ce10">
            <text:p>19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OV Serguei</text:p>
          </table:table-cell>
          <table:table-cell office:value-type="float" office:value="2217" table:style-name="ce10">
            <text:p>22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DICONI Ronald</text:p>
          </table:table-cell>
          <table:table-cell office:value-type="float" office:value="368" table:style-name="ce10">
            <text:p>3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Z Bill</text:p>
          </table:table-cell>
          <table:table-cell office:value-type="float" office:value="9544" table:style-name="ce10">
            <text:p>95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TO Stéphanie</text:p>
          </table:table-cell>
          <table:table-cell office:value-type="float" office:value="1114" table:style-name="ce10">
            <text:p>11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Pierre</text:p>
          </table:table-cell>
          <table:table-cell office:value-type="float" office:value="3836" table:style-name="ce10">
            <text:p>38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UCHS Paul</text:p>
          </table:table-cell>
          <table:table-cell office:value-type="float" office:value="6118" table:style-name="ce10">
            <text:p>6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Karin</text:p>
          </table:table-cell>
          <table:table-cell office:value-type="float" office:value="14788" table:style-name="ce10">
            <text:p>147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Gaston</text:p>
          </table:table-cell>
          <table:table-cell office:value-type="float" office:value="529" table:style-name="ce10">
            <text:p>52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ALVASON Concetta</text:p>
          </table:table-cell>
          <table:table-cell office:value-type="float" office:value="1913" table:style-name="ce10">
            <text:p>19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Josiane</text:p>
          </table:table-cell>
          <table:table-cell office:value-type="float" office:value="2200" table:style-name="ce10">
            <text:p>2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ANI Marie Jeanne</text:p>
          </table:table-cell>
          <table:table-cell office:value-type="float" office:value="362" table:style-name="ce10">
            <text:p>3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SCH Nicolas</text:p>
          </table:table-cell>
          <table:table-cell office:value-type="float" office:value="9440" table:style-name="ce10">
            <text:p>94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SBINDER Hortense</text:p>
          </table:table-cell>
          <table:table-cell office:value-type="float" office:value="1047" table:style-name="ce10">
            <text:p>10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EDER Jean-Paul</text:p>
          </table:table-cell>
          <table:table-cell office:value-type="float" office:value="3770" table:style-name="ce10">
            <text:p>37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-RHEIN Viviane</text:p>
          </table:table-cell>
          <table:table-cell office:value-type="float" office:value="5648" table:style-name="ce10">
            <text:p>56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ILAND Michel</text:p>
          </table:table-cell>
          <table:table-cell office:value-type="float" office:value="14658" table:style-name="ce10">
            <text:p>146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LLER Jean-Marie</text:p>
          </table:table-cell>
          <table:table-cell office:value-type="float" office:value="524" table:style-name="ce10">
            <text:p>5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51851" table:style-name="ce11">
            <text:p>5185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4709" table:style-name="ce11">
            <text:p>5470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425" table:style-name="ce11">
            <text:p>942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73069" table:style-name="ce11">
            <text:p>27306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9633" table:style-name="ce11">
            <text:p>2963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4145" table:style-name="ce11">
            <text:p>11414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59905" table:style-name="ce11">
            <text:p>15990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85390" table:style-name="ce11">
            <text:p>38539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318" table:style-name="ce11">
            <text:p>13318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36729" table:style-name="ce11">
            <text:p>3672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1601" table:style-name="ce11">
            <text:p>416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636" table:style-name="ce11">
            <text:p>663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53762" table:style-name="ce11">
            <text:p>15376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9089" table:style-name="ce11">
            <text:p>1908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4029" table:style-name="ce11">
            <text:p>6402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5134" table:style-name="ce11">
            <text:p>8513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48409" table:style-name="ce11">
            <text:p>24840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744" table:style-name="ce11">
            <text:p>9744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CENTRE.$A$2:CENTRE.$Z$36" table:base-cell-address="CENTRE.$A$1"/>
        </table:named-expressions>
      </table:table>
      <table:table table:name="Luxembou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Luxembourg" table:formula="of:=MID(CELL(&quot;FILENAME&quot;;[.$H$1]);FIND(&quot;]&quot;;CELL(&quot;FILENAME&quot;;[.$H$1]);1)+1;55)" table:style-name="ce2">
            <text:p>Luxembourg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29984" table:style-name="ce4">
            <text:p>29 984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433453" table:style-name="ce6">
            <text:p>433 45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23938" table:style-name="ce4">
            <text:p>23 938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468216" table:style-name="ce6">
            <text:p>468 2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642" table:style-name="ce4">
            <text:p>1 64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22296" table:style-name="ce4">
            <text:p>22 29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2337" table:style-name="ce4">
            <text:p>2 337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5.9299999999999999E-2" table:style-name="ce7">
            <text:p>5,93%</text:p>
          </table:table-cell>
          <table:table-cell table:style-name="ce2"/>
          <table:table-cell office:value-type="string" table:style-name="ce2">
            <text:p>A.D.R. Alternativ Demokratesch Reformpartei</text:p>
          </table:table-cell>
          <table:table-cell office:value-type="percentage" office:value="4.3999999999999997E-2" table:style-name="ce7">
            <text:p>4,40%</text:p>
          </table:table-cell>
          <table:table-cell table:style-name="ce2"/>
          <table:table-cell office:value-type="string" table:style-name="ce2">
            <text:p>KPL - d'Kommunisten</text:p>
          </table:table-cell>
          <table:table-cell office:value-type="percentage" office:value="9.7999999999999997E-3" table:style-name="ce7">
            <text:p>0,98%</text:p>
          </table:table-cell>
          <table:table-cell table:style-name="ce2"/>
          <table:table-cell office:value-type="string" table:style-name="ce2">
            <text:p>DP - Demokratesch Partei</text:p>
          </table:table-cell>
          <table:table-cell office:value-type="percentage" office:value="0.26769999999999999" table:style-name="ce7">
            <text:p>26,77%</text:p>
          </table:table-cell>
          <table:table-cell table:style-name="ce2"/>
          <table:table-cell office:value-type="string" table:style-name="ce2">
            <text:p>Piratepartei</text:p>
          </table:table-cell>
          <table:table-cell office:value-type="percentage" office:value="2.69E-2" table:style-name="ce7">
            <text:p>2,69%</text:p>
          </table:table-cell>
          <table:table-cell table:style-name="ce2"/>
          <table:table-cell office:value-type="string" table:style-name="ce2">
            <text:p>déi gréng</text:p>
          </table:table-cell>
          <table:table-cell office:value-type="percentage" office:value="0.1009" table:style-name="ce7">
            <text:p>10,09%</text:p>
          </table:table-cell>
          <table:table-cell table:style-name="ce2"/>
          <table:table-cell office:value-type="string" table:style-name="ce2">
            <text:p>LSAP D'SOZIALISTEN</text:p>
          </table:table-cell>
          <table:table-cell office:value-type="percentage" office:value="0.1358" table:style-name="ce7">
            <text:p>13,58%</text:p>
          </table:table-cell>
          <table:table-cell table:style-name="ce2"/>
          <table:table-cell office:value-type="string" table:style-name="ce2">
            <text:p>CSV Chrëschtlech-Sozial Vollekspartei</text:p>
          </table:table-cell>
          <table:table-cell office:value-type="percentage" office:value="0.34350000000000003" table:style-name="ce7">
            <text:p>34,35%</text:p>
          </table:table-cell>
          <table:table-cell table:style-name="ce2"/>
          <table:table-cell office:value-type="string" table:style-name="ce2">
            <text:p>PID Partei fir Integral Demokratie</text:p>
          </table:table-cell>
          <table:table-cell office:value-type="percentage" office:value="1.23E-2" table:style-name="ce7">
            <text:p>1,23%</text:p>
          </table:table-cell>
          <table:table-cell table:style-name="ce2"/>
          <table:table-cell table:number-columns-repeated="16357"/>
        </table:table-row>
        <table:table-row table:style-name="ro1">
          <table:table-cell office:value-type="string" table:style-name="ce1">
            <text:p>CARRILHO Beatriz</text:p>
          </table:table-cell>
          <table:table-cell office:value-type="float" office:value="1222" table:style-name="ce10">
            <text:p>12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Roy</text:p>
          </table:table-cell>
          <table:table-cell office:value-type="float" office:value="1943" table:style-name="ce10">
            <text:p>19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STGEN Carole</text:p>
          </table:table-cell>
          <table:table-cell office:value-type="float" office:value="323" table:style-name="ce10">
            <text:p>3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L Xavier</text:p>
          </table:table-cell>
          <table:table-cell office:value-type="float" office:value="12357" table:style-name="ce10">
            <text:p>123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Sven</text:p>
          </table:table-cell>
          <table:table-cell office:value-type="float" office:value="1813" table:style-name="ce10">
            <text:p>18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SCH François</text:p>
          </table:table-cell>
          <table:table-cell office:value-type="float" office:value="4393" table:style-name="ce10">
            <text:p>43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Etienne</text:p>
          </table:table-cell>
          <table:table-cell office:value-type="float" office:value="7058" table:style-name="ce10">
            <text:p>70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Luc</text:p>
          </table:table-cell>
          <table:table-cell office:value-type="float" office:value="11212" table:style-name="ce10">
            <text:p>112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RARDY Alphonse</text:p>
          </table:table-cell>
          <table:table-cell office:value-type="float" office:value="447" table:style-name="ce10">
            <text:p>44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LVAUX Joël</text:p>
          </table:table-cell>
          <table:table-cell office:value-type="float" office:value="1352" table:style-name="ce10">
            <text:p>13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eline</text:p>
          </table:table-cell>
          <table:table-cell office:value-type="float" office:value="1169" table:style-name="ce10">
            <text:p>11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ELLANO Manuela</text:p>
          </table:table-cell>
          <table:table-cell office:value-type="float" office:value="240" table:style-name="ce10">
            <text:p>2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Guy</text:p>
          </table:table-cell>
          <table:table-cell office:value-type="float" office:value="5135" table:style-name="ce10">
            <text:p>5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René</text:p>
          </table:table-cell>
          <table:table-cell office:value-type="float" office:value="577" table:style-name="ce10">
            <text:p>5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SCHETTER Viviane</text:p>
          </table:table-cell>
          <table:table-cell office:value-type="float" office:value="3329" table:style-name="ce10">
            <text:p>33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GEL Marc</text:p>
          </table:table-cell>
          <table:table-cell office:value-type="float" office:value="4468" table:style-name="ce10">
            <text:p>44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EHM Diane</text:p>
          </table:table-cell>
          <table:table-cell office:value-type="float" office:value="6830" table:style-name="ce10">
            <text:p>68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N KASTEREN Alain</text:p>
          </table:table-cell>
          <table:table-cell office:value-type="float" office:value="297" table:style-name="ce10">
            <text:p>29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Michel</text:p>
          </table:table-cell>
          <table:table-cell office:value-type="float" office:value="1237" table:style-name="ce10">
            <text:p>12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HONY Charlotte épouse. FLESCH</text:p>
          </table:table-cell>
          <table:table-cell office:value-type="float" office:value="840" table:style-name="ce10">
            <text:p>8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YERSTEIN Georges</text:p>
          </table:table-cell>
          <table:table-cell office:value-type="float" office:value="200" table:style-name="ce10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Simone</text:p>
          </table:table-cell>
          <table:table-cell office:value-type="float" office:value="6648" table:style-name="ce10">
            <text:p>66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 Pierrot</text:p>
          </table:table-cell>
          <table:table-cell office:value-type="float" office:value="542" table:style-name="ce10">
            <text:p>5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AM Claude</text:p>
          </table:table-cell>
          <table:table-cell office:value-type="float" office:value="2516" table:style-name="ce10">
            <text:p>25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H Paul</text:p>
          </table:table-cell>
          <table:table-cell office:value-type="float" office:value="2254" table:style-name="ce10">
            <text:p>22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Maurice</text:p>
          </table:table-cell>
          <table:table-cell office:value-type="float" office:value="7141" table:style-name="ce10">
            <text:p>71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FONSETTI Huguette</text:p>
          </table:table-cell>
          <table:table-cell office:value-type="float" office:value="278" table:style-name="ce10">
            <text:p>27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OETZ Guy</text:p>
          </table:table-cell>
          <table:table-cell office:value-type="float" office:value="1381" table:style-name="ce10">
            <text:p>13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Esther</text:p>
          </table:table-cell>
          <table:table-cell office:value-type="float" office:value="941" table:style-name="ce10">
            <text:p>9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BACH Gilles</text:p>
          </table:table-cell>
          <table:table-cell office:value-type="float" office:value="204" table:style-name="ce10">
            <text:p>2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SSEUR Anne</text:p>
          </table:table-cell>
          <table:table-cell office:value-type="float" office:value="7786" table:style-name="ce10">
            <text:p>77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ENIUS Lynn</text:p>
          </table:table-cell>
          <table:table-cell office:value-type="float" office:value="550" table:style-name="ce10">
            <text:p>5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ENSDORFF Jean-Jacques dit Ari</text:p>
          </table:table-cell>
          <table:table-cell office:value-type="float" office:value="1800" table:style-name="ce10">
            <text:p>18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TZ Jean-Claude</text:p>
          </table:table-cell>
          <table:table-cell office:value-type="float" office:value="2659" table:style-name="ce10">
            <text:p>26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OSIUS-KOLBER Marianne</text:p>
          </table:table-cell>
          <table:table-cell office:value-type="float" office:value="6187" table:style-name="ce10">
            <text:p>61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VAUX Olivier</text:p>
          </table:table-cell>
          <table:table-cell office:value-type="float" office:value="293" table:style-name="ce10">
            <text:p>29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RZA Thérèse</text:p>
          </table:table-cell>
          <table:table-cell office:value-type="float" office:value="1169" table:style-name="ce10">
            <text:p>11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Steve</text:p>
          </table:table-cell>
          <table:table-cell office:value-type="float" office:value="915" table:style-name="ce10">
            <text:p>9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ULLEVEN Romy épouse KRISCHLER</text:p>
          </table:table-cell>
          <table:table-cell office:value-type="float" office:value="175" table:style-name="ce10">
            <text:p>1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HEN Corinne</text:p>
          </table:table-cell>
          <table:table-cell office:value-type="float" office:value="6246" table:style-name="ce10">
            <text:p>62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BELL Jeff</text:p>
          </table:table-cell>
          <table:table-cell office:value-type="float" office:value="501" table:style-name="ce10">
            <text:p>5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 Carlo</text:p>
          </table:table-cell>
          <table:table-cell office:value-type="float" office:value="2291" table:style-name="ce10">
            <text:p>22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OSENER Francine</text:p>
          </table:table-cell>
          <table:table-cell office:value-type="float" office:value="2845" table:style-name="ce10">
            <text:p>28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ESENER Marc</text:p>
          </table:table-cell>
          <table:table-cell office:value-type="float" office:value="6649" table:style-name="ce10">
            <text:p>66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François</text:p>
          </table:table-cell>
          <table:table-cell office:value-type="float" office:value="230" table:style-name="ce10">
            <text:p>23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ACQUES Yannick</text:p>
          </table:table-cell>
          <table:table-cell office:value-type="float" office:value="1056" table:style-name="ce10">
            <text:p>10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M Henri</text:p>
          </table:table-cell>
          <table:table-cell office:value-type="float" office:value="890" table:style-name="ce10">
            <text:p>8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R Nicolas</text:p>
          </table:table-cell>
          <table:table-cell office:value-type="float" office:value="181" table:style-name="ce10">
            <text:p>1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ABIANCHI Frank</text:p>
          </table:table-cell>
          <table:table-cell office:value-type="float" office:value="4620" table:style-name="ce10">
            <text:p>46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GRAND Jeff</text:p>
          </table:table-cell>
          <table:table-cell office:value-type="float" office:value="498" table:style-name="ce10">
            <text:p>4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OY François</text:p>
          </table:table-cell>
          <table:table-cell office:value-type="float" office:value="2189" table:style-name="ce10">
            <text:p>21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RTE-WOLDE MEDHIN Hénoké</text:p>
          </table:table-cell>
          <table:table-cell office:value-type="float" office:value="2290" table:style-name="ce10">
            <text:p>22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NSBRUCK Claudine</text:p>
          </table:table-cell>
          <table:table-cell office:value-type="float" office:value="7392" table:style-name="ce10">
            <text:p>73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COMANTONIO Tanja épouse LOTTI</text:p>
          </table:table-cell>
          <table:table-cell office:value-type="float" office:value="272" table:style-name="ce10">
            <text:p>27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 Janine dite Vania</text:p>
          </table:table-cell>
          <table:table-cell office:value-type="float" office:value="1210" table:style-name="ce10">
            <text:p>12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ÉMENT Béatrice</text:p>
          </table:table-cell>
          <table:table-cell office:value-type="float" office:value="874" table:style-name="ce10">
            <text:p>8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Jean-Marie</text:p>
          </table:table-cell>
          <table:table-cell office:value-type="float" office:value="210" table:style-name="ce10">
            <text:p>2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Guy</text:p>
          </table:table-cell>
          <table:table-cell office:value-type="float" office:value="4764" table:style-name="ce10">
            <text:p>47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IGNON Sarah</text:p>
          </table:table-cell>
          <table:table-cell office:value-type="float" office:value="546" table:style-name="ce10">
            <text:p>5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MJANOVIC Gaby</text:p>
          </table:table-cell>
          <table:table-cell office:value-type="float" office:value="1765" table:style-name="ce10">
            <text:p>17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Fernand dit Bim</text:p>
          </table:table-cell>
          <table:table-cell office:value-type="float" office:value="2127" table:style-name="ce10">
            <text:p>2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 Marc</text:p>
          </table:table-cell>
          <table:table-cell office:value-type="float" office:value="6443" table:style-name="ce10">
            <text:p>64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VIG Sarah</text:p>
          </table:table-cell>
          <table:table-cell office:value-type="float" office:value="238" table:style-name="ce10">
            <text:p>23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-JACOBY Sylvie</text:p>
          </table:table-cell>
          <table:table-cell office:value-type="float" office:value="1108" table:style-name="ce10">
            <text:p>1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 CONCEIÇAO FERNANDEZ Sandra</text:p>
          </table:table-cell>
          <table:table-cell office:value-type="float" office:value="830" table:style-name="ce10">
            <text:p>8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GSAM Marcel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LVINGER Joëlle</text:p>
          </table:table-cell>
          <table:table-cell office:value-type="float" office:value="5154" table:style-name="ce10">
            <text:p>51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OS Olivier</text:p>
          </table:table-cell>
          <table:table-cell office:value-type="float" office:value="496" table:style-name="ce10">
            <text:p>4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X Anne</text:p>
          </table:table-cell>
          <table:table-cell office:value-type="float" office:value="1725" table:style-name="ce10">
            <text:p>17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REWS Armand</text:p>
          </table:table-cell>
          <table:table-cell office:value-type="float" office:value="2509" table:style-name="ce10">
            <text:p>25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GUE Elisabeth</text:p>
          </table:table-cell>
          <table:table-cell office:value-type="float" office:value="6716" table:style-name="ce10">
            <text:p>67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YAR Carmen</text:p>
          </table:table-cell>
          <table:table-cell office:value-type="float" office:value="222" table:style-name="ce10">
            <text:p>2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NTZ Fabienne</text:p>
          </table:table-cell>
          <table:table-cell office:value-type="float" office:value="1237" table:style-name="ce10">
            <text:p>12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PIENNE Lucien</text:p>
          </table:table-cell>
          <table:table-cell office:value-type="float" office:value="793" table:style-name="ce10">
            <text:p>7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VY Fernand</text:p>
          </table:table-cell>
          <table:table-cell office:value-type="float" office:value="270" table:style-name="ce10">
            <text:p>2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ER Marc</text:p>
          </table:table-cell>
          <table:table-cell office:value-type="float" office:value="4603" table:style-name="ce10">
            <text:p>46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ERFEL David</text:p>
          </table:table-cell>
          <table:table-cell office:value-type="float" office:value="446" table:style-name="ce10">
            <text:p>4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LMER Françoise</text:p>
          </table:table-cell>
          <table:table-cell office:value-type="float" office:value="2252" table:style-name="ce10">
            <text:p>22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YOT Franz</text:p>
          </table:table-cell>
          <table:table-cell office:value-type="float" office:value="3474" table:style-name="ce10">
            <text:p>34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GEN Martine</text:p>
          </table:table-cell>
          <table:table-cell office:value-type="float" office:value="7005" table:style-name="ce10">
            <text:p>70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Natascha</text:p>
          </table:table-cell>
          <table:table-cell office:value-type="float" office:value="245" table:style-name="ce10">
            <text:p>24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ILTZ Claude</text:p>
          </table:table-cell>
          <table:table-cell office:value-type="float" office:value="1062" table:style-name="ce10">
            <text:p>10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SCH Felix</text:p>
          </table:table-cell>
          <table:table-cell office:value-type="float" office:value="835" table:style-name="ce10">
            <text:p>8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-LUCAS Vicky</text:p>
          </table:table-cell>
          <table:table-cell office:value-type="float" office:value="173" table:style-name="ce10">
            <text:p>1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LDSCHMIDT Patrick</text:p>
          </table:table-cell>
          <table:table-cell office:value-type="float" office:value="4948" table:style-name="ce10">
            <text:p>49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BART Emmanuel</text:p>
          </table:table-cell>
          <table:table-cell office:value-type="float" office:value="445" table:style-name="ce10">
            <text:p>4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K Tanja</text:p>
          </table:table-cell>
          <table:table-cell office:value-type="float" office:value="1722" table:style-name="ce10">
            <text:p>17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BBELS Joanne</text:p>
          </table:table-cell>
          <table:table-cell office:value-type="float" office:value="2814" table:style-name="ce10">
            <text:p>28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Karin</text:p>
          </table:table-cell>
          <table:table-cell office:value-type="float" office:value="5984" table:style-name="ce10">
            <text:p>59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ISEN Kim</text:p>
          </table:table-cell>
          <table:table-cell office:value-type="float" office:value="232" table:style-name="ce10">
            <text:p>23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OSSELER Jeanne</text:p>
          </table:table-cell>
          <table:table-cell office:value-type="float" office:value="1044" table:style-name="ce10">
            <text:p>10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ie-Jeanne</text:p>
          </table:table-cell>
          <table:table-cell office:value-type="float" office:value="840" table:style-name="ce10">
            <text:p>8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DICONI Ronald</text:p>
          </table:table-cell>
          <table:table-cell office:value-type="float" office:value="163" table:style-name="ce10">
            <text:p>1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NGEN Joëlle</text:p>
          </table:table-cell>
          <table:table-cell office:value-type="float" office:value="4772" table:style-name="ce10">
            <text:p>47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Alain</text:p>
          </table:table-cell>
          <table:table-cell office:value-type="float" office:value="501" table:style-name="ce10">
            <text:p>5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IAS Mike</text:p>
          </table:table-cell>
          <table:table-cell office:value-type="float" office:value="1764" table:style-name="ce10">
            <text:p>17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IVELDINGER Gaston</text:p>
          </table:table-cell>
          <table:table-cell office:value-type="float" office:value="2117" table:style-name="ce10">
            <text:p>2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S Paul-Henri</text:p>
          </table:table-cell>
          <table:table-cell office:value-type="float" office:value="7777" table:style-name="ce10">
            <text:p>77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EIRO Félix</text:p>
          </table:table-cell>
          <table:table-cell office:value-type="float" office:value="306" table:style-name="ce10">
            <text:p>30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MON Claude</text:p>
          </table:table-cell>
          <table:table-cell office:value-type="float" office:value="1152" table:style-name="ce10">
            <text:p>11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-ERPELDING Marie-Louise</text:p>
          </table:table-cell>
          <table:table-cell office:value-type="float" office:value="810" table:style-name="ce10">
            <text:p>8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URTH Marco</text:p>
          </table:table-cell>
          <table:table-cell office:value-type="float" office:value="174" table:style-name="ce10">
            <text:p>1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Alexander</text:p>
          </table:table-cell>
          <table:table-cell office:value-type="float" office:value="5729" table:style-name="ce10">
            <text:p>57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NIG Tom</text:p>
          </table:table-cell>
          <table:table-cell office:value-type="float" office:value="503" table:style-name="ce10">
            <text:p>5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TZ Tilly</text:p>
          </table:table-cell>
          <table:table-cell office:value-type="float" office:value="2255" table:style-name="ce10">
            <text:p>22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N Cécile</text:p>
          </table:table-cell>
          <table:table-cell office:value-type="float" office:value="2734" table:style-name="ce10">
            <text:p>27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AR Laurent</text:p>
          </table:table-cell>
          <table:table-cell office:value-type="float" office:value="8432" table:style-name="ce10">
            <text:p>84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UMANN Robert</text:p>
          </table:table-cell>
          <table:table-cell office:value-type="float" office:value="217" table:style-name="ce10">
            <text:p>2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OOS Guy</text:p>
          </table:table-cell>
          <table:table-cell office:value-type="float" office:value="1255" table:style-name="ce10">
            <text:p>12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OV Serguei</text:p>
          </table:table-cell>
          <table:table-cell office:value-type="float" office:value="791" table:style-name="ce10">
            <text:p>7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SANI Giulio</text:p>
          </table:table-cell>
          <table:table-cell office:value-type="float" office:value="201" table:style-name="ce10">
            <text:p>2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Claude</text:p>
          </table:table-cell>
          <table:table-cell office:value-type="float" office:value="4649" table:style-name="ce10">
            <text:p>46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QUIL Xavier</text:p>
          </table:table-cell>
          <table:table-cell office:value-type="float" office:value="451" table:style-name="ce10">
            <text:p>4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SONG Lis</text:p>
          </table:table-cell>
          <table:table-cell office:value-type="float" office:value="1576" table:style-name="ce10">
            <text:p>15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-RHEIN Viviane</text:p>
          </table:table-cell>
          <table:table-cell office:value-type="float" office:value="2046" table:style-name="ce10">
            <text:p>20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WEIS Marcel</text:p>
          </table:table-cell>
          <table:table-cell office:value-type="float" office:value="6860" table:style-name="ce10">
            <text:p>68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SSEM Jean Antoine</text:p>
          </table:table-cell>
          <table:table-cell office:value-type="float" office:value="231" table:style-name="ce10">
            <text:p>23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SSARO <text:s/>Isabella</text:p>
          </table:table-cell>
          <table:table-cell office:value-type="float" office:value="1013" table:style-name="ce10">
            <text:p>10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KELS Christian</text:p>
          </table:table-cell>
          <table:table-cell office:value-type="float" office:value="803" table:style-name="ce10">
            <text:p>8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Marie-Jeanne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NERS Jacques</text:p>
          </table:table-cell>
          <table:table-cell office:value-type="float" office:value="4678" table:style-name="ce10">
            <text:p>46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TO Stéphanie</text:p>
          </table:table-cell>
          <table:table-cell office:value-type="float" office:value="447" table:style-name="ce10">
            <text:p>4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Y Carole épouse PRIM</text:p>
          </table:table-cell>
          <table:table-cell office:value-type="float" office:value="1471" table:style-name="ce10">
            <text:p>14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ONES Ginette</text:p>
          </table:table-cell>
          <table:table-cell office:value-type="float" office:value="2477" table:style-name="ce10">
            <text:p>24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NDEL Nico</text:p>
          </table:table-cell>
          <table:table-cell office:value-type="float" office:value="6057" table:style-name="ce10">
            <text:p>60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LLER Jean-Marie</text:p>
          </table:table-cell>
          <table:table-cell office:value-type="float" office:value="204" table:style-name="ce10">
            <text:p>20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léo</text:p>
          </table:table-cell>
          <table:table-cell office:value-type="float" office:value="1192" table:style-name="ce10">
            <text:p>11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MAX Albert</text:p>
          </table:table-cell>
          <table:table-cell office:value-type="float" office:value="796" table:style-name="ce10">
            <text:p>7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Sonja</text:p>
          </table:table-cell>
          <table:table-cell office:value-type="float" office:value="188" table:style-name="ce10">
            <text:p>1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LHERBE Michel</text:p>
          </table:table-cell>
          <table:table-cell office:value-type="float" office:value="3852" table:style-name="ce10">
            <text:p>38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SBINDER Hortense</text:p>
          </table:table-cell>
          <table:table-cell office:value-type="float" office:value="426" table:style-name="ce10">
            <text:p>4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ULUS Liz</text:p>
          </table:table-cell>
          <table:table-cell office:value-type="float" office:value="1734" table:style-name="ce10">
            <text:p>17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Tom</text:p>
          </table:table-cell>
          <table:table-cell office:value-type="float" office:value="2787" table:style-name="ce10">
            <text:p>27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TZEYS Pit</text:p>
          </table:table-cell>
          <table:table-cell office:value-type="float" office:value="6210" table:style-name="ce10">
            <text:p>62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HILIPP Romain</text:p>
          </table:table-cell>
          <table:table-cell office:value-type="float" office:value="265" table:style-name="ce10">
            <text:p>26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S Guy</text:p>
          </table:table-cell>
          <table:table-cell office:value-type="float" office:value="1198" table:style-name="ce10">
            <text:p>11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-LENERTZ Josette</text:p>
          </table:table-cell>
          <table:table-cell office:value-type="float" office:value="799" table:style-name="ce10">
            <text:p>7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BEIRO Antonio</text:p>
          </table:table-cell>
          <table:table-cell office:value-type="float" office:value="188" table:style-name="ce10">
            <text:p>1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I Claudia</text:p>
          </table:table-cell>
          <table:table-cell office:value-type="float" office:value="4628" table:style-name="ce10">
            <text:p>46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UMACHER Hubert</text:p>
          </table:table-cell>
          <table:table-cell office:value-type="float" office:value="536" table:style-name="ce10">
            <text:p>5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YLAND Claudie</text:p>
          </table:table-cell>
          <table:table-cell office:value-type="float" office:value="1942" table:style-name="ce10">
            <text:p>19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X Lucien</text:p>
          </table:table-cell>
          <table:table-cell office:value-type="float" office:value="2529" table:style-name="ce10">
            <text:p>25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ILAND Michel</text:p>
          </table:table-cell>
          <table:table-cell office:value-type="float" office:value="5428" table:style-name="ce10">
            <text:p>54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DRIGUES Tina</text:p>
          </table:table-cell>
          <table:table-cell office:value-type="float" office:value="281" table:style-name="ce10">
            <text:p>28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URPEL Justin</text:p>
          </table:table-cell>
          <table:table-cell office:value-type="float" office:value="1781" table:style-name="ce10">
            <text:p>17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Karine</text:p>
          </table:table-cell>
          <table:table-cell office:value-type="float" office:value="974" table:style-name="ce10">
            <text:p>9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Jos</text:p>
          </table:table-cell>
          <table:table-cell office:value-type="float" office:value="289" table:style-name="ce10">
            <text:p>2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LFER Lydie</text:p>
          </table:table-cell>
          <table:table-cell office:value-type="float" office:value="8186" table:style-name="ce10">
            <text:p>81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LL Marc</text:p>
          </table:table-cell>
          <table:table-cell office:value-type="float" office:value="439" table:style-name="ce10">
            <text:p>4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EDER Jean-Paul</text:p>
          </table:table-cell>
          <table:table-cell office:value-type="float" office:value="1355" table:style-name="ce10">
            <text:p>13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DINGER Isabelle</text:p>
          </table:table-cell>
          <table:table-cell office:value-type="float" office:value="2387" table:style-name="ce10">
            <text:p>23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TES Tessy</text:p>
          </table:table-cell>
          <table:table-cell office:value-type="float" office:value="6768" table:style-name="ce10">
            <text:p>67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EN Jean-Pierre Joseph</text:p>
          </table:table-cell>
          <table:table-cell office:value-type="float" office:value="208" table:style-name="ce10">
            <text:p>20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Laura</text:p>
          </table:table-cell>
          <table:table-cell office:value-type="float" office:value="1275" table:style-name="ce10">
            <text:p>12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Josiane</text:p>
          </table:table-cell>
          <table:table-cell office:value-type="float" office:value="759" table:style-name="ce10">
            <text:p>7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Nicole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PPERT Marc</text:p>
          </table:table-cell>
          <table:table-cell office:value-type="float" office:value="4246" table:style-name="ce10">
            <text:p>42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MPACH Jo</text:p>
          </table:table-cell>
          <table:table-cell office:value-type="float" office:value="477" table:style-name="ce10">
            <text:p>4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HOVIC Meris</text:p>
          </table:table-cell>
          <table:table-cell office:value-type="float" office:value="1519" table:style-name="ce10">
            <text:p>15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ES Régis</text:p>
          </table:table-cell>
          <table:table-cell office:value-type="float" office:value="2179" table:style-name="ce10">
            <text:p>2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NES Fréd</text:p>
          </table:table-cell>
          <table:table-cell office:value-type="float" office:value="6048" table:style-name="ce10">
            <text:p>60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 Aloyse</text:p>
          </table:table-cell>
          <table:table-cell office:value-type="float" office:value="221" table:style-name="ce10">
            <text:p>2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ALVASON Concetta</text:p>
          </table:table-cell>
          <table:table-cell office:value-type="float" office:value="964" table:style-name="ce10">
            <text:p>9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URMES Manuel</text:p>
          </table:table-cell>
          <table:table-cell office:value-type="float" office:value="850" table:style-name="ce10">
            <text:p>8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ANI Marie Jeanne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CH Daniel</text:p>
          </table:table-cell>
          <table:table-cell office:value-type="float" office:value="4762" table:style-name="ce10">
            <text:p>47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NKIN Pitt</text:p>
          </table:table-cell>
          <table:table-cell office:value-type="float" office:value="447" table:style-name="ce10">
            <text:p>4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NSON Sam</text:p>
          </table:table-cell>
          <table:table-cell office:value-type="float" office:value="3187" table:style-name="ce10">
            <text:p>31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UCHS Paul</text:p>
          </table:table-cell>
          <table:table-cell office:value-type="float" office:value="2481" table:style-name="ce10">
            <text:p>24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Raymond</text:p>
          </table:table-cell>
          <table:table-cell office:value-type="float" office:value="6180" table:style-name="ce10">
            <text:p>61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Gaston</text:p>
          </table:table-cell>
          <table:table-cell office:value-type="float" office:value="210" table:style-name="ce10">
            <text:p>2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GNER David</text:p>
          </table:table-cell>
          <table:table-cell office:value-type="float" office:value="1704" table:style-name="ce10">
            <text:p>17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Marco</text:p>
          </table:table-cell>
          <table:table-cell office:value-type="float" office:value="803" table:style-name="ce10">
            <text:p>8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BACH Yann</text:p>
          </table:table-cell>
          <table:table-cell office:value-type="float" office:value="173" table:style-name="ce10">
            <text:p>1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SCH Nicolas</text:p>
          </table:table-cell>
          <table:table-cell office:value-type="float" office:value="4051" table:style-name="ce10">
            <text:p>40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ER Jerry</text:p>
          </table:table-cell>
          <table:table-cell office:value-type="float" office:value="522" table:style-name="ce10">
            <text:p>5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X Roland</text:p>
          </table:table-cell>
          <table:table-cell office:value-type="float" office:value="1492" table:style-name="ce10">
            <text:p>14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Christophe</text:p>
          </table:table-cell>
          <table:table-cell office:value-type="float" office:value="2574" table:style-name="ce10">
            <text:p>25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MES Serge</text:p>
          </table:table-cell>
          <table:table-cell office:value-type="float" office:value="7528" table:style-name="ce10">
            <text:p>75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TROFFER Magali</text:p>
          </table:table-cell>
          <table:table-cell office:value-type="float" office:value="213" table:style-name="ce10">
            <text:p>2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LTER Nicole</text:p>
          </table:table-cell>
          <table:table-cell office:value-type="float" office:value="1080" table:style-name="ce10">
            <text:p>10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HONNEUX Detlef</text:p>
          </table:table-cell>
          <table:table-cell office:value-type="float" office:value="804" table:style-name="ce10">
            <text:p>8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Jos</text:p>
          </table:table-cell>
          <table:table-cell office:value-type="float" office:value="173" table:style-name="ce10">
            <text:p>1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Z Bill</text:p>
          </table:table-cell>
          <table:table-cell office:value-type="float" office:value="4233" table:style-name="ce10">
            <text:p>42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OLLER Thierry</text:p>
          </table:table-cell>
          <table:table-cell office:value-type="float" office:value="491" table:style-name="ce10">
            <text:p>4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Pierre</text:p>
          </table:table-cell>
          <table:table-cell office:value-type="float" office:value="1443" table:style-name="ce10">
            <text:p>14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Fernand</text:p>
          </table:table-cell>
          <table:table-cell office:value-type="float" office:value="2042" table:style-name="ce10">
            <text:p>20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SELER Claude</text:p>
          </table:table-cell>
          <table:table-cell office:value-type="float" office:value="10027" table:style-name="ce10">
            <text:p>100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NANDT Mike</text:p>
          </table:table-cell>
          <table:table-cell office:value-type="float" office:value="206" table:style-name="ce10">
            <text:p>20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25692" table:style-name="ce11">
            <text:p>2569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9059" table:style-name="ce11">
            <text:p>1905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240" table:style-name="ce11">
            <text:p>424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6047" table:style-name="ce11">
            <text:p>11604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654" table:style-name="ce11">
            <text:p>1165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3720" table:style-name="ce11">
            <text:p>4372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8851" table:style-name="ce11">
            <text:p>5885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8874" table:style-name="ce11">
            <text:p>14887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316" table:style-name="ce11">
            <text:p>5316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8480" table:style-name="ce11">
            <text:p>1848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259" table:style-name="ce11">
            <text:p>1425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045" table:style-name="ce11">
            <text:p>304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9594" table:style-name="ce11">
            <text:p>6959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812" table:style-name="ce11">
            <text:p>781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4738" table:style-name="ce11">
            <text:p>2473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1857" table:style-name="ce11">
            <text:p>3185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0590" table:style-name="ce11">
            <text:p>10059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864" table:style-name="ce11">
            <text:p>3864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Luxembourg.$A$2:Luxembourg.$Z$36" table:base-cell-address="Luxembourg.$A$1"/>
        </table:named-expressions>
      </table:table>
      <table:table table:name="Bertran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Bertrange" table:formula="of:=MID(CELL(&quot;FILENAME&quot;;[.$H$1]);FIND(&quot;]&quot;;CELL(&quot;FILENAME&quot;;[.$H$1]);1)+1;55)" table:style-name="ce2">
            <text:p>Bertrange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2796" table:style-name="ce4">
            <text:p>2 796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44499" table:style-name="ce6">
            <text:p>44 49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2460" table:style-name="ce4">
            <text:p>2 460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48237" table:style-name="ce6">
            <text:p>48 23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63" table:style-name="ce4">
            <text:p>16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2297" table:style-name="ce4">
            <text:p>2 29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203" table:style-name="ce4">
            <text:p>203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2599999999999997E-2" table:style-name="ce7">
            <text:p>3,26%</text:p>
          </table:table-cell>
          <table:table-cell table:style-name="ce2"/>
          <table:table-cell office:value-type="string" table:style-name="ce2">
            <text:p>A.D.R. Alternativ Demokratesch Reformpartei</text:p>
          </table:table-cell>
          <table:table-cell office:value-type="percentage" office:value="4.07E-2" table:style-name="ce7">
            <text:p>4,07%</text:p>
          </table:table-cell>
          <table:table-cell table:style-name="ce2"/>
          <table:table-cell office:value-type="string" table:style-name="ce2">
            <text:p>KPL - d'Kommunisten</text:p>
          </table:table-cell>
          <table:table-cell office:value-type="percentage" office:value="6.0000000000000001E-3" table:style-name="ce7">
            <text:p>0,60%</text:p>
          </table:table-cell>
          <table:table-cell table:style-name="ce2"/>
          <table:table-cell office:value-type="string" table:style-name="ce2">
            <text:p>DP - Demokratesch Partei</text:p>
          </table:table-cell>
          <table:table-cell office:value-type="percentage" office:value="0.28699999999999998" table:style-name="ce7">
            <text:p>28,70%</text:p>
          </table:table-cell>
          <table:table-cell table:style-name="ce2"/>
          <table:table-cell office:value-type="string" table:style-name="ce2">
            <text:p>Piratepartei</text:p>
          </table:table-cell>
          <table:table-cell office:value-type="percentage" office:value="2.5999999999999999E-2" table:style-name="ce7">
            <text:p>2,60%</text:p>
          </table:table-cell>
          <table:table-cell table:style-name="ce2"/>
          <table:table-cell office:value-type="string" table:style-name="ce2">
            <text:p>déi gréng</text:p>
          </table:table-cell>
          <table:table-cell office:value-type="percentage" office:value="0.1012" table:style-name="ce7">
            <text:p>10,12%</text:p>
          </table:table-cell>
          <table:table-cell table:style-name="ce2"/>
          <table:table-cell office:value-type="string" table:style-name="ce2">
            <text:p>LSAP D'SOZIALISTEN</text:p>
          </table:table-cell>
          <table:table-cell office:value-type="percentage" office:value="0.1231" table:style-name="ce7">
            <text:p>12,31%</text:p>
          </table:table-cell>
          <table:table-cell table:style-name="ce2"/>
          <table:table-cell office:value-type="string" table:style-name="ce2">
            <text:p>CSV Chrëschtlech-Sozial Vollekspartei</text:p>
          </table:table-cell>
          <table:table-cell office:value-type="percentage" office:value="0.37269999999999998" table:style-name="ce7">
            <text:p>37,27%</text:p>
          </table:table-cell>
          <table:table-cell table:style-name="ce2"/>
          <table:table-cell office:value-type="string" table:style-name="ce2">
            <text:p>PID Partei fir Integral Demokratie</text:p>
          </table:table-cell>
          <table:table-cell office:value-type="percentage" office:value="1.0699999999999999E-2" table:style-name="ce7">
            <text:p>1,07%</text:p>
          </table:table-cell>
          <table:table-cell table:style-name="ce2"/>
          <table:table-cell table:number-columns-repeated="16357"/>
        </table:table-row>
        <table:table-row table:style-name="ro1">
          <table:table-cell office:value-type="string" table:style-name="ce1">
            <text:p>CARRILHO Beatriz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Roy</text:p>
          </table:table-cell>
          <table:table-cell office:value-type="float" office:value="203" table:style-name="ce10">
            <text:p>2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STGEN Carole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L Xavier</text:p>
          </table:table-cell>
          <table:table-cell office:value-type="float" office:value="1453" table:style-name="ce10">
            <text:p>14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Sven</text:p>
          </table:table-cell>
          <table:table-cell office:value-type="float" office:value="187" table:style-name="ce10">
            <text:p>1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SCH François</text:p>
          </table:table-cell>
          <table:table-cell office:value-type="float" office:value="476" table:style-name="ce10">
            <text:p>4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Etienne</text:p>
          </table:table-cell>
          <table:table-cell office:value-type="float" office:value="739" table:style-name="ce10">
            <text:p>7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Luc</text:p>
          </table:table-cell>
          <table:table-cell office:value-type="float" office:value="1320" table:style-name="ce10">
            <text:p>13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RARDY Alphonse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LVAUX Joël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eline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ELLANO Manuela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Guy</text:p>
          </table:table-cell>
          <table:table-cell office:value-type="float" office:value="555" table:style-name="ce10">
            <text:p>5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René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SCHETTER Viviane</text:p>
          </table:table-cell>
          <table:table-cell office:value-type="float" office:value="365" table:style-name="ce10">
            <text:p>3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GEL Marc</text:p>
          </table:table-cell>
          <table:table-cell office:value-type="float" office:value="355" table:style-name="ce10">
            <text:p>3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EHM Diane</text:p>
          </table:table-cell>
          <table:table-cell office:value-type="float" office:value="762" table:style-name="ce10">
            <text:p>7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N KASTEREN Alain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Michel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HONY Charlotte épouse. FLESCH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YERSTEIN Georges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Simone</text:p>
          </table:table-cell>
          <table:table-cell office:value-type="float" office:value="653" table:style-name="ce10">
            <text:p>6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 Pierrot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AM Claude</text:p>
          </table:table-cell>
          <table:table-cell office:value-type="float" office:value="279" table:style-name="ce10">
            <text:p>2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H Paul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Maurice</text:p>
          </table:table-cell>
          <table:table-cell office:value-type="float" office:value="718" table:style-name="ce10">
            <text:p>7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FONSETTI Huguette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OETZ Guy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Esther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BACH Gilles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SSEUR Anne</text:p>
          </table:table-cell>
          <table:table-cell office:value-type="float" office:value="820" table:style-name="ce10">
            <text:p>8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ENIUS Lynn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ENSDORFF Jean-Jacques dit Ari</text:p>
          </table:table-cell>
          <table:table-cell office:value-type="float" office:value="194" table:style-name="ce10">
            <text:p>1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TZ Jean-Claude</text:p>
          </table:table-cell>
          <table:table-cell office:value-type="float" office:value="273" table:style-name="ce10">
            <text:p>2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OSIUS-KOLBER Marianne</text:p>
          </table:table-cell>
          <table:table-cell office:value-type="float" office:value="693" table:style-name="ce10">
            <text:p>6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VAUX Olivier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RZA Thérèse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Steve</text:p>
          </table:table-cell>
          <table:table-cell office:value-type="float" office:value="84" table:style-name="ce10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ULLEVEN Romy épouse KRISCHLER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HEN Corinne</text:p>
          </table:table-cell>
          <table:table-cell office:value-type="float" office:value="623" table:style-name="ce10">
            <text:p>6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BELL Jeff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 Carlo</text:p>
          </table:table-cell>
          <table:table-cell office:value-type="float" office:value="204" table:style-name="ce10">
            <text:p>2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OSENER Francine</text:p>
          </table:table-cell>
          <table:table-cell office:value-type="float" office:value="264" table:style-name="ce10">
            <text:p>2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ESENER Marc</text:p>
          </table:table-cell>
          <table:table-cell office:value-type="float" office:value="713" table:style-name="ce10">
            <text:p>7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François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ACQUES Yannick</text:p>
          </table:table-cell>
          <table:table-cell office:value-type="float" office:value="62" table:style-name="ce10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M Henri</text:p>
          </table:table-cell>
          <table:table-cell office:value-type="float" office:value="84" table:style-name="ce10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R Nicolas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ABIANCHI Frank</text:p>
          </table:table-cell>
          <table:table-cell office:value-type="float" office:value="1105" table:style-name="ce10">
            <text:p>11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GRAND Jeff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OY François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RTE-WOLDE MEDHIN Hénoké</text:p>
          </table:table-cell>
          <table:table-cell office:value-type="float" office:value="202" table:style-name="ce10">
            <text:p>2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NSBRUCK Claudine</text:p>
          </table:table-cell>
          <table:table-cell office:value-type="float" office:value="764" table:style-name="ce10">
            <text:p>7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COMANTONIO Tanja épouse LOTTI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 Janine dite Vania</text:p>
          </table:table-cell>
          <table:table-cell office:value-type="float" office:value="59" table:style-name="ce10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ÉMENT Béatrice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Jean-Marie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Guy</text:p>
          </table:table-cell>
          <table:table-cell office:value-type="float" office:value="483" table:style-name="ce10">
            <text:p>4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IGNON Sarah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MJANOVIC Gaby</text:p>
          </table:table-cell>
          <table:table-cell office:value-type="float" office:value="166" table:style-name="ce10">
            <text:p>1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Fernand dit Bim</text:p>
          </table:table-cell>
          <table:table-cell office:value-type="float" office:value="226" table:style-name="ce10">
            <text:p>2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 Marc</text:p>
          </table:table-cell>
          <table:table-cell office:value-type="float" office:value="726" table:style-name="ce10">
            <text:p>7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VIG Sarah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-JACOBY Sylvie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 CONCEIÇAO FERNANDEZ Sandra</text:p>
          </table:table-cell>
          <table:table-cell office:value-type="float" office:value="73" table:style-name="ce10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GSAM Marcel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LVINGER Joëlle</text:p>
          </table:table-cell>
          <table:table-cell office:value-type="float" office:value="506" table:style-name="ce10">
            <text:p>5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OS Olivier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X Anne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REWS Armand</text:p>
          </table:table-cell>
          <table:table-cell office:value-type="float" office:value="218" table:style-name="ce10">
            <text:p>2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GUE Elisabeth</text:p>
          </table:table-cell>
          <table:table-cell office:value-type="float" office:value="709" table:style-name="ce10">
            <text:p>7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YAR Carmen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NTZ Fabienne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PIENNE Lucien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VY Fernand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ER Marc</text:p>
          </table:table-cell>
          <table:table-cell office:value-type="float" office:value="527" table:style-name="ce10">
            <text:p>5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ERFEL David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LMER Françoise</text:p>
          </table:table-cell>
          <table:table-cell office:value-type="float" office:value="238" table:style-name="ce10">
            <text:p>2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YOT Franz</text:p>
          </table:table-cell>
          <table:table-cell office:value-type="float" office:value="294" table:style-name="ce10">
            <text:p>2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GEN Martine</text:p>
          </table:table-cell>
          <table:table-cell office:value-type="float" office:value="780" table:style-name="ce10">
            <text:p>7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Natascha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ILTZ Claude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SCH Felix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-LUCAS Vicky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LDSCHMIDT Patrick</text:p>
          </table:table-cell>
          <table:table-cell office:value-type="float" office:value="417" table:style-name="ce10">
            <text:p>4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BART Emmanuel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K Tanja</text:p>
          </table:table-cell>
          <table:table-cell office:value-type="float" office:value="177" table:style-name="ce10">
            <text:p>1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BBELS Joanne</text:p>
          </table:table-cell>
          <table:table-cell office:value-type="float" office:value="260" table:style-name="ce10">
            <text:p>2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Karin</text:p>
          </table:table-cell>
          <table:table-cell office:value-type="float" office:value="654" table:style-name="ce10">
            <text:p>6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ISEN Kim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OSSELER Jeanne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ie-Jeanne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DICONI Ronald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NGEN Joëlle</text:p>
          </table:table-cell>
          <table:table-cell office:value-type="float" office:value="506" table:style-name="ce10">
            <text:p>5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Alain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IAS Mike</text:p>
          </table:table-cell>
          <table:table-cell office:value-type="float" office:value="146" table:style-name="ce10">
            <text:p>1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IVELDINGER Gaston</text:p>
          </table:table-cell>
          <table:table-cell office:value-type="float" office:value="277" table:style-name="ce10">
            <text:p>2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S Paul-Henri</text:p>
          </table:table-cell>
          <table:table-cell office:value-type="float" office:value="826" table:style-name="ce10">
            <text:p>8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EIRO Félix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MON Claude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-ERPELDING Marie-Louise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URTH Marco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Alexander</text:p>
          </table:table-cell>
          <table:table-cell office:value-type="float" office:value="641" table:style-name="ce10">
            <text:p>6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NIG Tom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TZ Tilly</text:p>
          </table:table-cell>
          <table:table-cell office:value-type="float" office:value="216" table:style-name="ce10">
            <text:p>2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N Cécile</text:p>
          </table:table-cell>
          <table:table-cell office:value-type="float" office:value="269" table:style-name="ce10">
            <text:p>2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AR Laurent</text:p>
          </table:table-cell>
          <table:table-cell office:value-type="float" office:value="930" table:style-name="ce10">
            <text:p>9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UMANN Robert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OOS Guy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OV Serguei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SANI Giulio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Claude</text:p>
          </table:table-cell>
          <table:table-cell office:value-type="float" office:value="583" table:style-name="ce10">
            <text:p>5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QUIL Xavier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SONG Lis</text:p>
          </table:table-cell>
          <table:table-cell office:value-type="float" office:value="163" table:style-name="ce10">
            <text:p>1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-RHEIN Viviane</text:p>
          </table:table-cell>
          <table:table-cell office:value-type="float" office:value="173" table:style-name="ce10">
            <text:p>1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WEIS Marcel</text:p>
          </table:table-cell>
          <table:table-cell office:value-type="float" office:value="773" table:style-name="ce10">
            <text:p>7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SSEM Jean Antoine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SSARO <text:s/>Isabella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KELS Christian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Marie-Jeanne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NERS Jacques</text:p>
          </table:table-cell>
          <table:table-cell office:value-type="float" office:value="473" table:style-name="ce10">
            <text:p>4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TO Stéphanie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Y Carole épouse PRIM</text:p>
          </table:table-cell>
          <table:table-cell office:value-type="float" office:value="146" table:style-name="ce10">
            <text:p>1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ONES Ginette</text:p>
          </table:table-cell>
          <table:table-cell office:value-type="float" office:value="220" table:style-name="ce10">
            <text:p>2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NDEL Nico</text:p>
          </table:table-cell>
          <table:table-cell office:value-type="float" office:value="748" table:style-name="ce10">
            <text:p>7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LLER Jean-Marie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léo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MAX Albert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Sonja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LHERBE Michel</text:p>
          </table:table-cell>
          <table:table-cell office:value-type="float" office:value="384" table:style-name="ce10">
            <text:p>3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SBINDER Hortense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ULUS Liz</text:p>
          </table:table-cell>
          <table:table-cell office:value-type="float" office:value="161" table:style-name="ce10">
            <text:p>1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Tom</text:p>
          </table:table-cell>
          <table:table-cell office:value-type="float" office:value="243" table:style-name="ce10">
            <text:p>2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TZEYS Pit</text:p>
          </table:table-cell>
          <table:table-cell office:value-type="float" office:value="688" table:style-name="ce10">
            <text:p>6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HILIPP Romain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S Guy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-LENERTZ Josette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BEIRO Antonio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I Claudia</text:p>
          </table:table-cell>
          <table:table-cell office:value-type="float" office:value="421" table:style-name="ce10">
            <text:p>4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UMACHER Hubert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YLAND Claudie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X Lucien</text:p>
          </table:table-cell>
          <table:table-cell office:value-type="float" office:value="266" table:style-name="ce10">
            <text:p>2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ILAND Michel</text:p>
          </table:table-cell>
          <table:table-cell office:value-type="float" office:value="634" table:style-name="ce10">
            <text:p>6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DRIGUES Tina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URPEL Justin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Karine</text:p>
          </table:table-cell>
          <table:table-cell office:value-type="float" office:value="99" table:style-name="ce10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Jos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LFER Lydie</text:p>
          </table:table-cell>
          <table:table-cell office:value-type="float" office:value="866" table:style-name="ce10">
            <text:p>8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LL Marc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EDER Jean-Paul</text:p>
          </table:table-cell>
          <table:table-cell office:value-type="float" office:value="134" table:style-name="ce10">
            <text:p>1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DINGER Isabelle</text:p>
          </table:table-cell>
          <table:table-cell office:value-type="float" office:value="206" table:style-name="ce10">
            <text:p>2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TES Tessy</text:p>
          </table:table-cell>
          <table:table-cell office:value-type="float" office:value="763" table:style-name="ce10">
            <text:p>7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EN Jean-Pierre Joseph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Laura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Josiane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Nicol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PPERT Marc</text:p>
          </table:table-cell>
          <table:table-cell office:value-type="float" office:value="418" table:style-name="ce10">
            <text:p>4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MPACH Jo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HOVIC Meris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ES Régis</text:p>
          </table:table-cell>
          <table:table-cell office:value-type="float" office:value="194" table:style-name="ce10">
            <text:p>1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NES Fréd</text:p>
          </table:table-cell>
          <table:table-cell office:value-type="float" office:value="657" table:style-name="ce10">
            <text:p>6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 Aloyse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ALVASON Concetta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URMES Manuel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ANI Marie Jeann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CH Daniel</text:p>
          </table:table-cell>
          <table:table-cell office:value-type="float" office:value="510" table:style-name="ce10">
            <text:p>5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NKIN Pitt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NSON Sam</text:p>
          </table:table-cell>
          <table:table-cell office:value-type="float" office:value="303" table:style-name="ce10">
            <text:p>3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UCHS Paul</text:p>
          </table:table-cell>
          <table:table-cell office:value-type="float" office:value="215" table:style-name="ce10">
            <text:p>2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Raymond</text:p>
          </table:table-cell>
          <table:table-cell office:value-type="float" office:value="695" table:style-name="ce10">
            <text:p>6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Gaston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GNER David</text:p>
          </table:table-cell>
          <table:table-cell office:value-type="float" office:value="96" table:style-name="ce10">
            <text:p>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Marco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BACH Yann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SCH Nicolas</text:p>
          </table:table-cell>
          <table:table-cell office:value-type="float" office:value="391" table:style-name="ce10">
            <text:p>3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ER Jerry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X Roland</text:p>
          </table:table-cell>
          <table:table-cell office:value-type="float" office:value="174" table:style-name="ce10">
            <text:p>1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Christophe</text:p>
          </table:table-cell>
          <table:table-cell office:value-type="float" office:value="215" table:style-name="ce10">
            <text:p>2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MES Serge</text:p>
          </table:table-cell>
          <table:table-cell office:value-type="float" office:value="840" table:style-name="ce10">
            <text:p>8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TROFFER Magali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LTER Nicole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HONNEUX Detlef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Jos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Z Bill</text:p>
          </table:table-cell>
          <table:table-cell office:value-type="float" office:value="436" table:style-name="ce10">
            <text:p>4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OLLER Thierry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Pierre</text:p>
          </table:table-cell>
          <table:table-cell office:value-type="float" office:value="285" table:style-name="ce10">
            <text:p>2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Fernand</text:p>
          </table:table-cell>
          <table:table-cell office:value-type="float" office:value="189" table:style-name="ce10">
            <text:p>1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SELER Claude</text:p>
          </table:table-cell>
          <table:table-cell office:value-type="float" office:value="1191" table:style-name="ce10">
            <text:p>11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NANDT Mike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451" table:style-name="ce11">
            <text:p>145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809" table:style-name="ce11">
            <text:p>180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65" table:style-name="ce11">
            <text:p>26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2771" table:style-name="ce11">
            <text:p>1277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59" table:style-name="ce11">
            <text:p>115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504" table:style-name="ce11">
            <text:p>450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480" table:style-name="ce11">
            <text:p>548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6584" table:style-name="ce11">
            <text:p>1658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76" table:style-name="ce11">
            <text:p>476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987" table:style-name="ce11">
            <text:p>98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07" table:style-name="ce11">
            <text:p>140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7" table:style-name="ce11">
            <text:p>14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468" table:style-name="ce11">
            <text:p>646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56" table:style-name="ce11">
            <text:p>75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604" table:style-name="ce11">
            <text:p>260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940" table:style-name="ce11">
            <text:p>294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668" table:style-name="ce11">
            <text:p>1066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15" table:style-name="ce11">
            <text:p>315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Bertrange.$A$2:Bertrange.$Z$36" table:base-cell-address="Bertrange.$A$1"/>
        </table:named-expressions>
      </table:table>
      <table:table table:name="Conter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Contern" table:formula="of:=MID(CELL(&quot;FILENAME&quot;;[.$H$1]);FIND(&quot;]&quot;;CELL(&quot;FILENAME&quot;;[.$H$1]);1)+1;55)" table:style-name="ce2">
            <text:p>Contern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930" table:style-name="ce4">
            <text:p>1 930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31644" table:style-name="ce6">
            <text:p>31 64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755" table:style-name="ce4">
            <text:p>1 755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34776" table:style-name="ce6">
            <text:p>34 77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99" table:style-name="ce4">
            <text:p>9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656" table:style-name="ce4">
            <text:p>1 65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214" table:style-name="ce4">
            <text:p>214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2199999999999999E-2" table:style-name="ce7">
            <text:p>3,22%</text:p>
          </table:table-cell>
          <table:table-cell table:style-name="ce2"/>
          <table:table-cell office:value-type="string" table:style-name="ce2">
            <text:p>A.D.R. Alternativ Demokratesch Reformpartei</text:p>
          </table:table-cell>
          <table:table-cell office:value-type="percentage" office:value="4.8399999999999999E-2" table:style-name="ce7">
            <text:p>4,84%</text:p>
          </table:table-cell>
          <table:table-cell table:style-name="ce2"/>
          <table:table-cell office:value-type="string" table:style-name="ce2">
            <text:p>KPL - d'Kommunisten</text:p>
          </table:table-cell>
          <table:table-cell office:value-type="percentage" office:value="6.6E-3" table:style-name="ce7">
            <text:p>0,66%</text:p>
          </table:table-cell>
          <table:table-cell table:style-name="ce2"/>
          <table:table-cell office:value-type="string" table:style-name="ce2">
            <text:p>DP - Demokratesch Partei</text:p>
          </table:table-cell>
          <table:table-cell office:value-type="percentage" office:value="0.2326" table:style-name="ce7">
            <text:p>23,26%</text:p>
          </table:table-cell>
          <table:table-cell table:style-name="ce2"/>
          <table:table-cell office:value-type="string" table:style-name="ce2">
            <text:p>Piratepartei</text:p>
          </table:table-cell>
          <table:table-cell office:value-type="percentage" office:value="2.7900000000000001E-2" table:style-name="ce7">
            <text:p>2,79%</text:p>
          </table:table-cell>
          <table:table-cell table:style-name="ce2"/>
          <table:table-cell office:value-type="string" table:style-name="ce2">
            <text:p>déi gréng</text:p>
          </table:table-cell>
          <table:table-cell office:value-type="percentage" office:value="0.106" table:style-name="ce7">
            <text:p>10,60%</text:p>
          </table:table-cell>
          <table:table-cell table:style-name="ce2"/>
          <table:table-cell office:value-type="string" table:style-name="ce2">
            <text:p>LSAP D'SOZIALISTEN</text:p>
          </table:table-cell>
          <table:table-cell office:value-type="percentage" office:value="0.1726" table:style-name="ce7">
            <text:p>17,26%</text:p>
          </table:table-cell>
          <table:table-cell table:style-name="ce2"/>
          <table:table-cell office:value-type="string" table:style-name="ce2">
            <text:p>CSV Chrëschtlech-Sozial Vollekspartei</text:p>
          </table:table-cell>
          <table:table-cell office:value-type="percentage" office:value="0.36799999999999999" table:style-name="ce7">
            <text:p>36,80%</text:p>
          </table:table-cell>
          <table:table-cell table:style-name="ce2"/>
          <table:table-cell office:value-type="string" table:style-name="ce2">
            <text:p>PID Partei fir Integral Demokratie</text:p>
          </table:table-cell>
          <table:table-cell office:value-type="percentage" office:value="5.7000000000000002E-3" table:style-name="ce7">
            <text:p>0,57%</text:p>
          </table:table-cell>
          <table:table-cell table:style-name="ce2"/>
          <table:table-cell table:number-columns-repeated="16357"/>
        </table:table-row>
        <table:table-row table:style-name="ro1">
          <table:table-cell office:value-type="string" table:style-name="ce1">
            <text:p>CARRILHO Beatriz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Roy</text:p>
          </table:table-cell>
          <table:table-cell office:value-type="float" office:value="144" table:style-name="ce10">
            <text:p>1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STGEN Carole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L Xavier</text:p>
          </table:table-cell>
          <table:table-cell office:value-type="float" office:value="965" table:style-name="ce10">
            <text:p>9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Sven</text:p>
          </table:table-cell>
          <table:table-cell office:value-type="float" office:value="148" table:style-name="ce10">
            <text:p>1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SCH François</text:p>
          </table:table-cell>
          <table:table-cell office:value-type="float" office:value="355" table:style-name="ce10">
            <text:p>3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Etienne</text:p>
          </table:table-cell>
          <table:table-cell office:value-type="float" office:value="667" table:style-name="ce10">
            <text:p>6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Luc</text:p>
          </table:table-cell>
          <table:table-cell office:value-type="float" office:value="994" table:style-name="ce10">
            <text:p>9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RARDY Alphonse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LVAUX Joël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eline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ELLANO Manuela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Guy</text:p>
          </table:table-cell>
          <table:table-cell office:value-type="float" office:value="306" table:style-name="ce10">
            <text:p>3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René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SCHETTER Viviane</text:p>
          </table:table-cell>
          <table:table-cell office:value-type="float" office:value="246" table:style-name="ce10">
            <text:p>2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GEL Marc</text:p>
          </table:table-cell>
          <table:table-cell office:value-type="float" office:value="313" table:style-name="ce10">
            <text:p>3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EHM Diane</text:p>
          </table:table-cell>
          <table:table-cell office:value-type="float" office:value="544" table:style-name="ce10">
            <text:p>5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N KASTEREN Alain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Michel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HONY Charlotte épouse. FLESCH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YERSTEIN Georges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Simone</text:p>
          </table:table-cell>
          <table:table-cell office:value-type="float" office:value="368" table:style-name="ce10">
            <text:p>3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 Pierrot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AM Claude</text:p>
          </table:table-cell>
          <table:table-cell office:value-type="float" office:value="188" table:style-name="ce10">
            <text:p>1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H Paul</text:p>
          </table:table-cell>
          <table:table-cell office:value-type="float" office:value="214" table:style-name="ce10">
            <text:p>2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Maurice</text:p>
          </table:table-cell>
          <table:table-cell office:value-type="float" office:value="469" table:style-name="ce10">
            <text:p>4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FONSETTI Huguette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OETZ Guy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Esther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BACH Gilles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SSEUR Anne</text:p>
          </table:table-cell>
          <table:table-cell office:value-type="float" office:value="470" table:style-name="ce10">
            <text:p>4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ENIUS Lynn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ENSDORFF Jean-Jacques dit Ari</text:p>
          </table:table-cell>
          <table:table-cell office:value-type="float" office:value="403" table:style-name="ce10">
            <text:p>4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TZ Jean-Claude</text:p>
          </table:table-cell>
          <table:table-cell office:value-type="float" office:value="241" table:style-name="ce10">
            <text:p>2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OSIUS-KOLBER Marianne</text:p>
          </table:table-cell>
          <table:table-cell office:value-type="float" office:value="505" table:style-name="ce10">
            <text:p>5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VAUX Olivier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RZA Thérèse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Steve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ULLEVEN Romy épouse KRISCHLER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HEN Corinne</text:p>
          </table:table-cell>
          <table:table-cell office:value-type="float" office:value="403" table:style-name="ce10">
            <text:p>4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BELL Jeff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 Carlo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OSENER Francine</text:p>
          </table:table-cell>
          <table:table-cell office:value-type="float" office:value="223" table:style-name="ce10">
            <text:p>2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ESENER Marc</text:p>
          </table:table-cell>
          <table:table-cell office:value-type="float" office:value="494" table:style-name="ce10">
            <text:p>4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François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ACQUES Yannick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M Henri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R Nicolas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ABIANCHI Frank</text:p>
          </table:table-cell>
          <table:table-cell office:value-type="float" office:value="293" table:style-name="ce10">
            <text:p>2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GRAND Jeff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OY François</text:p>
          </table:table-cell>
          <table:table-cell office:value-type="float" office:value="129" table:style-name="ce10">
            <text:p>1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RTE-WOLDE MEDHIN Hénoké</text:p>
          </table:table-cell>
          <table:table-cell office:value-type="float" office:value="180" table:style-name="ce10">
            <text:p>1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NSBRUCK Claudine</text:p>
          </table:table-cell>
          <table:table-cell office:value-type="float" office:value="476" table:style-name="ce10">
            <text:p>4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COMANTONIO Tanja épouse LOTTI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 Janine dite Vania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ÉMENT Béatrice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Jean-Marie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Guy</text:p>
          </table:table-cell>
          <table:table-cell office:value-type="float" office:value="292" table:style-name="ce10">
            <text:p>2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IGNON Sarah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MJANOVIC Gaby</text:p>
          </table:table-cell>
          <table:table-cell office:value-type="float" office:value="117" table:style-name="ce10">
            <text:p>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Fernand dit Bim</text:p>
          </table:table-cell>
          <table:table-cell office:value-type="float" office:value="187" table:style-name="ce10">
            <text:p>1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 Marc</text:p>
          </table:table-cell>
          <table:table-cell office:value-type="float" office:value="577" table:style-name="ce10">
            <text:p>5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VIG Sarah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-JACOBY Sylvie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 CONCEIÇAO FERNANDEZ Sandra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GSAM Marcel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LVINGER Joëlle</text:p>
          </table:table-cell>
          <table:table-cell office:value-type="float" office:value="326" table:style-name="ce10">
            <text:p>3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OS Olivier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X Anne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REWS Armand</text:p>
          </table:table-cell>
          <table:table-cell office:value-type="float" office:value="217" table:style-name="ce10">
            <text:p>2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GUE Elisabeth</text:p>
          </table:table-cell>
          <table:table-cell office:value-type="float" office:value="586" table:style-name="ce10">
            <text:p>5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YAR Carmen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NTZ Fabienne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PIENNE Lucien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VY Fernand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ER Marc</text:p>
          </table:table-cell>
          <table:table-cell office:value-type="float" office:value="264" table:style-name="ce10">
            <text:p>2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ERFEL David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LMER Françoise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YOT Franz</text:p>
          </table:table-cell>
          <table:table-cell office:value-type="float" office:value="258" table:style-name="ce10">
            <text:p>2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GEN Martine</text:p>
          </table:table-cell>
          <table:table-cell office:value-type="float" office:value="505" table:style-name="ce10">
            <text:p>5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Natascha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ILTZ Claude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SCH Felix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-LUCAS Vicky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LDSCHMIDT Patrick</text:p>
          </table:table-cell>
          <table:table-cell office:value-type="float" office:value="273" table:style-name="ce10">
            <text:p>2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BART Emmanuel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K Tanja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BBELS Joanne</text:p>
          </table:table-cell>
          <table:table-cell office:value-type="float" office:value="228" table:style-name="ce10">
            <text:p>2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Karin</text:p>
          </table:table-cell>
          <table:table-cell office:value-type="float" office:value="388" table:style-name="ce10">
            <text:p>3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ISEN Kim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OSSELER Jeanne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ie-Jeanne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DICONI Ronald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NGEN Joëlle</text:p>
          </table:table-cell>
          <table:table-cell office:value-type="float" office:value="293" table:style-name="ce10">
            <text:p>2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Alain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IAS Mike</text:p>
          </table:table-cell>
          <table:table-cell office:value-type="float" office:value="119" table:style-name="ce10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IVELDINGER Gaston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S Paul-Henri</text:p>
          </table:table-cell>
          <table:table-cell office:value-type="float" office:value="554" table:style-name="ce10">
            <text:p>5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EIRO Félix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MON Claude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-ERPELDING Marie-Louise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URTH Marco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Alexander</text:p>
          </table:table-cell>
          <table:table-cell office:value-type="float" office:value="461" table:style-name="ce10">
            <text:p>4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NIG Tom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TZ Tilly</text:p>
          </table:table-cell>
          <table:table-cell office:value-type="float" office:value="168" table:style-name="ce10">
            <text:p>1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N Cécile</text:p>
          </table:table-cell>
          <table:table-cell office:value-type="float" office:value="307" table:style-name="ce10">
            <text:p>3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AR Laurent</text:p>
          </table:table-cell>
          <table:table-cell office:value-type="float" office:value="606" table:style-name="ce10">
            <text:p>6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UMANN Robert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OOS Guy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OV Serguei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SANI Giulio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Claude</text:p>
          </table:table-cell>
          <table:table-cell office:value-type="float" office:value="312" table:style-name="ce10">
            <text:p>3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QUIL Xavier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SONG Lis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-RHEIN Viviane</text:p>
          </table:table-cell>
          <table:table-cell office:value-type="float" office:value="179" table:style-name="ce10">
            <text:p>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WEIS Marcel</text:p>
          </table:table-cell>
          <table:table-cell office:value-type="float" office:value="548" table:style-name="ce10">
            <text:p>5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SSEM Jean Antoine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SSARO <text:s/>Isabella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KELS Christian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Marie-Jeanne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NERS Jacques</text:p>
          </table:table-cell>
          <table:table-cell office:value-type="float" office:value="274" table:style-name="ce10">
            <text:p>2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TO Stéphanie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Y Carole épouse PRIM</text:p>
          </table:table-cell>
          <table:table-cell office:value-type="float" office:value="96" table:style-name="ce10">
            <text:p>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ONES Ginette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NDEL Nico</text:p>
          </table:table-cell>
          <table:table-cell office:value-type="float" office:value="432" table:style-name="ce10">
            <text:p>4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LLER Jean-Marie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léo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MAX Albert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Sonja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LHERBE Michel</text:p>
          </table:table-cell>
          <table:table-cell office:value-type="float" office:value="243" table:style-name="ce10">
            <text:p>2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SBINDER Hortense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ULUS Liz</text:p>
          </table:table-cell>
          <table:table-cell office:value-type="float" office:value="125" table:style-name="ce10">
            <text:p>1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Tom</text:p>
          </table:table-cell>
          <table:table-cell office:value-type="float" office:value="223" table:style-name="ce10">
            <text:p>2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TZEYS Pit</text:p>
          </table:table-cell>
          <table:table-cell office:value-type="float" office:value="467" table:style-name="ce10">
            <text:p>4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HILIPP Romain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S Guy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-LENERTZ Josette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BEIRO Antonio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I Claudia</text:p>
          </table:table-cell>
          <table:table-cell office:value-type="float" office:value="264" table:style-name="ce10">
            <text:p>2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UMACHER Hubert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YLAND Claudie</text:p>
          </table:table-cell>
          <table:table-cell office:value-type="float" office:value="117" table:style-name="ce10">
            <text:p>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X Lucien</text:p>
          </table:table-cell>
          <table:table-cell office:value-type="float" office:value="238" table:style-name="ce10">
            <text:p>2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ILAND Michel</text:p>
          </table:table-cell>
          <table:table-cell office:value-type="float" office:value="487" table:style-name="ce10">
            <text:p>4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DRIGUES Tina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URPEL Justin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Karine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Jos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LFER Lydie</text:p>
          </table:table-cell>
          <table:table-cell office:value-type="float" office:value="498" table:style-name="ce10">
            <text:p>4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LL Marc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EDER Jean-Paul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DINGER Isabelle</text:p>
          </table:table-cell>
          <table:table-cell office:value-type="float" office:value="221" table:style-name="ce10">
            <text:p>2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TES Tessy</text:p>
          </table:table-cell>
          <table:table-cell office:value-type="float" office:value="513" table:style-name="ce10">
            <text:p>5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EN Jean-Pierre Joseph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Laura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Josiane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Nicole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PPERT Marc</text:p>
          </table:table-cell>
          <table:table-cell office:value-type="float" office:value="251" table:style-name="ce10">
            <text:p>2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MPACH Jo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HOVIC Meris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ES Régis</text:p>
          </table:table-cell>
          <table:table-cell office:value-type="float" office:value="202" table:style-name="ce10">
            <text:p>2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NES Fréd</text:p>
          </table:table-cell>
          <table:table-cell office:value-type="float" office:value="506" table:style-name="ce10">
            <text:p>5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 Aloyse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ALVASON Concetta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URMES Manuel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ANI Marie Jeanne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CH Daniel</text:p>
          </table:table-cell>
          <table:table-cell office:value-type="float" office:value="270" table:style-name="ce10">
            <text:p>2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NKIN Pitt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NSON Sam</text:p>
          </table:table-cell>
          <table:table-cell office:value-type="float" office:value="224" table:style-name="ce10">
            <text:p>2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UCHS Paul</text:p>
          </table:table-cell>
          <table:table-cell office:value-type="float" office:value="191" table:style-name="ce10">
            <text:p>1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Raymond</text:p>
          </table:table-cell>
          <table:table-cell office:value-type="float" office:value="592" table:style-name="ce10">
            <text:p>5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Gaston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GNER David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Marco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BACH Yann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SCH Nicolas</text:p>
          </table:table-cell>
          <table:table-cell office:value-type="float" office:value="277" table:style-name="ce10">
            <text:p>2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ER Jerry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X Roland</text:p>
          </table:table-cell>
          <table:table-cell office:value-type="float" office:value="131" table:style-name="ce10">
            <text:p>1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Christophe</text:p>
          </table:table-cell>
          <table:table-cell office:value-type="float" office:value="220" table:style-name="ce10">
            <text:p>2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MES Serge</text:p>
          </table:table-cell>
          <table:table-cell office:value-type="float" office:value="562" table:style-name="ce10">
            <text:p>5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TROFFER Magali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LTER Nicole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HONNEUX Detlef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Jos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Z Bill</text:p>
          </table:table-cell>
          <table:table-cell office:value-type="float" office:value="256" table:style-name="ce10">
            <text:p>2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OLLER Thierry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Pierre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Fernand</text:p>
          </table:table-cell>
          <table:table-cell office:value-type="float" office:value="560" table:style-name="ce10">
            <text:p>5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SELER Claude</text:p>
          </table:table-cell>
          <table:table-cell office:value-type="float" office:value="839" table:style-name="ce10">
            <text:p>8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NANDT Mike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019" table:style-name="ce11">
            <text:p>101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532" table:style-name="ce11">
            <text:p>153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10" table:style-name="ce11">
            <text:p>21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359" table:style-name="ce11">
            <text:p>735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84" table:style-name="ce11">
            <text:p>88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354" table:style-name="ce11">
            <text:p>335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461" table:style-name="ce11">
            <text:p>546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644" table:style-name="ce11">
            <text:p>1164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81" table:style-name="ce11">
            <text:p>181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756" table:style-name="ce11">
            <text:p>75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39" table:style-name="ce11">
            <text:p>123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7" table:style-name="ce11">
            <text:p>14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969" table:style-name="ce11">
            <text:p>396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09" table:style-name="ce11">
            <text:p>60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680" table:style-name="ce11">
            <text:p>168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856" table:style-name="ce11">
            <text:p>285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636" table:style-name="ce11">
            <text:p>663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7" table:style-name="ce11">
            <text:p>147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Contern.$A$2:Contern.$Z$36" table:base-cell-address="Contern.$A$1"/>
        </table:named-expressions>
      </table:table>
      <table:table table:name="Hesperan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Hesperange" table:formula="of:=MID(CELL(&quot;FILENAME&quot;;[.$H$1]);FIND(&quot;]&quot;;CELL(&quot;FILENAME&quot;;[.$H$1]);1)+1;55)" table:style-name="ce2">
            <text:p>Hesperange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5743" table:style-name="ce4">
            <text:p>5 743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93735" table:style-name="ce6">
            <text:p>93 73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5149" table:style-name="ce4">
            <text:p>5 149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02102" table:style-name="ce6">
            <text:p>102 10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287" table:style-name="ce4">
            <text:p>28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4862" table:style-name="ce4">
            <text:p>4 86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502" table:style-name="ce4">
            <text:p>502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4.1599999999999998E-2" table:style-name="ce7">
            <text:p>4,16%</text:p>
          </table:table-cell>
          <table:table-cell table:style-name="ce2"/>
          <table:table-cell office:value-type="string" table:style-name="ce2">
            <text:p>A.D.R. Alternativ Demokratesch Reformpartei</text:p>
          </table:table-cell>
          <table:table-cell office:value-type="percentage" office:value="5.3900000000000003E-2" table:style-name="ce7">
            <text:p>5,39%</text:p>
          </table:table-cell>
          <table:table-cell table:style-name="ce2"/>
          <table:table-cell office:value-type="string" table:style-name="ce2">
            <text:p>KPL - d'Kommunisten</text:p>
          </table:table-cell>
          <table:table-cell office:value-type="percentage" office:value="7.6E-3" table:style-name="ce7">
            <text:p>0,76%</text:p>
          </table:table-cell>
          <table:table-cell table:style-name="ce2"/>
          <table:table-cell office:value-type="string" table:style-name="ce2">
            <text:p>DP - Demokratesch Partei</text:p>
          </table:table-cell>
          <table:table-cell office:value-type="percentage" office:value="0.2223" table:style-name="ce7">
            <text:p>22,23%</text:p>
          </table:table-cell>
          <table:table-cell table:style-name="ce2"/>
          <table:table-cell office:value-type="string" table:style-name="ce2">
            <text:p>Piratepartei</text:p>
          </table:table-cell>
          <table:table-cell office:value-type="percentage" office:value="2.2700000000000001E-2" table:style-name="ce7">
            <text:p>2,27%</text:p>
          </table:table-cell>
          <table:table-cell table:style-name="ce2"/>
          <table:table-cell office:value-type="string" table:style-name="ce2">
            <text:p>déi gréng</text:p>
          </table:table-cell>
          <table:table-cell office:value-type="percentage" office:value="0.1106" table:style-name="ce7">
            <text:p>11,06%</text:p>
          </table:table-cell>
          <table:table-cell table:style-name="ce2"/>
          <table:table-cell office:value-type="string" table:style-name="ce2">
            <text:p>LSAP D'SOZIALISTEN</text:p>
          </table:table-cell>
          <table:table-cell office:value-type="percentage" office:value="0.123" table:style-name="ce7">
            <text:p>12,30%</text:p>
          </table:table-cell>
          <table:table-cell table:style-name="ce2"/>
          <table:table-cell office:value-type="string" table:style-name="ce2">
            <text:p>CSV Chrëschtlech-Sozial Vollekspartei</text:p>
          </table:table-cell>
          <table:table-cell office:value-type="percentage" office:value="0.40560000000000002" table:style-name="ce7">
            <text:p>40,56%</text:p>
          </table:table-cell>
          <table:table-cell table:style-name="ce2"/>
          <table:table-cell office:value-type="string" table:style-name="ce2">
            <text:p>PID Partei fir Integral Demokratie</text:p>
          </table:table-cell>
          <table:table-cell office:value-type="percentage" office:value="1.2699999999999999E-2" table:style-name="ce7">
            <text:p>1,27%</text:p>
          </table:table-cell>
          <table:table-cell table:style-name="ce2"/>
          <table:table-cell table:number-columns-repeated="16357"/>
        </table:table-row>
        <table:table-row table:style-name="ro1">
          <table:table-cell office:value-type="string" table:style-name="ce1">
            <text:p>CARRILHO Beatriz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Roy</text:p>
          </table:table-cell>
          <table:table-cell office:value-type="float" office:value="544" table:style-name="ce10">
            <text:p>5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STGEN Carole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L Xavier</text:p>
          </table:table-cell>
          <table:table-cell office:value-type="float" office:value="2720" table:style-name="ce10">
            <text:p>27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Sven</text:p>
          </table:table-cell>
          <table:table-cell office:value-type="float" office:value="356" table:style-name="ce10">
            <text:p>3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SCH François</text:p>
          </table:table-cell>
          <table:table-cell office:value-type="float" office:value="973" table:style-name="ce10">
            <text:p>9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Etienne</text:p>
          </table:table-cell>
          <table:table-cell office:value-type="float" office:value="1586" table:style-name="ce10">
            <text:p>15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Luc</text:p>
          </table:table-cell>
          <table:table-cell office:value-type="float" office:value="2894" table:style-name="ce10">
            <text:p>28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RARDY Alphonse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LVAUX Joël</text:p>
          </table:table-cell>
          <table:table-cell office:value-type="float" office:value="201" table:style-name="ce10">
            <text:p>2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eline</text:p>
          </table:table-cell>
          <table:table-cell office:value-type="float" office:value="314" table:style-name="ce10">
            <text:p>3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ELLANO Manuela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Guy</text:p>
          </table:table-cell>
          <table:table-cell office:value-type="float" office:value="829" table:style-name="ce10">
            <text:p>8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René</text:p>
          </table:table-cell>
          <table:table-cell office:value-type="float" office:value="120" table:style-name="ce10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SCHETTER Viviane</text:p>
          </table:table-cell>
          <table:table-cell office:value-type="float" office:value="799" table:style-name="ce10">
            <text:p>7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GEL Marc</text:p>
          </table:table-cell>
          <table:table-cell office:value-type="float" office:value="723" table:style-name="ce10">
            <text:p>7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EHM Diane</text:p>
          </table:table-cell>
          <table:table-cell office:value-type="float" office:value="2607" table:style-name="ce10">
            <text:p>26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N KASTEREN Alain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Michel</text:p>
          </table:table-cell>
          <table:table-cell office:value-type="float" office:value="194" table:style-name="ce10">
            <text:p>1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HONY Charlotte épouse. FLESCH</text:p>
          </table:table-cell>
          <table:table-cell office:value-type="float" office:value="229" table:style-name="ce10">
            <text:p>2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YERSTEIN Georges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Simone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 Pierrot</text:p>
          </table:table-cell>
          <table:table-cell office:value-type="float" office:value="99" table:style-name="ce10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AM Claude</text:p>
          </table:table-cell>
          <table:table-cell office:value-type="float" office:value="605" table:style-name="ce10">
            <text:p>6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H Paul</text:p>
          </table:table-cell>
          <table:table-cell office:value-type="float" office:value="421" table:style-name="ce10">
            <text:p>4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Maurice</text:p>
          </table:table-cell>
          <table:table-cell office:value-type="float" office:value="1527" table:style-name="ce10">
            <text:p>15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FONSETTI Huguette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OETZ Guy</text:p>
          </table:table-cell>
          <table:table-cell office:value-type="float" office:value="222" table:style-name="ce10">
            <text:p>2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Esther</text:p>
          </table:table-cell>
          <table:table-cell office:value-type="float" office:value="278" table:style-name="ce10">
            <text:p>2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BACH Gilles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SSEUR Anne</text:p>
          </table:table-cell>
          <table:table-cell office:value-type="float" office:value="1401" table:style-name="ce10">
            <text:p>14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ENIUS Lynn</text:p>
          </table:table-cell>
          <table:table-cell office:value-type="float" office:value="102" table:style-name="ce10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ENSDORFF Jean-Jacques dit Ari</text:p>
          </table:table-cell>
          <table:table-cell office:value-type="float" office:value="430" table:style-name="ce10">
            <text:p>4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TZ Jean-Claude</text:p>
          </table:table-cell>
          <table:table-cell office:value-type="float" office:value="455" table:style-name="ce10">
            <text:p>4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OSIUS-KOLBER Marianne</text:p>
          </table:table-cell>
          <table:table-cell office:value-type="float" office:value="1548" table:style-name="ce10">
            <text:p>15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VAUX Olivier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RZA Thérèse</text:p>
          </table:table-cell>
          <table:table-cell office:value-type="float" office:value="187" table:style-name="ce10">
            <text:p>1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Steve</text:p>
          </table:table-cell>
          <table:table-cell office:value-type="float" office:value="253" table:style-name="ce10">
            <text:p>2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ULLEVEN Romy épouse KRISCHLER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HEN Corinne</text:p>
          </table:table-cell>
          <table:table-cell office:value-type="float" office:value="1076" table:style-name="ce10">
            <text:p>10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BELL Jeff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 Carlo</text:p>
          </table:table-cell>
          <table:table-cell office:value-type="float" office:value="452" table:style-name="ce10">
            <text:p>4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OSENER Francine</text:p>
          </table:table-cell>
          <table:table-cell office:value-type="float" office:value="552" table:style-name="ce10">
            <text:p>5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ESENER Marc</text:p>
          </table:table-cell>
          <table:table-cell office:value-type="float" office:value="1538" table:style-name="ce10">
            <text:p>15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François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ACQUES Yannick</text:p>
          </table:table-cell>
          <table:table-cell office:value-type="float" office:value="143" table:style-name="ce10">
            <text:p>1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M Henri</text:p>
          </table:table-cell>
          <table:table-cell office:value-type="float" office:value="229" table:style-name="ce10">
            <text:p>2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R Nicolas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ABIANCHI Frank</text:p>
          </table:table-cell>
          <table:table-cell office:value-type="float" office:value="820" table:style-name="ce10">
            <text:p>8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GRAND Jeff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OY François</text:p>
          </table:table-cell>
          <table:table-cell office:value-type="float" office:value="429" table:style-name="ce10">
            <text:p>4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RTE-WOLDE MEDHIN Hénoké</text:p>
          </table:table-cell>
          <table:table-cell office:value-type="float" office:value="389" table:style-name="ce10">
            <text:p>3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NSBRUCK Claudine</text:p>
          </table:table-cell>
          <table:table-cell office:value-type="float" office:value="1580" table:style-name="ce10">
            <text:p>15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COMANTONIO Tanja épouse LOTTI</text:p>
          </table:table-cell>
          <table:table-cell office:value-type="float" office:value="59" table:style-name="ce10">
            <text:p>5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 Janine dite Vania</text:p>
          </table:table-cell>
          <table:table-cell office:value-type="float" office:value="176" table:style-name="ce10">
            <text:p>1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ÉMENT Béatrice</text:p>
          </table:table-cell>
          <table:table-cell office:value-type="float" office:value="219" table:style-name="ce10">
            <text:p>2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Jean-Marie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Guy</text:p>
          </table:table-cell>
          <table:table-cell office:value-type="float" office:value="746" table:style-name="ce10">
            <text:p>7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IGNON Sarah</text:p>
          </table:table-cell>
          <table:table-cell office:value-type="float" office:value="104" table:style-name="ce10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MJANOVIC Gaby</text:p>
          </table:table-cell>
          <table:table-cell office:value-type="float" office:value="576" table:style-name="ce10">
            <text:p>5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Fernand dit Bim</text:p>
          </table:table-cell>
          <table:table-cell office:value-type="float" office:value="395" table:style-name="ce10">
            <text:p>3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 Marc</text:p>
          </table:table-cell>
          <table:table-cell office:value-type="float" office:value="3128" table:style-name="ce10">
            <text:p>3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VIG Sarah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-JACOBY Sylvie</text:p>
          </table:table-cell>
          <table:table-cell office:value-type="float" office:value="157" table:style-name="ce10">
            <text:p>1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 CONCEIÇAO FERNANDEZ Sandra</text:p>
          </table:table-cell>
          <table:table-cell office:value-type="float" office:value="212" table:style-name="ce10">
            <text:p>2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GSAM Marcel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LVINGER Joëlle</text:p>
          </table:table-cell>
          <table:table-cell office:value-type="float" office:value="827" table:style-name="ce10">
            <text:p>8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OS Olivier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X Anne</text:p>
          </table:table-cell>
          <table:table-cell office:value-type="float" office:value="403" table:style-name="ce10">
            <text:p>4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REWS Armand</text:p>
          </table:table-cell>
          <table:table-cell office:value-type="float" office:value="425" table:style-name="ce10">
            <text:p>4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GUE Elisabeth</text:p>
          </table:table-cell>
          <table:table-cell office:value-type="float" office:value="1514" table:style-name="ce10">
            <text:p>15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YAR Carmen</text:p>
          </table:table-cell>
          <table:table-cell office:value-type="float" office:value="57" table:style-name="ce10">
            <text:p>5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NTZ Fabienne</text:p>
          </table:table-cell>
          <table:table-cell office:value-type="float" office:value="198" table:style-name="ce10">
            <text:p>1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PIENNE Lucien</text:p>
          </table:table-cell>
          <table:table-cell office:value-type="float" office:value="209" table:style-name="ce10">
            <text:p>2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VY Fernand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ER Marc</text:p>
          </table:table-cell>
          <table:table-cell office:value-type="float" office:value="771" table:style-name="ce10">
            <text:p>7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ERFEL David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LMER Françoise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YOT Franz</text:p>
          </table:table-cell>
          <table:table-cell office:value-type="float" office:value="614" table:style-name="ce10">
            <text:p>6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GEN Martine</text:p>
          </table:table-cell>
          <table:table-cell office:value-type="float" office:value="1572" table:style-name="ce10">
            <text:p>15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Natascha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ILTZ Claude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SCH Felix</text:p>
          </table:table-cell>
          <table:table-cell office:value-type="float" office:value="229" table:style-name="ce10">
            <text:p>2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-LUCAS Vicky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LDSCHMIDT Patrick</text:p>
          </table:table-cell>
          <table:table-cell office:value-type="float" office:value="707" table:style-name="ce10">
            <text:p>7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BART Emmanuel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K Tanja</text:p>
          </table:table-cell>
          <table:table-cell office:value-type="float" office:value="361" table:style-name="ce10">
            <text:p>3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BBELS Joanne</text:p>
          </table:table-cell>
          <table:table-cell office:value-type="float" office:value="501" table:style-name="ce10">
            <text:p>5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Karin</text:p>
          </table:table-cell>
          <table:table-cell office:value-type="float" office:value="1362" table:style-name="ce10">
            <text:p>13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ISEN Kim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OSSELER Jeanne</text:p>
          </table:table-cell>
          <table:table-cell office:value-type="float" office:value="161" table:style-name="ce10">
            <text:p>1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ie-Jeanne</text:p>
          </table:table-cell>
          <table:table-cell office:value-type="float" office:value="223" table:style-name="ce10">
            <text:p>2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DICONI Ronald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NGEN Joëlle</text:p>
          </table:table-cell>
          <table:table-cell office:value-type="float" office:value="837" table:style-name="ce10">
            <text:p>8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Alain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IAS Mike</text:p>
          </table:table-cell>
          <table:table-cell office:value-type="float" office:value="365" table:style-name="ce10">
            <text:p>3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IVELDINGER Gaston</text:p>
          </table:table-cell>
          <table:table-cell office:value-type="float" office:value="390" table:style-name="ce10">
            <text:p>3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S Paul-Henri</text:p>
          </table:table-cell>
          <table:table-cell office:value-type="float" office:value="1841" table:style-name="ce10">
            <text:p>18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EIRO Félix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MON Claude</text:p>
          </table:table-cell>
          <table:table-cell office:value-type="float" office:value="176" table:style-name="ce10">
            <text:p>1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-ERPELDING Marie-Louise</text:p>
          </table:table-cell>
          <table:table-cell office:value-type="float" office:value="207" table:style-name="ce10">
            <text:p>2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URTH Marco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Alexander</text:p>
          </table:table-cell>
          <table:table-cell office:value-type="float" office:value="977" table:style-name="ce10">
            <text:p>9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NIG Tom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TZ Tilly</text:p>
          </table:table-cell>
          <table:table-cell office:value-type="float" office:value="505" table:style-name="ce10">
            <text:p>5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N Cécile</text:p>
          </table:table-cell>
          <table:table-cell office:value-type="float" office:value="623" table:style-name="ce10">
            <text:p>6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AR Laurent</text:p>
          </table:table-cell>
          <table:table-cell office:value-type="float" office:value="2101" table:style-name="ce10">
            <text:p>2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UMANN Robert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OOS Guy</text:p>
          </table:table-cell>
          <table:table-cell office:value-type="float" office:value="206" table:style-name="ce10">
            <text:p>2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OV Serguei</text:p>
          </table:table-cell>
          <table:table-cell office:value-type="float" office:value="198" table:style-name="ce10">
            <text:p>1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SANI Giulio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Claude</text:p>
          </table:table-cell>
          <table:table-cell office:value-type="float" office:value="1647" table:style-name="ce10">
            <text:p>16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QUIL Xavier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SONG Lis</text:p>
          </table:table-cell>
          <table:table-cell office:value-type="float" office:value="368" table:style-name="ce10">
            <text:p>3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-RHEIN Viviane</text:p>
          </table:table-cell>
          <table:table-cell office:value-type="float" office:value="692" table:style-name="ce10">
            <text:p>6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WEIS Marcel</text:p>
          </table:table-cell>
          <table:table-cell office:value-type="float" office:value="1682" table:style-name="ce10">
            <text:p>16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SSEM Jean Antoine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SSARO <text:s/>Isabella</text:p>
          </table:table-cell>
          <table:table-cell office:value-type="float" office:value="135" table:style-name="ce10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KELS Christian</text:p>
          </table:table-cell>
          <table:table-cell office:value-type="float" office:value="203" table:style-name="ce10">
            <text:p>2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Marie-Jeanne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NERS Jacques</text:p>
          </table:table-cell>
          <table:table-cell office:value-type="float" office:value="769" table:style-name="ce10">
            <text:p>7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TO Stéphanie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Y Carole épouse PRIM</text:p>
          </table:table-cell>
          <table:table-cell office:value-type="float" office:value="318" table:style-name="ce10">
            <text:p>3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ONES Ginette</text:p>
          </table:table-cell>
          <table:table-cell office:value-type="float" office:value="462" table:style-name="ce10">
            <text:p>4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NDEL Nico</text:p>
          </table:table-cell>
          <table:table-cell office:value-type="float" office:value="1407" table:style-name="ce10">
            <text:p>14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LLER Jean-Marie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léo</text:p>
          </table:table-cell>
          <table:table-cell office:value-type="float" office:value="180" table:style-name="ce10">
            <text:p>1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MAX Albert</text:p>
          </table:table-cell>
          <table:table-cell office:value-type="float" office:value="198" table:style-name="ce10">
            <text:p>1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Sonja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LHERBE Michel</text:p>
          </table:table-cell>
          <table:table-cell office:value-type="float" office:value="628" table:style-name="ce10">
            <text:p>6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SBINDER Hortense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ULUS Liz</text:p>
          </table:table-cell>
          <table:table-cell office:value-type="float" office:value="369" table:style-name="ce10">
            <text:p>3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Tom</text:p>
          </table:table-cell>
          <table:table-cell office:value-type="float" office:value="535" table:style-name="ce10">
            <text:p>5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TZEYS Pit</text:p>
          </table:table-cell>
          <table:table-cell office:value-type="float" office:value="1451" table:style-name="ce10">
            <text:p>14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HILIPP Romain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S Guy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-LENERTZ Josette</text:p>
          </table:table-cell>
          <table:table-cell office:value-type="float" office:value="216" table:style-name="ce10">
            <text:p>2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BEIRO Antonio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I Claudia</text:p>
          </table:table-cell>
          <table:table-cell office:value-type="float" office:value="818" table:style-name="ce10">
            <text:p>8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UMACHER Hubert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YLAND Claudie</text:p>
          </table:table-cell>
          <table:table-cell office:value-type="float" office:value="359" table:style-name="ce10">
            <text:p>3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X Lucien</text:p>
          </table:table-cell>
          <table:table-cell office:value-type="float" office:value="526" table:style-name="ce10">
            <text:p>5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ILAND Michel</text:p>
          </table:table-cell>
          <table:table-cell office:value-type="float" office:value="1270" table:style-name="ce10">
            <text:p>12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DRIGUES Tina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URPEL Justin</text:p>
          </table:table-cell>
          <table:table-cell office:value-type="float" office:value="275" table:style-name="ce10">
            <text:p>2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Karine</text:p>
          </table:table-cell>
          <table:table-cell office:value-type="float" office:value="277" table:style-name="ce10">
            <text:p>2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Jos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LFER Lydie</text:p>
          </table:table-cell>
          <table:table-cell office:value-type="float" office:value="1394" table:style-name="ce10">
            <text:p>13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LL Marc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EDER Jean-Paul</text:p>
          </table:table-cell>
          <table:table-cell office:value-type="float" office:value="327" table:style-name="ce10">
            <text:p>3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DINGER Isabelle</text:p>
          </table:table-cell>
          <table:table-cell office:value-type="float" office:value="492" table:style-name="ce10">
            <text:p>4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TES Tessy</text:p>
          </table:table-cell>
          <table:table-cell office:value-type="float" office:value="1578" table:style-name="ce10">
            <text:p>15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EN Jean-Pierre Joseph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Laura</text:p>
          </table:table-cell>
          <table:table-cell office:value-type="float" office:value="221" table:style-name="ce10">
            <text:p>2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Josiane</text:p>
          </table:table-cell>
          <table:table-cell office:value-type="float" office:value="197" table:style-name="ce10">
            <text:p>1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Nicole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PPERT Marc</text:p>
          </table:table-cell>
          <table:table-cell office:value-type="float" office:value="739" table:style-name="ce10">
            <text:p>7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MPACH Jo</text:p>
          </table:table-cell>
          <table:table-cell office:value-type="float" office:value="84" table:style-name="ce10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HOVIC Meris</text:p>
          </table:table-cell>
          <table:table-cell office:value-type="float" office:value="359" table:style-name="ce10">
            <text:p>3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ES Régis</text:p>
          </table:table-cell>
          <table:table-cell office:value-type="float" office:value="430" table:style-name="ce10">
            <text:p>4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NES Fréd</text:p>
          </table:table-cell>
          <table:table-cell office:value-type="float" office:value="1395" table:style-name="ce10">
            <text:p>13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 Aloyse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ALVASON Concetta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URMES Manuel</text:p>
          </table:table-cell>
          <table:table-cell office:value-type="float" office:value="225" table:style-name="ce10">
            <text:p>2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ANI Marie Jeanne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CH Daniel</text:p>
          </table:table-cell>
          <table:table-cell office:value-type="float" office:value="768" table:style-name="ce10">
            <text:p>7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NKIN Pitt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NSON Sam</text:p>
          </table:table-cell>
          <table:table-cell office:value-type="float" office:value="720" table:style-name="ce10">
            <text:p>7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UCHS Paul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Raymond</text:p>
          </table:table-cell>
          <table:table-cell office:value-type="float" office:value="1603" table:style-name="ce10">
            <text:p>16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Gaston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GNER David</text:p>
          </table:table-cell>
          <table:table-cell office:value-type="float" office:value="261" table:style-name="ce10">
            <text:p>2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Marco</text:p>
          </table:table-cell>
          <table:table-cell office:value-type="float" office:value="202" table:style-name="ce10">
            <text:p>2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BACH Yann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SCH Nicolas</text:p>
          </table:table-cell>
          <table:table-cell office:value-type="float" office:value="637" table:style-name="ce10">
            <text:p>6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ER Jerry</text:p>
          </table:table-cell>
          <table:table-cell office:value-type="float" office:value="105" table:style-name="ce10">
            <text:p>1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X Roland</text:p>
          </table:table-cell>
          <table:table-cell office:value-type="float" office:value="861" table:style-name="ce10">
            <text:p>8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Christophe</text:p>
          </table:table-cell>
          <table:table-cell office:value-type="float" office:value="466" table:style-name="ce10">
            <text:p>4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MES Serge</text:p>
          </table:table-cell>
          <table:table-cell office:value-type="float" office:value="1843" table:style-name="ce10">
            <text:p>18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TROFFER Magali</text:p>
          </table:table-cell>
          <table:table-cell office:value-type="float" office:value="57" table:style-name="ce10">
            <text:p>5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LTER Nicole</text:p>
          </table:table-cell>
          <table:table-cell office:value-type="float" office:value="161" table:style-name="ce10">
            <text:p>1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HONNEUX Detlef</text:p>
          </table:table-cell>
          <table:table-cell office:value-type="float" office:value="195" table:style-name="ce10">
            <text:p>1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Jos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Z Bill</text:p>
          </table:table-cell>
          <table:table-cell office:value-type="float" office:value="694" table:style-name="ce10">
            <text:p>6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OLLER Thierry</text:p>
          </table:table-cell>
          <table:table-cell office:value-type="float" office:value="90" table:style-name="ce10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Pierre</text:p>
          </table:table-cell>
          <table:table-cell office:value-type="float" office:value="325" table:style-name="ce10">
            <text:p>3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Fernand</text:p>
          </table:table-cell>
          <table:table-cell office:value-type="float" office:value="418" table:style-name="ce10">
            <text:p>4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SELER Claude</text:p>
          </table:table-cell>
          <table:table-cell office:value-type="float" office:value="2575" table:style-name="ce10">
            <text:p>25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NANDT Mike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3895" table:style-name="ce11">
            <text:p>389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057" table:style-name="ce11">
            <text:p>505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14" table:style-name="ce11">
            <text:p>71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0834" table:style-name="ce11">
            <text:p>2083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132" table:style-name="ce11">
            <text:p>213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363" table:style-name="ce11">
            <text:p>103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532" table:style-name="ce11">
            <text:p>1153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8016" table:style-name="ce11">
            <text:p>3801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92" table:style-name="ce11">
            <text:p>1192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2604" table:style-name="ce11">
            <text:p>260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717" table:style-name="ce11">
            <text:p>371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04" table:style-name="ce11">
            <text:p>50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878" table:style-name="ce11">
            <text:p>1087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44" table:style-name="ce11">
            <text:p>134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628" table:style-name="ce11">
            <text:p>562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586" table:style-name="ce11">
            <text:p>558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2134" table:style-name="ce11">
            <text:p>2213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03" table:style-name="ce11">
            <text:p>903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Hesperange.$A$2:Hesperange.$Z$36" table:base-cell-address="Hesperange.$A$1"/>
        </table:named-expressions>
      </table:table>
      <table:table table:name="Niederanv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Niederanven" table:formula="of:=MID(CELL(&quot;FILENAME&quot;;[.$H$1]);FIND(&quot;]&quot;;CELL(&quot;FILENAME&quot;;[.$H$1]);1)+1;55)" table:style-name="ce2">
            <text:p>Niederanven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2601" table:style-name="ce4">
            <text:p>2 601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43495" table:style-name="ce6">
            <text:p>43 49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2359" table:style-name="ce4">
            <text:p>2 359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47271" table:style-name="ce6">
            <text:p>47 27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08" table:style-name="ce4">
            <text:p>10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2251" table:style-name="ce4">
            <text:p>2 25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268" table:style-name="ce4">
            <text:p>268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3799999999999997E-2" table:style-name="ce7">
            <text:p>3,38%</text:p>
          </table:table-cell>
          <table:table-cell table:style-name="ce2"/>
          <table:table-cell office:value-type="string" table:style-name="ce2">
            <text:p>A.D.R. Alternativ Demokratesch Reformpartei</text:p>
          </table:table-cell>
          <table:table-cell office:value-type="percentage" office:value="4.1500000000000002E-2" table:style-name="ce7">
            <text:p>4,15%</text:p>
          </table:table-cell>
          <table:table-cell table:style-name="ce2"/>
          <table:table-cell office:value-type="string" table:style-name="ce2">
            <text:p>KPL - d'Kommunisten</text:p>
          </table:table-cell>
          <table:table-cell office:value-type="percentage" office:value="7.6E-3" table:style-name="ce7">
            <text:p>0,76%</text:p>
          </table:table-cell>
          <table:table-cell table:style-name="ce2"/>
          <table:table-cell office:value-type="string" table:style-name="ce2">
            <text:p>DP - Demokratesch Partei</text:p>
          </table:table-cell>
          <table:table-cell office:value-type="percentage" office:value="0.20580000000000001" table:style-name="ce7">
            <text:p>20,58%</text:p>
          </table:table-cell>
          <table:table-cell table:style-name="ce2"/>
          <table:table-cell office:value-type="string" table:style-name="ce2">
            <text:p>Piratepartei</text:p>
          </table:table-cell>
          <table:table-cell office:value-type="percentage" office:value="2.63E-2" table:style-name="ce7">
            <text:p>2,63%</text:p>
          </table:table-cell>
          <table:table-cell table:style-name="ce2"/>
          <table:table-cell office:value-type="string" table:style-name="ce2">
            <text:p>déi gréng</text:p>
          </table:table-cell>
          <table:table-cell office:value-type="percentage" office:value="8.1199999999999994E-2" table:style-name="ce7">
            <text:p>8,12%</text:p>
          </table:table-cell>
          <table:table-cell table:style-name="ce2"/>
          <table:table-cell office:value-type="string" table:style-name="ce2">
            <text:p>LSAP D'SOZIALISTEN</text:p>
          </table:table-cell>
          <table:table-cell office:value-type="percentage" office:value="0.1714" table:style-name="ce7">
            <text:p>17,14%</text:p>
          </table:table-cell>
          <table:table-cell table:style-name="ce2"/>
          <table:table-cell office:value-type="string" table:style-name="ce2">
            <text:p>CSV Chrëschtlech-Sozial Vollekspartei</text:p>
          </table:table-cell>
          <table:table-cell office:value-type="percentage" office:value="0.4209" table:style-name="ce7">
            <text:p>42,09%</text:p>
          </table:table-cell>
          <table:table-cell table:style-name="ce2"/>
          <table:table-cell office:value-type="string" table:style-name="ce2">
            <text:p>PID Partei fir Integral Demokratie</text:p>
          </table:table-cell>
          <table:table-cell office:value-type="percentage" office:value="1.1599999999999999E-2" table:style-name="ce7">
            <text:p>1,16%</text:p>
          </table:table-cell>
          <table:table-cell table:style-name="ce2"/>
          <table:table-cell table:number-columns-repeated="16357"/>
        </table:table-row>
        <table:table-row table:style-name="ro1">
          <table:table-cell office:value-type="string" table:style-name="ce1">
            <text:p>CARRILHO Beatriz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Roy</text:p>
          </table:table-cell>
          <table:table-cell office:value-type="float" office:value="187" table:style-name="ce10">
            <text:p>1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STGEN Carole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L Xavier</text:p>
          </table:table-cell>
          <table:table-cell office:value-type="float" office:value="1193" table:style-name="ce10">
            <text:p>11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Sven</text:p>
          </table:table-cell>
          <table:table-cell office:value-type="float" office:value="179" table:style-name="ce10">
            <text:p>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SCH François</text:p>
          </table:table-cell>
          <table:table-cell office:value-type="float" office:value="428" table:style-name="ce10">
            <text:p>4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Etienne</text:p>
          </table:table-cell>
          <table:table-cell office:value-type="float" office:value="903" table:style-name="ce10">
            <text:p>9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Luc</text:p>
          </table:table-cell>
          <table:table-cell office:value-type="float" office:value="1363" table:style-name="ce10">
            <text:p>13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RARDY Alphonse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LVAUX Joël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eline</text:p>
          </table:table-cell>
          <table:table-cell office:value-type="float" office:value="97" table:style-name="ce10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ELLANO Manuela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Guy</text:p>
          </table:table-cell>
          <table:table-cell office:value-type="float" office:value="417" table:style-name="ce10">
            <text:p>4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René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SCHETTER Viviane</text:p>
          </table:table-cell>
          <table:table-cell office:value-type="float" office:value="275" table:style-name="ce10">
            <text:p>2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GEL Marc</text:p>
          </table:table-cell>
          <table:table-cell office:value-type="float" office:value="444" table:style-name="ce10">
            <text:p>4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EHM Diane</text:p>
          </table:table-cell>
          <table:table-cell office:value-type="float" office:value="710" table:style-name="ce10">
            <text:p>7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N KASTEREN Alain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Michel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HONY Charlotte épouse. FLESCH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YERSTEIN Georges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Simone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 Pierrot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AM Claude</text:p>
          </table:table-cell>
          <table:table-cell office:value-type="float" office:value="236" table:style-name="ce10">
            <text:p>2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H Paul</text:p>
          </table:table-cell>
          <table:table-cell office:value-type="float" office:value="268" table:style-name="ce10">
            <text:p>2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Maurice</text:p>
          </table:table-cell>
          <table:table-cell office:value-type="float" office:value="747" table:style-name="ce10">
            <text:p>7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FONSETTI Huguette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OETZ Guy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Esther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BACH Gilles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SSEUR Anne</text:p>
          </table:table-cell>
          <table:table-cell office:value-type="float" office:value="633" table:style-name="ce10">
            <text:p>6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ENIUS Lynn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ENSDORFF Jean-Jacques dit Ari</text:p>
          </table:table-cell>
          <table:table-cell office:value-type="float" office:value="137" table:style-name="ce10">
            <text:p>1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TZ Jean-Claude</text:p>
          </table:table-cell>
          <table:table-cell office:value-type="float" office:value="321" table:style-name="ce10">
            <text:p>3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OSIUS-KOLBER Marianne</text:p>
          </table:table-cell>
          <table:table-cell office:value-type="float" office:value="669" table:style-name="ce10">
            <text:p>6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VAUX Olivier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RZA Thérèse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Steve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ULLEVEN Romy épouse KRISCHLER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HEN Corinne</text:p>
          </table:table-cell>
          <table:table-cell office:value-type="float" office:value="452" table:style-name="ce10">
            <text:p>4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BELL Jeff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 Carlo</text:p>
          </table:table-cell>
          <table:table-cell office:value-type="float" office:value="176" table:style-name="ce10">
            <text:p>1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OSENER Francine</text:p>
          </table:table-cell>
          <table:table-cell office:value-type="float" office:value="369" table:style-name="ce10">
            <text:p>3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ESENER Marc</text:p>
          </table:table-cell>
          <table:table-cell office:value-type="float" office:value="861" table:style-name="ce10">
            <text:p>8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François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ACQUES Yannick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M Henri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R Nicolas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ABIANCHI Frank</text:p>
          </table:table-cell>
          <table:table-cell office:value-type="float" office:value="331" table:style-name="ce10">
            <text:p>3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GRAND Jeff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OY François</text:p>
          </table:table-cell>
          <table:table-cell office:value-type="float" office:value="154" table:style-name="ce10">
            <text:p>1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RTE-WOLDE MEDHIN Hénoké</text:p>
          </table:table-cell>
          <table:table-cell office:value-type="float" office:value="287" table:style-name="ce10">
            <text:p>2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NSBRUCK Claudine</text:p>
          </table:table-cell>
          <table:table-cell office:value-type="float" office:value="740" table:style-name="ce10">
            <text:p>7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COMANTONIO Tanja épouse LOTTI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 Janine dite Vania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ÉMENT Béatrice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Jean-Marie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Guy</text:p>
          </table:table-cell>
          <table:table-cell office:value-type="float" office:value="361" table:style-name="ce10">
            <text:p>3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IGNON Sarah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MJANOVIC Gaby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Fernand dit Bim</text:p>
          </table:table-cell>
          <table:table-cell office:value-type="float" office:value="234" table:style-name="ce10">
            <text:p>2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 Marc</text:p>
          </table:table-cell>
          <table:table-cell office:value-type="float" office:value="736" table:style-name="ce10">
            <text:p>7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VIG Sarah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-JACOBY Sylvie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 CONCEIÇAO FERNANDEZ Sandra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GSAM Marcel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LVINGER Joëlle</text:p>
          </table:table-cell>
          <table:table-cell office:value-type="float" office:value="407" table:style-name="ce10">
            <text:p>4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OS Olivier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X Anne</text:p>
          </table:table-cell>
          <table:table-cell office:value-type="float" office:value="148" table:style-name="ce10">
            <text:p>1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REWS Armand</text:p>
          </table:table-cell>
          <table:table-cell office:value-type="float" office:value="276" table:style-name="ce10">
            <text:p>2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GUE Elisabeth</text:p>
          </table:table-cell>
          <table:table-cell office:value-type="float" office:value="815" table:style-name="ce10">
            <text:p>8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YAR Carmen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NTZ Fabienne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PIENNE Lucien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VY Fernand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ER Marc</text:p>
          </table:table-cell>
          <table:table-cell office:value-type="float" office:value="319" table:style-name="ce10">
            <text:p>3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ERFEL David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LMER Françoise</text:p>
          </table:table-cell>
          <table:table-cell office:value-type="float" office:value="160" table:style-name="ce10">
            <text:p>1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YOT Franz</text:p>
          </table:table-cell>
          <table:table-cell office:value-type="float" office:value="401" table:style-name="ce10">
            <text:p>4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GEN Martine</text:p>
          </table:table-cell>
          <table:table-cell office:value-type="float" office:value="782" table:style-name="ce10">
            <text:p>7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Natascha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ILTZ Claude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SCH Felix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-LUCAS Vicky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LDSCHMIDT Patrick</text:p>
          </table:table-cell>
          <table:table-cell office:value-type="float" office:value="310" table:style-name="ce10">
            <text:p>3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BART Emmanuel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K Tanja</text:p>
          </table:table-cell>
          <table:table-cell office:value-type="float" office:value="137" table:style-name="ce10">
            <text:p>1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BBELS Joanne</text:p>
          </table:table-cell>
          <table:table-cell office:value-type="float" office:value="327" table:style-name="ce10">
            <text:p>3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Karin</text:p>
          </table:table-cell>
          <table:table-cell office:value-type="float" office:value="625" table:style-name="ce10">
            <text:p>6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ISEN Kim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OSSELER Jeanne</text:p>
          </table:table-cell>
          <table:table-cell office:value-type="float" office:value="59" table:style-name="ce10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ie-Jeanne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DICONI Ronald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NGEN Joëlle</text:p>
          </table:table-cell>
          <table:table-cell office:value-type="float" office:value="371" table:style-name="ce10">
            <text:p>3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Alain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IAS Mike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IVELDINGER Gaston</text:p>
          </table:table-cell>
          <table:table-cell office:value-type="float" office:value="254" table:style-name="ce10">
            <text:p>2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S Paul-Henri</text:p>
          </table:table-cell>
          <table:table-cell office:value-type="float" office:value="797" table:style-name="ce10">
            <text:p>7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EIRO Félix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MON Claude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-ERPELDING Marie-Louise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URTH Marco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Alexander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NIG Tom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TZ Tilly</text:p>
          </table:table-cell>
          <table:table-cell office:value-type="float" office:value="195" table:style-name="ce10">
            <text:p>1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N Cécile</text:p>
          </table:table-cell>
          <table:table-cell office:value-type="float" office:value="397" table:style-name="ce10">
            <text:p>3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AR Laurent</text:p>
          </table:table-cell>
          <table:table-cell office:value-type="float" office:value="969" table:style-name="ce10">
            <text:p>9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UMANN Robert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OOS Guy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OV Serguei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SANI Giulio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Claude</text:p>
          </table:table-cell>
          <table:table-cell office:value-type="float" office:value="340" table:style-name="ce10">
            <text:p>3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QUIL Xavier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SONG Lis</text:p>
          </table:table-cell>
          <table:table-cell office:value-type="float" office:value="132" table:style-name="ce10">
            <text:p>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-RHEIN Viviane</text:p>
          </table:table-cell>
          <table:table-cell office:value-type="float" office:value="221" table:style-name="ce10">
            <text:p>2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WEIS Marcel</text:p>
          </table:table-cell>
          <table:table-cell office:value-type="float" office:value="780" table:style-name="ce10">
            <text:p>7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SSEM Jean Antoine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SSARO <text:s/>Isabella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KELS Christian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Marie-Jeanne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NERS Jacques</text:p>
          </table:table-cell>
          <table:table-cell office:value-type="float" office:value="381" table:style-name="ce10">
            <text:p>3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TO Stéphanie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Y Carole épouse PRIM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ONES Ginette</text:p>
          </table:table-cell>
          <table:table-cell office:value-type="float" office:value="292" table:style-name="ce10">
            <text:p>2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NDEL Nico</text:p>
          </table:table-cell>
          <table:table-cell office:value-type="float" office:value="642" table:style-name="ce10">
            <text:p>6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LLER Jean-Marie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léo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MAX Albert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Sonja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LHERBE Michel</text:p>
          </table:table-cell>
          <table:table-cell office:value-type="float" office:value="259" table:style-name="ce10">
            <text:p>2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SBINDER Hortense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ULUS Liz</text:p>
          </table:table-cell>
          <table:table-cell office:value-type="float" office:value="126" table:style-name="ce10">
            <text:p>1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Tom</text:p>
          </table:table-cell>
          <table:table-cell office:value-type="float" office:value="336" table:style-name="ce10">
            <text:p>3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TZEYS Pit</text:p>
          </table:table-cell>
          <table:table-cell office:value-type="float" office:value="655" table:style-name="ce10">
            <text:p>6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HILIPP Romain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S Guy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-LENERTZ Josette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BEIRO Antonio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I Claudia</text:p>
          </table:table-cell>
          <table:table-cell office:value-type="float" office:value="311" table:style-name="ce10">
            <text:p>3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UMACHER Hubert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YLAND Claudie</text:p>
          </table:table-cell>
          <table:table-cell office:value-type="float" office:value="183" table:style-name="ce10">
            <text:p>1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X Lucien</text:p>
          </table:table-cell>
          <table:table-cell office:value-type="float" office:value="327" table:style-name="ce10">
            <text:p>3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ILAND Michel</text:p>
          </table:table-cell>
          <table:table-cell office:value-type="float" office:value="585" table:style-name="ce10">
            <text:p>5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DRIGUES Tina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URPEL Justin</text:p>
          </table:table-cell>
          <table:table-cell office:value-type="float" office:value="120" table:style-name="ce10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Karine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Jos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LFER Lydie</text:p>
          </table:table-cell>
          <table:table-cell office:value-type="float" office:value="694" table:style-name="ce10">
            <text:p>6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LL Marc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EDER Jean-Paul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DINGER Isabelle</text:p>
          </table:table-cell>
          <table:table-cell office:value-type="float" office:value="289" table:style-name="ce10">
            <text:p>2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TES Tessy</text:p>
          </table:table-cell>
          <table:table-cell office:value-type="float" office:value="790" table:style-name="ce10">
            <text:p>7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EN Jean-Pierre Joseph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Laura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Josiane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Nicole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PPERT Marc</text:p>
          </table:table-cell>
          <table:table-cell office:value-type="float" office:value="294" table:style-name="ce10">
            <text:p>2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MPACH Jo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HOVIC Meris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ES Régis</text:p>
          </table:table-cell>
          <table:table-cell office:value-type="float" office:value="648" table:style-name="ce10">
            <text:p>6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NES Fréd</text:p>
          </table:table-cell>
          <table:table-cell office:value-type="float" office:value="1431" table:style-name="ce10">
            <text:p>14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 Aloyse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ALVASON Concetta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URMES Manuel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ANI Marie Jeanne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CH Daniel</text:p>
          </table:table-cell>
          <table:table-cell office:value-type="float" office:value="342" table:style-name="ce10">
            <text:p>3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NKIN Pitt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NSON Sam</text:p>
          </table:table-cell>
          <table:table-cell office:value-type="float" office:value="272" table:style-name="ce10">
            <text:p>2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UCHS Paul</text:p>
          </table:table-cell>
          <table:table-cell office:value-type="float" office:value="251" table:style-name="ce10">
            <text:p>2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Raymond</text:p>
          </table:table-cell>
          <table:table-cell office:value-type="float" office:value="1510" table:style-name="ce10">
            <text:p>15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Gaston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GNER David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Marco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BACH Yann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SCH Nicolas</text:p>
          </table:table-cell>
          <table:table-cell office:value-type="float" office:value="358" table:style-name="ce10">
            <text:p>3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ER Jerry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X Roland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Christophe</text:p>
          </table:table-cell>
          <table:table-cell office:value-type="float" office:value="322" table:style-name="ce10">
            <text:p>3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MES Serge</text:p>
          </table:table-cell>
          <table:table-cell office:value-type="float" office:value="842" table:style-name="ce10">
            <text:p>8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TROFFER Magali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LTER Nicole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HONNEUX Detlef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Jos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Z Bill</text:p>
          </table:table-cell>
          <table:table-cell office:value-type="float" office:value="282" table:style-name="ce10">
            <text:p>2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OLLER Thierry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Pierre</text:p>
          </table:table-cell>
          <table:table-cell office:value-type="float" office:value="105" table:style-name="ce10">
            <text:p>1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Fernand</text:p>
          </table:table-cell>
          <table:table-cell office:value-type="float" office:value="287" table:style-name="ce10">
            <text:p>2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SELER Claude</text:p>
          </table:table-cell>
          <table:table-cell office:value-type="float" office:value="1257" table:style-name="ce10">
            <text:p>12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NANDT Mike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471" table:style-name="ce11">
            <text:p>147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805" table:style-name="ce11">
            <text:p>180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31" table:style-name="ce11">
            <text:p>33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951" table:style-name="ce11">
            <text:p>895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43" table:style-name="ce11">
            <text:p>114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531" table:style-name="ce11">
            <text:p>353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454" table:style-name="ce11">
            <text:p>745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8306" table:style-name="ce11">
            <text:p>1830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03" table:style-name="ce11">
            <text:p>503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029" table:style-name="ce11">
            <text:p>102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86" table:style-name="ce11">
            <text:p>138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31" table:style-name="ce11">
            <text:p>23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578" table:style-name="ce11">
            <text:p>457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35" table:style-name="ce11">
            <text:p>73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785" table:style-name="ce11">
            <text:p>178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360" table:style-name="ce11">
            <text:p>336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332" table:style-name="ce11">
            <text:p>1033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41" table:style-name="ce11">
            <text:p>441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Niederanven.$A$2:Niederanven.$Z$36" table:base-cell-address="Niederanven.$A$1"/>
        </table:named-expressions>
      </table:table>
      <table:table table:name="Sandweil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Sandweiler" table:formula="of:=MID(CELL(&quot;FILENAME&quot;;[.$H$1]);FIND(&quot;]&quot;;CELL(&quot;FILENAME&quot;;[.$H$1]);1)+1;55)" table:style-name="ce2">
            <text:p>Sandweiler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485" table:style-name="ce4">
            <text:p>1 485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24884" table:style-name="ce6">
            <text:p>24 88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386" table:style-name="ce4">
            <text:p>1 386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27489" table:style-name="ce6">
            <text:p>27 48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77" table:style-name="ce4">
            <text:p>7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309" table:style-name="ce4">
            <text:p>1 30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145" table:style-name="ce4">
            <text:p>145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4.0800000000000003E-2" table:style-name="ce7">
            <text:p>4,08%</text:p>
          </table:table-cell>
          <table:table-cell table:style-name="ce2"/>
          <table:table-cell office:value-type="string" table:style-name="ce2">
            <text:p>A.D.R. Alternativ Demokratesch Reformpartei</text:p>
          </table:table-cell>
          <table:table-cell office:value-type="percentage" office:value="6.6199999999999995E-2" table:style-name="ce7">
            <text:p>6,62%</text:p>
          </table:table-cell>
          <table:table-cell table:style-name="ce2"/>
          <table:table-cell office:value-type="string" table:style-name="ce2">
            <text:p>KPL - d'Kommunisten</text:p>
          </table:table-cell>
          <table:table-cell office:value-type="percentage" office:value="8.6E-3" table:style-name="ce7">
            <text:p>0,86%</text:p>
          </table:table-cell>
          <table:table-cell table:style-name="ce2"/>
          <table:table-cell office:value-type="string" table:style-name="ce2">
            <text:p>DP - Demokratesch Partei</text:p>
          </table:table-cell>
          <table:table-cell office:value-type="percentage" office:value="0.24060000000000001" table:style-name="ce7">
            <text:p>24,06%</text:p>
          </table:table-cell>
          <table:table-cell table:style-name="ce2"/>
          <table:table-cell office:value-type="string" table:style-name="ce2">
            <text:p>Piratepartei</text:p>
          </table:table-cell>
          <table:table-cell office:value-type="percentage" office:value="2.0199999999999999E-2" table:style-name="ce7">
            <text:p>2,02%</text:p>
          </table:table-cell>
          <table:table-cell table:style-name="ce2"/>
          <table:table-cell office:value-type="string" table:style-name="ce2">
            <text:p>déi gréng</text:p>
          </table:table-cell>
          <table:table-cell office:value-type="percentage" office:value="9.7299999999999998E-2" table:style-name="ce7">
            <text:p>9,73%</text:p>
          </table:table-cell>
          <table:table-cell table:style-name="ce2"/>
          <table:table-cell office:value-type="string" table:style-name="ce2">
            <text:p>LSAP D'SOZIALISTEN</text:p>
          </table:table-cell>
          <table:table-cell office:value-type="percentage" office:value="0.17469999999999999" table:style-name="ce7">
            <text:p>17,47%</text:p>
          </table:table-cell>
          <table:table-cell table:style-name="ce2"/>
          <table:table-cell office:value-type="string" table:style-name="ce2">
            <text:p>CSV Chrëschtlech-Sozial Vollekspartei</text:p>
          </table:table-cell>
          <table:table-cell office:value-type="percentage" office:value="0.34610000000000002" table:style-name="ce7">
            <text:p>34,61%</text:p>
          </table:table-cell>
          <table:table-cell table:style-name="ce2"/>
          <table:table-cell office:value-type="string" table:style-name="ce2">
            <text:p>PID Partei fir Integral Demokratie</text:p>
          </table:table-cell>
          <table:table-cell office:value-type="percentage" office:value="5.4999999999999997E-3" table:style-name="ce7">
            <text:p>0,55%</text:p>
          </table:table-cell>
          <table:table-cell table:style-name="ce2"/>
          <table:table-cell table:number-columns-repeated="16357"/>
        </table:table-row>
        <table:table-row table:style-name="ro1">
          <table:table-cell office:value-type="string" table:style-name="ce1">
            <text:p>CARRILHO Beatriz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Roy</text:p>
          </table:table-cell>
          <table:table-cell office:value-type="float" office:value="151" table:style-name="ce10">
            <text:p>1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STGEN Carole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L Xavier</text:p>
          </table:table-cell>
          <table:table-cell office:value-type="float" office:value="758" table:style-name="ce10">
            <text:p>7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Sven</text:p>
          </table:table-cell>
          <table:table-cell office:value-type="float" office:value="115" table:style-name="ce10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SCH François</text:p>
          </table:table-cell>
          <table:table-cell office:value-type="float" office:value="283" table:style-name="ce10">
            <text:p>2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Etienne</text:p>
          </table:table-cell>
          <table:table-cell office:value-type="float" office:value="550" table:style-name="ce10">
            <text:p>5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Luc</text:p>
          </table:table-cell>
          <table:table-cell office:value-type="float" office:value="660" table:style-name="ce10">
            <text:p>6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RARDY Alphonse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LVAUX Joël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eline</text:p>
          </table:table-cell>
          <table:table-cell office:value-type="float" office:value="96" table:style-name="ce10">
            <text:p>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ELLANO Manuela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Guy</text:p>
          </table:table-cell>
          <table:table-cell office:value-type="float" office:value="248" table:style-name="ce10">
            <text:p>2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René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SCHETTER Viviane</text:p>
          </table:table-cell>
          <table:table-cell office:value-type="float" office:value="197" table:style-name="ce10">
            <text:p>1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GEL Marc</text:p>
          </table:table-cell>
          <table:table-cell office:value-type="float" office:value="283" table:style-name="ce10">
            <text:p>2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EHM Diane</text:p>
          </table:table-cell>
          <table:table-cell office:value-type="float" office:value="399" table:style-name="ce10">
            <text:p>3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N KASTEREN Alain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Michel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HONY Charlotte épouse. FLESCH</text:p>
          </table:table-cell>
          <table:table-cell office:value-type="float" office:value="73" table:style-name="ce10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YERSTEIN Georges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Simone</text:p>
          </table:table-cell>
          <table:table-cell office:value-type="float" office:value="306" table:style-name="ce10">
            <text:p>3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 Pierrot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AM Claude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H Paul</text:p>
          </table:table-cell>
          <table:table-cell office:value-type="float" office:value="179" table:style-name="ce10">
            <text:p>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Maurice</text:p>
          </table:table-cell>
          <table:table-cell office:value-type="float" office:value="371" table:style-name="ce10">
            <text:p>3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FONSETTI Huguette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OETZ Guy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Esther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BACH Gilles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SSEUR Anne</text:p>
          </table:table-cell>
          <table:table-cell office:value-type="float" office:value="395" table:style-name="ce10">
            <text:p>3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ENIUS Lynn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ENSDORFF Jean-Jacques dit Ari</text:p>
          </table:table-cell>
          <table:table-cell office:value-type="float" office:value="132" table:style-name="ce10">
            <text:p>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TZ Jean-Claude</text:p>
          </table:table-cell>
          <table:table-cell office:value-type="float" office:value="170" table:style-name="ce10">
            <text:p>1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OSIUS-KOLBER Marianne</text:p>
          </table:table-cell>
          <table:table-cell office:value-type="float" office:value="360" table:style-name="ce10">
            <text:p>3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VAUX Olivier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RZA Thérèse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Steve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ULLEVEN Romy épouse KRISCHLER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HEN Corinne</text:p>
          </table:table-cell>
          <table:table-cell office:value-type="float" office:value="321" table:style-name="ce10">
            <text:p>3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BELL Jeff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 Carlo</text:p>
          </table:table-cell>
          <table:table-cell office:value-type="float" office:value="97" table:style-name="ce10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OSENER Francine</text:p>
          </table:table-cell>
          <table:table-cell office:value-type="float" office:value="179" table:style-name="ce10">
            <text:p>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ESENER Marc</text:p>
          </table:table-cell>
          <table:table-cell office:value-type="float" office:value="395" table:style-name="ce10">
            <text:p>3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François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ACQUES Yannick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M Henri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R Nicolas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ABIANCHI Frank</text:p>
          </table:table-cell>
          <table:table-cell office:value-type="float" office:value="250" table:style-name="ce10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GRAND Jeff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OY François</text:p>
          </table:table-cell>
          <table:table-cell office:value-type="float" office:value="102" table:style-name="ce10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RTE-WOLDE MEDHIN Hénoké</text:p>
          </table:table-cell>
          <table:table-cell office:value-type="float" office:value="144" table:style-name="ce10">
            <text:p>1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NSBRUCK Claudine</text:p>
          </table:table-cell>
          <table:table-cell office:value-type="float" office:value="374" table:style-name="ce10">
            <text:p>3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COMANTONIO Tanja épouse LOTTI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 Janine dite Vania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ÉMENT Béatrice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Jean-Marie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Guy</text:p>
          </table:table-cell>
          <table:table-cell office:value-type="float" office:value="223" table:style-name="ce10">
            <text:p>2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IGNON Sarah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MJANOVIC Gaby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Fernand dit Bim</text:p>
          </table:table-cell>
          <table:table-cell office:value-type="float" office:value="195" table:style-name="ce10">
            <text:p>1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 Marc</text:p>
          </table:table-cell>
          <table:table-cell office:value-type="float" office:value="430" table:style-name="ce10">
            <text:p>4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VIG Sarah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-JACOBY Sylvie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 CONCEIÇAO FERNANDEZ Sandra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GSAM Marcel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LVINGER Joëlle</text:p>
          </table:table-cell>
          <table:table-cell office:value-type="float" office:value="240" table:style-name="ce10">
            <text:p>2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OS Olivier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X Anne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REWS Armand</text:p>
          </table:table-cell>
          <table:table-cell office:value-type="float" office:value="191" table:style-name="ce10">
            <text:p>1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GUE Elisabeth</text:p>
          </table:table-cell>
          <table:table-cell office:value-type="float" office:value="353" table:style-name="ce10">
            <text:p>3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YAR Carmen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NTZ Fabienne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PIENNE Lucien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VY Fernand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ER Marc</text:p>
          </table:table-cell>
          <table:table-cell office:value-type="float" office:value="216" table:style-name="ce10">
            <text:p>2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ERFEL David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LMER Françoise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YOT Franz</text:p>
          </table:table-cell>
          <table:table-cell office:value-type="float" office:value="206" table:style-name="ce10">
            <text:p>2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GEN Martine</text:p>
          </table:table-cell>
          <table:table-cell office:value-type="float" office:value="415" table:style-name="ce10">
            <text:p>4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Natascha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ILTZ Claude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SCH Felix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-LUCAS Vicky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LDSCHMIDT Patrick</text:p>
          </table:table-cell>
          <table:table-cell office:value-type="float" office:value="215" table:style-name="ce10">
            <text:p>2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BART Emmanuel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K Tanja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BBELS Joanne</text:p>
          </table:table-cell>
          <table:table-cell office:value-type="float" office:value="187" table:style-name="ce10">
            <text:p>1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Karin</text:p>
          </table:table-cell>
          <table:table-cell office:value-type="float" office:value="330" table:style-name="ce10">
            <text:p>3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ISEN Kim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OSSELER Jeanne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ie-Jeanne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DICONI Ronald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NGEN Joëlle</text:p>
          </table:table-cell>
          <table:table-cell office:value-type="float" office:value="234" table:style-name="ce10">
            <text:p>2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Alain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IAS Mike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IVELDINGER Gaston</text:p>
          </table:table-cell>
          <table:table-cell office:value-type="float" office:value="154" table:style-name="ce10">
            <text:p>1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S Paul-Henri</text:p>
          </table:table-cell>
          <table:table-cell office:value-type="float" office:value="426" table:style-name="ce10">
            <text:p>4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EIRO Félix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MON Claude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-ERPELDING Marie-Louise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URTH Marco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Alexander</text:p>
          </table:table-cell>
          <table:table-cell office:value-type="float" office:value="302" table:style-name="ce10">
            <text:p>3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NIG Tom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TZ Tilly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N Cécile</text:p>
          </table:table-cell>
          <table:table-cell office:value-type="float" office:value="259" table:style-name="ce10">
            <text:p>2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AR Laurent</text:p>
          </table:table-cell>
          <table:table-cell office:value-type="float" office:value="513" table:style-name="ce10">
            <text:p>5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UMANN Robert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OOS Guy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OV Serguei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SANI Giulio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Claude</text:p>
          </table:table-cell>
          <table:table-cell office:value-type="float" office:value="258" table:style-name="ce10">
            <text:p>2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QUIL Xavier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SONG Lis</text:p>
          </table:table-cell>
          <table:table-cell office:value-type="float" office:value="73" table:style-name="ce10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-RHEIN Viviane</text:p>
          </table:table-cell>
          <table:table-cell office:value-type="float" office:value="163" table:style-name="ce10">
            <text:p>1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WEIS Marcel</text:p>
          </table:table-cell>
          <table:table-cell office:value-type="float" office:value="384" table:style-name="ce10">
            <text:p>3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SSEM Jean Antoine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SSARO <text:s/>Isabella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KELS Christian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Marie-Jeanne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NERS Jacques</text:p>
          </table:table-cell>
          <table:table-cell office:value-type="float" office:value="209" table:style-name="ce10">
            <text:p>2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TO Stéphanie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Y Carole épouse PRIM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ONES Ginette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NDEL Nico</text:p>
          </table:table-cell>
          <table:table-cell office:value-type="float" office:value="329" table:style-name="ce10">
            <text:p>3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LLER Jean-Marie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léo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MAX Albert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Sonja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LHERBE Michel</text:p>
          </table:table-cell>
          <table:table-cell office:value-type="float" office:value="164" table:style-name="ce10">
            <text:p>1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SBINDER Hortense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ULUS Liz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Tom</text:p>
          </table:table-cell>
          <table:table-cell office:value-type="float" office:value="179" table:style-name="ce10">
            <text:p>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TZEYS Pit</text:p>
          </table:table-cell>
          <table:table-cell office:value-type="float" office:value="362" table:style-name="ce10">
            <text:p>3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HILIPP Romain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S Guy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-LENERTZ Josette</text:p>
          </table:table-cell>
          <table:table-cell office:value-type="float" office:value="62" table:style-name="ce10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BEIRO Antonio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I Claudia</text:p>
          </table:table-cell>
          <table:table-cell office:value-type="float" office:value="216" table:style-name="ce10">
            <text:p>2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UMACHER Hubert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YLAND Claudie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X Lucien</text:p>
          </table:table-cell>
          <table:table-cell office:value-type="float" office:value="204" table:style-name="ce10">
            <text:p>2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ILAND Michel</text:p>
          </table:table-cell>
          <table:table-cell office:value-type="float" office:value="321" table:style-name="ce10">
            <text:p>3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DRIGUES Tina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URPEL Justin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Karine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Jos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LFER Lydie</text:p>
          </table:table-cell>
          <table:table-cell office:value-type="float" office:value="414" table:style-name="ce10">
            <text:p>4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LL Marc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EDER Jean-Paul</text:p>
          </table:table-cell>
          <table:table-cell office:value-type="float" office:value="272" table:style-name="ce10">
            <text:p>2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DINGER Isabelle</text:p>
          </table:table-cell>
          <table:table-cell office:value-type="float" office:value="170" table:style-name="ce10">
            <text:p>1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TES Tessy</text:p>
          </table:table-cell>
          <table:table-cell office:value-type="float" office:value="382" table:style-name="ce10">
            <text:p>3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EN Jean-Pierre Joseph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Laura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Josiane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Nicol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PPERT Marc</text:p>
          </table:table-cell>
          <table:table-cell office:value-type="float" office:value="298" table:style-name="ce10">
            <text:p>2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MPACH Jo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HOVIC Meris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ES Régis</text:p>
          </table:table-cell>
          <table:table-cell office:value-type="float" office:value="136" table:style-name="ce10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NES Fréd</text:p>
          </table:table-cell>
          <table:table-cell office:value-type="float" office:value="362" table:style-name="ce10">
            <text:p>3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 Aloyse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ALVASON Concetta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URMES Manuel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ANI Marie Jeanne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CH Daniel</text:p>
          </table:table-cell>
          <table:table-cell office:value-type="float" office:value="208" table:style-name="ce10">
            <text:p>2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NKIN Pitt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NSON Sam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UCHS Paul</text:p>
          </table:table-cell>
          <table:table-cell office:value-type="float" office:value="151" table:style-name="ce10">
            <text:p>1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Raymond</text:p>
          </table:table-cell>
          <table:table-cell office:value-type="float" office:value="412" table:style-name="ce10">
            <text:p>4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Gaston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GNER David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Marco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BACH Yann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SCH Nicolas</text:p>
          </table:table-cell>
          <table:table-cell office:value-type="float" office:value="207" table:style-name="ce10">
            <text:p>2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ER Jerry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X Roland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Christophe</text:p>
          </table:table-cell>
          <table:table-cell office:value-type="float" office:value="157" table:style-name="ce10">
            <text:p>1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MES Serge</text:p>
          </table:table-cell>
          <table:table-cell office:value-type="float" office:value="408" table:style-name="ce10">
            <text:p>4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TROFFER Magali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LTER Nicole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HONNEUX Detlef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Jos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Z Bill</text:p>
          </table:table-cell>
          <table:table-cell office:value-type="float" office:value="306" table:style-name="ce10">
            <text:p>3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OLLER Thierry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Pierre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Fernand</text:p>
          </table:table-cell>
          <table:table-cell office:value-type="float" office:value="338" table:style-name="ce10">
            <text:p>3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SELER Claude</text:p>
          </table:table-cell>
          <table:table-cell office:value-type="float" office:value="626" table:style-name="ce10">
            <text:p>6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NANDT Mike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015" table:style-name="ce11">
            <text:p>101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647" table:style-name="ce11">
            <text:p>164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15" table:style-name="ce11">
            <text:p>21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988" table:style-name="ce11">
            <text:p>598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02" table:style-name="ce11">
            <text:p>5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420" table:style-name="ce11">
            <text:p>242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347" table:style-name="ce11">
            <text:p>434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612" table:style-name="ce11">
            <text:p>861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798" table:style-name="ce11">
            <text:p>79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18" table:style-name="ce11">
            <text:p>121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68" table:style-name="ce11">
            <text:p>16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940" table:style-name="ce11">
            <text:p>294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52" table:style-name="ce11">
            <text:p>25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60" table:style-name="ce11">
            <text:p>126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226" table:style-name="ce11">
            <text:p>222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922" table:style-name="ce11">
            <text:p>592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Sandweiler.$A$2:Sandweiler.$Z$36" table:base-cell-address="Sandweiler.$A$1"/>
        </table:named-expressions>
      </table:table>
      <table:table table:name="Schuttran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Schuttrange" table:formula="of:=MID(CELL(&quot;FILENAME&quot;;[.$H$1]);FIND(&quot;]&quot;;CELL(&quot;FILENAME&quot;;[.$H$1]);1)+1;55)" table:style-name="ce2">
            <text:p>Schuttrange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549" table:style-name="ce4">
            <text:p>1 549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26455" table:style-name="ce6">
            <text:p>26 4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461" table:style-name="ce4">
            <text:p>1 461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28980" table:style-name="ce6">
            <text:p>28 9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81" table:style-name="ce4">
            <text:p>8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380" table:style-name="ce4">
            <text:p>1 38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144" table:style-name="ce4">
            <text:p>144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95E-2" table:style-name="ce7">
            <text:p>3,95%</text:p>
          </table:table-cell>
          <table:table-cell table:style-name="ce2"/>
          <table:table-cell office:value-type="string" table:style-name="ce2">
            <text:p>A.D.R. Alternativ Demokratesch Reformpartei</text:p>
          </table:table-cell>
          <table:table-cell office:value-type="percentage" office:value="6.3600000000000004E-2" table:style-name="ce7">
            <text:p>6,36%</text:p>
          </table:table-cell>
          <table:table-cell table:style-name="ce2"/>
          <table:table-cell office:value-type="string" table:style-name="ce2">
            <text:p>KPL - d'Kommunisten</text:p>
          </table:table-cell>
          <table:table-cell office:value-type="percentage" office:value="2.5000000000000001E-3" table:style-name="ce7">
            <text:p>0,25%</text:p>
          </table:table-cell>
          <table:table-cell table:style-name="ce2"/>
          <table:table-cell office:value-type="string" table:style-name="ce2">
            <text:p>DP - Demokratesch Partei</text:p>
          </table:table-cell>
          <table:table-cell office:value-type="percentage" office:value="0.25469999999999998" table:style-name="ce7">
            <text:p>25,47%</text:p>
          </table:table-cell>
          <table:table-cell table:style-name="ce2"/>
          <table:table-cell office:value-type="string" table:style-name="ce2">
            <text:p>Piratepartei</text:p>
          </table:table-cell>
          <table:table-cell office:value-type="percentage" office:value="2.6200000000000001E-2" table:style-name="ce7">
            <text:p>2,62%</text:p>
          </table:table-cell>
          <table:table-cell table:style-name="ce2"/>
          <table:table-cell office:value-type="string" table:style-name="ce2">
            <text:p>déi gréng</text:p>
          </table:table-cell>
          <table:table-cell office:value-type="percentage" office:value="0.1152" table:style-name="ce7">
            <text:p>11,52%</text:p>
          </table:table-cell>
          <table:table-cell table:style-name="ce2"/>
          <table:table-cell office:value-type="string" table:style-name="ce2">
            <text:p>LSAP D'SOZIALISTEN</text:p>
          </table:table-cell>
          <table:table-cell office:value-type="percentage" office:value="0.16400000000000001" table:style-name="ce7">
            <text:p>16,40%</text:p>
          </table:table-cell>
          <table:table-cell table:style-name="ce2"/>
          <table:table-cell office:value-type="string" table:style-name="ce2">
            <text:p>CSV Chrëschtlech-Sozial Vollekspartei</text:p>
          </table:table-cell>
          <table:table-cell office:value-type="percentage" office:value="0.32529999999999998" table:style-name="ce7">
            <text:p>32,53%</text:p>
          </table:table-cell>
          <table:table-cell table:style-name="ce2"/>
          <table:table-cell office:value-type="string" table:style-name="ce2">
            <text:p>PID Partei fir Integral Demokratie</text:p>
          </table:table-cell>
          <table:table-cell office:value-type="percentage" office:value="9.1000000000000004E-3" table:style-name="ce7">
            <text:p>0,91%</text:p>
          </table:table-cell>
          <table:table-cell table:style-name="ce2"/>
          <table:table-cell table:number-columns-repeated="16357"/>
        </table:table-row>
        <table:table-row table:style-name="ro1">
          <table:table-cell office:value-type="string" table:style-name="ce1">
            <text:p>CARRILHO Beatriz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Roy</text:p>
          </table:table-cell>
          <table:table-cell office:value-type="float" office:value="159" table:style-name="ce10">
            <text:p>1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STGEN Carole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L Xavier</text:p>
          </table:table-cell>
          <table:table-cell office:value-type="float" office:value="842" table:style-name="ce10">
            <text:p>8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Sven</text:p>
          </table:table-cell>
          <table:table-cell office:value-type="float" office:value="109" table:style-name="ce10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SCH François</text:p>
          </table:table-cell>
          <table:table-cell office:value-type="float" office:value="305" table:style-name="ce10">
            <text:p>3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Etienne</text:p>
          </table:table-cell>
          <table:table-cell office:value-type="float" office:value="526" table:style-name="ce10">
            <text:p>5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Luc</text:p>
          </table:table-cell>
          <table:table-cell office:value-type="float" office:value="675" table:style-name="ce10">
            <text:p>6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RARDY Alphonse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LVAUX Joël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eline</text:p>
          </table:table-cell>
          <table:table-cell office:value-type="float" office:value="109" table:style-name="ce10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ELLANO Manuela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Guy</text:p>
          </table:table-cell>
          <table:table-cell office:value-type="float" office:value="292" table:style-name="ce10">
            <text:p>2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René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SCHETTER Viviane</text:p>
          </table:table-cell>
          <table:table-cell office:value-type="float" office:value="213" table:style-name="ce10">
            <text:p>2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GEL Marc</text:p>
          </table:table-cell>
          <table:table-cell office:value-type="float" office:value="265" table:style-name="ce10">
            <text:p>2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EHM Diane</text:p>
          </table:table-cell>
          <table:table-cell office:value-type="float" office:value="406" table:style-name="ce10">
            <text:p>4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N KASTEREN Alain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Michel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HONY Charlotte épouse. FLESCH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YERSTEIN Georges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Simone</text:p>
          </table:table-cell>
          <table:table-cell office:value-type="float" office:value="380" table:style-name="ce10">
            <text:p>3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 Pierrot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AM Claude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H Paul</text:p>
          </table:table-cell>
          <table:table-cell office:value-type="float" office:value="202" table:style-name="ce10">
            <text:p>2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Maurice</text:p>
          </table:table-cell>
          <table:table-cell office:value-type="float" office:value="363" table:style-name="ce10">
            <text:p>3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FONSETTI Huguett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OETZ Guy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Esther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BACH Gilles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SSEUR Anne</text:p>
          </table:table-cell>
          <table:table-cell office:value-type="float" office:value="415" table:style-name="ce10">
            <text:p>4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ENIUS Lynn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ENSDORFF Jean-Jacques dit Ari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TZ Jean-Claude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OSIUS-KOLBER Marianne</text:p>
          </table:table-cell>
          <table:table-cell office:value-type="float" office:value="349" table:style-name="ce10">
            <text:p>3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VAUX Olivier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RZA Thérèse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Steve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ULLEVEN Romy épouse KRISCHLER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HEN Corinne</text:p>
          </table:table-cell>
          <table:table-cell office:value-type="float" office:value="332" table:style-name="ce10">
            <text:p>3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BELL Jeff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 Carlo</text:p>
          </table:table-cell>
          <table:table-cell office:value-type="float" office:value="130" table:style-name="ce10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OSENER Francine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ESENER Marc</text:p>
          </table:table-cell>
          <table:table-cell office:value-type="float" office:value="380" table:style-name="ce10">
            <text:p>3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François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ACQUES Yannick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M Henri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R Nicolas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ABIANCHI Frank</text:p>
          </table:table-cell>
          <table:table-cell office:value-type="float" office:value="257" table:style-name="ce10">
            <text:p>2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GRAND Jeff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OY François</text:p>
          </table:table-cell>
          <table:table-cell office:value-type="float" office:value="143" table:style-name="ce10">
            <text:p>1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RTE-WOLDE MEDHIN Hénoké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NSBRUCK Claudine</text:p>
          </table:table-cell>
          <table:table-cell office:value-type="float" office:value="359" table:style-name="ce10">
            <text:p>3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COMANTONIO Tanja épouse LOTTI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 Janine dite Vania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ÉMENT Béatrice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Jean-Marie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Guy</text:p>
          </table:table-cell>
          <table:table-cell office:value-type="float" office:value="236" table:style-name="ce10">
            <text:p>2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IGNON Sarah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MJANOVIC Gaby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Fernand dit Bim</text:p>
          </table:table-cell>
          <table:table-cell office:value-type="float" office:value="195" table:style-name="ce10">
            <text:p>1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 Marc</text:p>
          </table:table-cell>
          <table:table-cell office:value-type="float" office:value="377" table:style-name="ce10">
            <text:p>3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VIG Sarah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-JACOBY Sylvie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 CONCEIÇAO FERNANDEZ Sandra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GSAM Marcel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LVINGER Joëlle</text:p>
          </table:table-cell>
          <table:table-cell office:value-type="float" office:value="289" table:style-name="ce10">
            <text:p>2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OS Olivier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X Anne</text:p>
          </table:table-cell>
          <table:table-cell office:value-type="float" office:value="137" table:style-name="ce10">
            <text:p>1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REWS Armand</text:p>
          </table:table-cell>
          <table:table-cell office:value-type="float" office:value="169" table:style-name="ce10">
            <text:p>1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GUE Elisabeth</text:p>
          </table:table-cell>
          <table:table-cell office:value-type="float" office:value="396" table:style-name="ce10">
            <text:p>3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YAR Carmen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NTZ Fabienne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PIENNE Lucien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VY Fernand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ER Marc</text:p>
          </table:table-cell>
          <table:table-cell office:value-type="float" office:value="218" table:style-name="ce10">
            <text:p>2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ERFEL David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LMER Françoise</text:p>
          </table:table-cell>
          <table:table-cell office:value-type="float" office:value="151" table:style-name="ce10">
            <text:p>1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YOT Franz</text:p>
          </table:table-cell>
          <table:table-cell office:value-type="float" office:value="227" table:style-name="ce10">
            <text:p>2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GEN Martine</text:p>
          </table:table-cell>
          <table:table-cell office:value-type="float" office:value="426" table:style-name="ce10">
            <text:p>4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Natascha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ILTZ Claude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SCH Felix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-LUCAS Vicky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LDSCHMIDT Patrick</text:p>
          </table:table-cell>
          <table:table-cell office:value-type="float" office:value="234" table:style-name="ce10">
            <text:p>2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BART Emmanuel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K Tanja</text:p>
          </table:table-cell>
          <table:table-cell office:value-type="float" office:value="104" table:style-name="ce10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BBELS Joanne</text:p>
          </table:table-cell>
          <table:table-cell office:value-type="float" office:value="177" table:style-name="ce10">
            <text:p>1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Karin</text:p>
          </table:table-cell>
          <table:table-cell office:value-type="float" office:value="337" table:style-name="ce10">
            <text:p>3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ISEN Kim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OSSELER Jeanne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ie-Jeanne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DICONI Ronald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NGEN Joëlle</text:p>
          </table:table-cell>
          <table:table-cell office:value-type="float" office:value="269" table:style-name="ce10">
            <text:p>2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Alain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IAS Mike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IVELDINGER Gaston</text:p>
          </table:table-cell>
          <table:table-cell office:value-type="float" office:value="150" table:style-name="ce10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S Paul-Henri</text:p>
          </table:table-cell>
          <table:table-cell office:value-type="float" office:value="402" table:style-name="ce10">
            <text:p>4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EIRO Félix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MON Claude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-ERPELDING Marie-Louise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URTH Marco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Alexander</text:p>
          </table:table-cell>
          <table:table-cell office:value-type="float" office:value="273" table:style-name="ce10">
            <text:p>2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NIG Tom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TZ Tilly</text:p>
          </table:table-cell>
          <table:table-cell office:value-type="float" office:value="178" table:style-name="ce10">
            <text:p>1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N Cécile</text:p>
          </table:table-cell>
          <table:table-cell office:value-type="float" office:value="219" table:style-name="ce10">
            <text:p>2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AR Laurent</text:p>
          </table:table-cell>
          <table:table-cell office:value-type="float" office:value="470" table:style-name="ce10">
            <text:p>4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UMANN Robert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OOS Guy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OV Serguei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SANI Giulio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Claude</text:p>
          </table:table-cell>
          <table:table-cell office:value-type="float" office:value="275" table:style-name="ce10">
            <text:p>2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QUIL Xavier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SONG Lis</text:p>
          </table:table-cell>
          <table:table-cell office:value-type="float" office:value="115" table:style-name="ce10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-RHEIN Viviane</text:p>
          </table:table-cell>
          <table:table-cell office:value-type="float" office:value="137" table:style-name="ce10">
            <text:p>1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WEIS Marcel</text:p>
          </table:table-cell>
          <table:table-cell office:value-type="float" office:value="394" table:style-name="ce10">
            <text:p>3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SSEM Jean Antoin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SSARO <text:s/>Isabella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KELS Christian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Marie-Jeanne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NERS Jacques</text:p>
          </table:table-cell>
          <table:table-cell office:value-type="float" office:value="262" table:style-name="ce10">
            <text:p>2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TO Stéphanie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Y Carole épouse PRIM</text:p>
          </table:table-cell>
          <table:table-cell office:value-type="float" office:value="103" table:style-name="ce10">
            <text:p>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ONES Ginette</text:p>
          </table:table-cell>
          <table:table-cell office:value-type="float" office:value="167" table:style-name="ce10">
            <text:p>1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NDEL Nico</text:p>
          </table:table-cell>
          <table:table-cell office:value-type="float" office:value="341" table:style-name="ce10">
            <text:p>3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LLER Jean-Mari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léo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MAX Albert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Sonja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LHERBE Michel</text:p>
          </table:table-cell>
          <table:table-cell office:value-type="float" office:value="203" table:style-name="ce10">
            <text:p>2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SBINDER Hortense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ULUS Liz</text:p>
          </table:table-cell>
          <table:table-cell office:value-type="float" office:value="121" table:style-name="ce10">
            <text:p>1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Tom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TZEYS Pit</text:p>
          </table:table-cell>
          <table:table-cell office:value-type="float" office:value="330" table:style-name="ce10">
            <text:p>3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HILIPP Romain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S Guy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-LENERTZ Josette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BEIRO Antonio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I Claudia</text:p>
          </table:table-cell>
          <table:table-cell office:value-type="float" office:value="253" table:style-name="ce10">
            <text:p>2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UMACHER Hubert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YLAND Claudie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X Lucien</text:p>
          </table:table-cell>
          <table:table-cell office:value-type="float" office:value="225" table:style-name="ce10">
            <text:p>2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ILAND Michel</text:p>
          </table:table-cell>
          <table:table-cell office:value-type="float" office:value="306" table:style-name="ce10">
            <text:p>3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DRIGUES Tina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URPEL Justin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Karine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Jos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LFER Lydie</text:p>
          </table:table-cell>
          <table:table-cell office:value-type="float" office:value="445" table:style-name="ce10">
            <text:p>4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LL Marc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EDER Jean-Paul</text:p>
          </table:table-cell>
          <table:table-cell office:value-type="float" office:value="119" table:style-name="ce10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DINGER Isabelle</text:p>
          </table:table-cell>
          <table:table-cell office:value-type="float" office:value="149" table:style-name="ce10">
            <text:p>1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TES Tessy</text:p>
          </table:table-cell>
          <table:table-cell office:value-type="float" office:value="394" table:style-name="ce10">
            <text:p>3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EN Jean-Pierre Joseph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Laura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Josiane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Nicole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PPERT Marc</text:p>
          </table:table-cell>
          <table:table-cell office:value-type="float" office:value="241" table:style-name="ce10">
            <text:p>2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MPACH Jo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HOVIC Meris</text:p>
          </table:table-cell>
          <table:table-cell office:value-type="float" office:value="102" table:style-name="ce10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ES Régis</text:p>
          </table:table-cell>
          <table:table-cell office:value-type="float" office:value="207" table:style-name="ce10">
            <text:p>2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NES Fréd</text:p>
          </table:table-cell>
          <table:table-cell office:value-type="float" office:value="402" table:style-name="ce10">
            <text:p>4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 Aloyse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ALVASON Concetta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URMES Manuel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ANI Marie Jeanne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CH Daniel</text:p>
          </table:table-cell>
          <table:table-cell office:value-type="float" office:value="259" table:style-name="ce10">
            <text:p>2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NKIN Pitt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NSON Sam</text:p>
          </table:table-cell>
          <table:table-cell office:value-type="float" office:value="214" table:style-name="ce10">
            <text:p>2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UCHS Paul</text:p>
          </table:table-cell>
          <table:table-cell office:value-type="float" office:value="164" table:style-name="ce10">
            <text:p>1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Raymond</text:p>
          </table:table-cell>
          <table:table-cell office:value-type="float" office:value="479" table:style-name="ce10">
            <text:p>4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Gaston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GNER David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Marco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BACH Yann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SCH Nicolas</text:p>
          </table:table-cell>
          <table:table-cell office:value-type="float" office:value="536" table:style-name="ce10">
            <text:p>5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ER Jerry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X Roland</text:p>
          </table:table-cell>
          <table:table-cell office:value-type="float" office:value="128" table:style-name="ce10">
            <text:p>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Christophe</text:p>
          </table:table-cell>
          <table:table-cell office:value-type="float" office:value="181" table:style-name="ce10">
            <text:p>1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MES Serge</text:p>
          </table:table-cell>
          <table:table-cell office:value-type="float" office:value="408" table:style-name="ce10">
            <text:p>4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TROFFER Magali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LTER Nicole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HONNEUX Detlef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Jos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Z Bill</text:p>
          </table:table-cell>
          <table:table-cell office:value-type="float" office:value="227" table:style-name="ce10">
            <text:p>2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OLLER Thierry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Pierre</text:p>
          </table:table-cell>
          <table:table-cell office:value-type="float" office:value="97" table:style-name="ce10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Fernand</text:p>
          </table:table-cell>
          <table:table-cell office:value-type="float" office:value="267" table:style-name="ce10">
            <text:p>2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SELER Claude</text:p>
          </table:table-cell>
          <table:table-cell office:value-type="float" office:value="611" table:style-name="ce10">
            <text:p>6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NANDT Mik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044" table:style-name="ce11">
            <text:p>104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683" table:style-name="ce11">
            <text:p>168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6" table:style-name="ce11">
            <text:p>6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738" table:style-name="ce11">
            <text:p>673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93" table:style-name="ce11">
            <text:p>69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047" table:style-name="ce11">
            <text:p>304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339" table:style-name="ce11">
            <text:p>433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605" table:style-name="ce11">
            <text:p>860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40" table:style-name="ce11">
            <text:p>240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630" table:style-name="ce11">
            <text:p>63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44" table:style-name="ce11">
            <text:p>134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444" table:style-name="ce11">
            <text:p>344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78" table:style-name="ce11">
            <text:p>37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743" table:style-name="ce11">
            <text:p>174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394" table:style-name="ce11">
            <text:p>239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649" table:style-name="ce11">
            <text:p>564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10" table:style-name="ce11">
            <text:p>210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Schuttrange.$A$2:Schuttrange.$Z$36" table:base-cell-address="Schuttrange.$A$1"/>
        </table:named-expressions>
      </table:table>
      <table:table table:name="Steins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Steinsel" table:formula="of:=MID(CELL(&quot;FILENAME&quot;;[.$H$1]);FIND(&quot;]&quot;;CELL(&quot;FILENAME&quot;;[.$H$1]);1)+1;55)" table:style-name="ce2">
            <text:p>Steinsel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2460" table:style-name="ce4">
            <text:p>2 460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41416" table:style-name="ce6">
            <text:p>41 4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2259" table:style-name="ce4">
            <text:p>2 259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45045" table:style-name="ce6">
            <text:p>45 0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14" table:style-name="ce4">
            <text:p>1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2145" table:style-name="ce4">
            <text:p>2 14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240" table:style-name="ce4">
            <text:p>24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4.0099999999999997E-2" table:style-name="ce7">
            <text:p>4,01%</text:p>
          </table:table-cell>
          <table:table-cell table:style-name="ce2"/>
          <table:table-cell office:value-type="string" table:style-name="ce2">
            <text:p>A.D.R. Alternativ Demokratesch Reformpartei</text:p>
          </table:table-cell>
          <table:table-cell office:value-type="percentage" office:value="5.7200000000000001E-2" table:style-name="ce7">
            <text:p>5,72%</text:p>
          </table:table-cell>
          <table:table-cell table:style-name="ce2"/>
          <table:table-cell office:value-type="string" table:style-name="ce2">
            <text:p>KPL - d'Kommunisten</text:p>
          </table:table-cell>
          <table:table-cell office:value-type="percentage" office:value="5.0000000000000001E-3" table:style-name="ce7">
            <text:p>0,50%</text:p>
          </table:table-cell>
          <table:table-cell table:style-name="ce2"/>
          <table:table-cell office:value-type="string" table:style-name="ce2">
            <text:p>DP - Demokratesch Partei</text:p>
          </table:table-cell>
          <table:table-cell office:value-type="percentage" office:value="0.25019999999999998" table:style-name="ce7">
            <text:p>25,02%</text:p>
          </table:table-cell>
          <table:table-cell table:style-name="ce2"/>
          <table:table-cell office:value-type="string" table:style-name="ce2">
            <text:p>Piratepartei</text:p>
          </table:table-cell>
          <table:table-cell office:value-type="percentage" office:value="2.7699999999999999E-2" table:style-name="ce7">
            <text:p>2,77%</text:p>
          </table:table-cell>
          <table:table-cell table:style-name="ce2"/>
          <table:table-cell office:value-type="string" table:style-name="ce2">
            <text:p>déi gréng</text:p>
          </table:table-cell>
          <table:table-cell office:value-type="percentage" office:value="9.3899999999999997E-2" table:style-name="ce7">
            <text:p>9,39%</text:p>
          </table:table-cell>
          <table:table-cell table:style-name="ce2"/>
          <table:table-cell office:value-type="string" table:style-name="ce2">
            <text:p>LSAP D'SOZIALISTEN</text:p>
          </table:table-cell>
          <table:table-cell office:value-type="percentage" office:value="0.1822" table:style-name="ce7">
            <text:p>18,22%</text:p>
          </table:table-cell>
          <table:table-cell table:style-name="ce2"/>
          <table:table-cell office:value-type="string" table:style-name="ce2">
            <text:p>CSV Chrëschtlech-Sozial Vollekspartei</text:p>
          </table:table-cell>
          <table:table-cell office:value-type="percentage" office:value="0.33600000000000002" table:style-name="ce7">
            <text:p>33,60%</text:p>
          </table:table-cell>
          <table:table-cell table:style-name="ce2"/>
          <table:table-cell office:value-type="string" table:style-name="ce2">
            <text:p>PID Partei fir Integral Demokratie</text:p>
          </table:table-cell>
          <table:table-cell office:value-type="percentage" office:value="7.6E-3" table:style-name="ce7">
            <text:p>0,76%</text:p>
          </table:table-cell>
          <table:table-cell table:style-name="ce2"/>
          <table:table-cell table:number-columns-repeated="16357"/>
        </table:table-row>
        <table:table-row table:style-name="ro1">
          <table:table-cell office:value-type="string" table:style-name="ce1">
            <text:p>CARRILHO Beatriz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Roy</text:p>
          </table:table-cell>
          <table:table-cell office:value-type="float" office:value="269" table:style-name="ce10">
            <text:p>2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STGEN Carole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L Xavier</text:p>
          </table:table-cell>
          <table:table-cell office:value-type="float" office:value="1234" table:style-name="ce10">
            <text:p>12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Sven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SCH François</text:p>
          </table:table-cell>
          <table:table-cell office:value-type="float" office:value="423" table:style-name="ce10">
            <text:p>4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Etienne</text:p>
          </table:table-cell>
          <table:table-cell office:value-type="float" office:value="867" table:style-name="ce10">
            <text:p>8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Luc</text:p>
          </table:table-cell>
          <table:table-cell office:value-type="float" office:value="1116" table:style-name="ce10">
            <text:p>1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RARDY Alphonse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LVAUX Joël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eline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ELLANO Manuela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Guy</text:p>
          </table:table-cell>
          <table:table-cell office:value-type="float" office:value="606" table:style-name="ce10">
            <text:p>6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René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SCHETTER Viviane</text:p>
          </table:table-cell>
          <table:table-cell office:value-type="float" office:value="280" table:style-name="ce10">
            <text:p>2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GEL Marc</text:p>
          </table:table-cell>
          <table:table-cell office:value-type="float" office:value="464" table:style-name="ce10">
            <text:p>4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EHM Diane</text:p>
          </table:table-cell>
          <table:table-cell office:value-type="float" office:value="606" table:style-name="ce10">
            <text:p>6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N KASTEREN Alain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Michel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HONY Charlotte épouse. FLESCH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YERSTEIN Georges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Simone</text:p>
          </table:table-cell>
          <table:table-cell office:value-type="float" office:value="503" table:style-name="ce10">
            <text:p>5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 Pierrot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AM Claude</text:p>
          </table:table-cell>
          <table:table-cell office:value-type="float" office:value="278" table:style-name="ce10">
            <text:p>2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H Paul</text:p>
          </table:table-cell>
          <table:table-cell office:value-type="float" office:value="375" table:style-name="ce10">
            <text:p>3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Maurice</text:p>
          </table:table-cell>
          <table:table-cell office:value-type="float" office:value="604" table:style-name="ce10">
            <text:p>6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FONSETTI Huguette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OETZ Guy</text:p>
          </table:table-cell>
          <table:table-cell office:value-type="float" office:value="99" table:style-name="ce10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Esther</text:p>
          </table:table-cell>
          <table:table-cell office:value-type="float" office:value="118" table:style-name="ce10">
            <text:p>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BACH Gilles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SSEUR Anne</text:p>
          </table:table-cell>
          <table:table-cell office:value-type="float" office:value="602" table:style-name="ce10">
            <text:p>6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ENIUS Lynn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ENSDORFF Jean-Jacques dit Ari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TZ Jean-Claude</text:p>
          </table:table-cell>
          <table:table-cell office:value-type="float" office:value="607" table:style-name="ce10">
            <text:p>6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OSIUS-KOLBER Marianne</text:p>
          </table:table-cell>
          <table:table-cell office:value-type="float" office:value="597" table:style-name="ce10">
            <text:p>5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VAUX Olivier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RZA Thérèse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Steve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ULLEVEN Romy épouse KRISCHLER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HEN Corinne</text:p>
          </table:table-cell>
          <table:table-cell office:value-type="float" office:value="455" table:style-name="ce10">
            <text:p>4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BELL Jeff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 Carlo</text:p>
          </table:table-cell>
          <table:table-cell office:value-type="float" office:value="163" table:style-name="ce10">
            <text:p>1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OSENER Francine</text:p>
          </table:table-cell>
          <table:table-cell office:value-type="float" office:value="312" table:style-name="ce10">
            <text:p>3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ESENER Marc</text:p>
          </table:table-cell>
          <table:table-cell office:value-type="float" office:value="564" table:style-name="ce10">
            <text:p>5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François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ACQUES Yannick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M Henri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R Nicolas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ABIANCHI Frank</text:p>
          </table:table-cell>
          <table:table-cell office:value-type="float" office:value="375" table:style-name="ce10">
            <text:p>3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GRAND Jeff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OY François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RTE-WOLDE MEDHIN Hénoké</text:p>
          </table:table-cell>
          <table:table-cell office:value-type="float" office:value="322" table:style-name="ce10">
            <text:p>3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NSBRUCK Claudine</text:p>
          </table:table-cell>
          <table:table-cell office:value-type="float" office:value="586" table:style-name="ce10">
            <text:p>5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COMANTONIO Tanja épouse LOTTI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 Janine dite Vania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ÉMENT Béatrice</text:p>
          </table:table-cell>
          <table:table-cell office:value-type="float" office:value="104" table:style-name="ce10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Jean-Mari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Guy</text:p>
          </table:table-cell>
          <table:table-cell office:value-type="float" office:value="776" table:style-name="ce10">
            <text:p>7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IGNON Sarah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MJANOVIC Gaby</text:p>
          </table:table-cell>
          <table:table-cell office:value-type="float" office:value="139" table:style-name="ce10">
            <text:p>1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Fernand dit Bim</text:p>
          </table:table-cell>
          <table:table-cell office:value-type="float" office:value="379" table:style-name="ce10">
            <text:p>3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 Marc</text:p>
          </table:table-cell>
          <table:table-cell office:value-type="float" office:value="554" table:style-name="ce10">
            <text:p>5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VIG Sarah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-JACOBY Sylvie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 CONCEIÇAO FERNANDEZ Sandra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GSAM Marcel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LVINGER Joëlle</text:p>
          </table:table-cell>
          <table:table-cell office:value-type="float" office:value="520" table:style-name="ce10">
            <text:p>5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OS Olivier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X Anne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REWS Armand</text:p>
          </table:table-cell>
          <table:table-cell office:value-type="float" office:value="243" table:style-name="ce10">
            <text:p>2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GUE Elisabeth</text:p>
          </table:table-cell>
          <table:table-cell office:value-type="float" office:value="592" table:style-name="ce10">
            <text:p>5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YAR Carmen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NTZ Fabienne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PIENNE Lucien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VY Fernand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ER Marc</text:p>
          </table:table-cell>
          <table:table-cell office:value-type="float" office:value="350" table:style-name="ce10">
            <text:p>3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ERFEL David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LMER Françoise</text:p>
          </table:table-cell>
          <table:table-cell office:value-type="float" office:value="184" table:style-name="ce10">
            <text:p>1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YOT Franz</text:p>
          </table:table-cell>
          <table:table-cell office:value-type="float" office:value="392" table:style-name="ce10">
            <text:p>3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GEN Martine</text:p>
          </table:table-cell>
          <table:table-cell office:value-type="float" office:value="604" table:style-name="ce10">
            <text:p>6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Natascha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ILTZ Claude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SCH Felix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-LUCAS Vicky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LDSCHMIDT Patrick</text:p>
          </table:table-cell>
          <table:table-cell office:value-type="float" office:value="343" table:style-name="ce10">
            <text:p>3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BART Emmanuel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K Tanja</text:p>
          </table:table-cell>
          <table:table-cell office:value-type="float" office:value="144" table:style-name="ce10">
            <text:p>1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BBELS Joanne</text:p>
          </table:table-cell>
          <table:table-cell office:value-type="float" office:value="343" table:style-name="ce10">
            <text:p>3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Karin</text:p>
          </table:table-cell>
          <table:table-cell office:value-type="float" office:value="509" table:style-name="ce10">
            <text:p>5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ISEN Kim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OSSELER Jeanne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ie-Jeanne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DICONI Ronald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NGEN Joëlle</text:p>
          </table:table-cell>
          <table:table-cell office:value-type="float" office:value="464" table:style-name="ce10">
            <text:p>4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Alain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IAS Mike</text:p>
          </table:table-cell>
          <table:table-cell office:value-type="float" office:value="161" table:style-name="ce10">
            <text:p>1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IVELDINGER Gaston</text:p>
          </table:table-cell>
          <table:table-cell office:value-type="float" office:value="293" table:style-name="ce10">
            <text:p>2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S Paul-Henri</text:p>
          </table:table-cell>
          <table:table-cell office:value-type="float" office:value="724" table:style-name="ce10">
            <text:p>7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EIRO Félix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MON Claude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-ERPELDING Marie-Louise</text:p>
          </table:table-cell>
          <table:table-cell office:value-type="float" office:value="99" table:style-name="ce10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URTH Marco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Alexander</text:p>
          </table:table-cell>
          <table:table-cell office:value-type="float" office:value="474" table:style-name="ce10">
            <text:p>4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NIG Tom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TZ Tilly</text:p>
          </table:table-cell>
          <table:table-cell office:value-type="float" office:value="198" table:style-name="ce10">
            <text:p>1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N Cécile</text:p>
          </table:table-cell>
          <table:table-cell office:value-type="float" office:value="373" table:style-name="ce10">
            <text:p>3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AR Laurent</text:p>
          </table:table-cell>
          <table:table-cell office:value-type="float" office:value="751" table:style-name="ce10">
            <text:p>7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UMANN Robert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OOS Guy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OV Serguei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SANI Giulio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Claude</text:p>
          </table:table-cell>
          <table:table-cell office:value-type="float" office:value="366" table:style-name="ce10">
            <text:p>3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QUIL Xavier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SONG Lis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-RHEIN Viviane</text:p>
          </table:table-cell>
          <table:table-cell office:value-type="float" office:value="227" table:style-name="ce10">
            <text:p>2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WEIS Marcel</text:p>
          </table:table-cell>
          <table:table-cell office:value-type="float" office:value="1007" table:style-name="ce10">
            <text:p>10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SSEM Jean Antoin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SSARO <text:s/>Isabella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KELS Christian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Marie-Jeanne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NERS Jacques</text:p>
          </table:table-cell>
          <table:table-cell office:value-type="float" office:value="659" table:style-name="ce10">
            <text:p>6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TO Stéphanie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Y Carole épouse PRIM</text:p>
          </table:table-cell>
          <table:table-cell office:value-type="float" office:value="134" table:style-name="ce10">
            <text:p>1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ONES Ginette</text:p>
          </table:table-cell>
          <table:table-cell office:value-type="float" office:value="300" table:style-name="ce10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NDEL Nico</text:p>
          </table:table-cell>
          <table:table-cell office:value-type="float" office:value="504" table:style-name="ce10">
            <text:p>5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LLER Jean-Marie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léo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MAX Albert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Sonja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LHERBE Michel</text:p>
          </table:table-cell>
          <table:table-cell office:value-type="float" office:value="343" table:style-name="ce10">
            <text:p>3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SBINDER Hortense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ULUS Liz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Tom</text:p>
          </table:table-cell>
          <table:table-cell office:value-type="float" office:value="294" table:style-name="ce10">
            <text:p>2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TZEYS Pit</text:p>
          </table:table-cell>
          <table:table-cell office:value-type="float" office:value="559" table:style-name="ce10">
            <text:p>5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HILIPP Romain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S Guy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-LENERTZ Josette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BEIRO Antonio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I Claudia</text:p>
          </table:table-cell>
          <table:table-cell office:value-type="float" office:value="340" table:style-name="ce10">
            <text:p>3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UMACHER Hubert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YLAND Claudie</text:p>
          </table:table-cell>
          <table:table-cell office:value-type="float" office:value="156" table:style-name="ce10">
            <text:p>1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X Lucien</text:p>
          </table:table-cell>
          <table:table-cell office:value-type="float" office:value="381" table:style-name="ce10">
            <text:p>3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ILAND Michel</text:p>
          </table:table-cell>
          <table:table-cell office:value-type="float" office:value="472" table:style-name="ce10">
            <text:p>4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DRIGUES Tina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URPEL Justin</text:p>
          </table:table-cell>
          <table:table-cell office:value-type="float" office:value="126" table:style-name="ce10">
            <text:p>1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Karine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Jos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LFER Lydie</text:p>
          </table:table-cell>
          <table:table-cell office:value-type="float" office:value="638" table:style-name="ce10">
            <text:p>6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LL Marc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EDER Jean-Paul</text:p>
          </table:table-cell>
          <table:table-cell office:value-type="float" office:value="120" table:style-name="ce10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DINGER Isabelle</text:p>
          </table:table-cell>
          <table:table-cell office:value-type="float" office:value="270" table:style-name="ce10">
            <text:p>2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TES Tessy</text:p>
          </table:table-cell>
          <table:table-cell office:value-type="float" office:value="866" table:style-name="ce10">
            <text:p>8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EN Jean-Pierre Joseph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Laura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Josiane</text:p>
          </table:table-cell>
          <table:table-cell office:value-type="float" office:value="99" table:style-name="ce10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Nicol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PPERT Marc</text:p>
          </table:table-cell>
          <table:table-cell office:value-type="float" office:value="324" table:style-name="ce10">
            <text:p>3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MPACH Jo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HOVIC Meris</text:p>
          </table:table-cell>
          <table:table-cell office:value-type="float" office:value="131" table:style-name="ce10">
            <text:p>1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ES Régis</text:p>
          </table:table-cell>
          <table:table-cell office:value-type="float" office:value="276" table:style-name="ce10">
            <text:p>2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NES Fréd</text:p>
          </table:table-cell>
          <table:table-cell office:value-type="float" office:value="520" table:style-name="ce10">
            <text:p>5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 Aloys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ALVASON Concetta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URMES Manuel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ANI Marie Jeann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CH Daniel</text:p>
          </table:table-cell>
          <table:table-cell office:value-type="float" office:value="353" table:style-name="ce10">
            <text:p>3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NKIN Pitt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NSON Sam</text:p>
          </table:table-cell>
          <table:table-cell office:value-type="float" office:value="300" table:style-name="ce10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UCHS Paul</text:p>
          </table:table-cell>
          <table:table-cell office:value-type="float" office:value="261" table:style-name="ce10">
            <text:p>2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Raymond</text:p>
          </table:table-cell>
          <table:table-cell office:value-type="float" office:value="549" table:style-name="ce10">
            <text:p>5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Gaston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GNER David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Marco</text:p>
          </table:table-cell>
          <table:table-cell office:value-type="float" office:value="104" table:style-name="ce10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BACH Yann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SCH Nicolas</text:p>
          </table:table-cell>
          <table:table-cell office:value-type="float" office:value="310" table:style-name="ce10">
            <text:p>3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ER Jerry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X Roland</text:p>
          </table:table-cell>
          <table:table-cell office:value-type="float" office:value="150" table:style-name="ce10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Christophe</text:p>
          </table:table-cell>
          <table:table-cell office:value-type="float" office:value="306" table:style-name="ce10">
            <text:p>3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MES Serge</text:p>
          </table:table-cell>
          <table:table-cell office:value-type="float" office:value="635" table:style-name="ce10">
            <text:p>6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TROFFER Magali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LTER Nicole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HONNEUX Detlef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Jos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Z Bill</text:p>
          </table:table-cell>
          <table:table-cell office:value-type="float" office:value="328" table:style-name="ce10">
            <text:p>3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OLLER Thierry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Pierre</text:p>
          </table:table-cell>
          <table:table-cell office:value-type="float" office:value="131" table:style-name="ce10">
            <text:p>1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Fernand</text:p>
          </table:table-cell>
          <table:table-cell office:value-type="float" office:value="263" table:style-name="ce10">
            <text:p>2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SELER Claude</text:p>
          </table:table-cell>
          <table:table-cell office:value-type="float" office:value="996" table:style-name="ce10">
            <text:p>9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NANDT Mike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659" table:style-name="ce11">
            <text:p>165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367" table:style-name="ce11">
            <text:p>236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09" table:style-name="ce11">
            <text:p>20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363" table:style-name="ce11">
            <text:p>103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49" table:style-name="ce11">
            <text:p>114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890" table:style-name="ce11">
            <text:p>389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548" table:style-name="ce11">
            <text:p>754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915" table:style-name="ce11">
            <text:p>1391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16" table:style-name="ce11">
            <text:p>316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197" table:style-name="ce11">
            <text:p>119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48" table:style-name="ce11">
            <text:p>184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229" table:style-name="ce11">
            <text:p>522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93" table:style-name="ce11">
            <text:p>69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247" table:style-name="ce11">
            <text:p>224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549" table:style-name="ce11">
            <text:p>354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127" table:style-name="ce11">
            <text:p>812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9" table:style-name="ce11">
            <text:p>18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Steinsel.$A$2:Steinsel.$Z$36" table:base-cell-address="Steinsel.$A$1"/>
        </table:named-expressions>
      </table:table>
      <table:table table:name="Strass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Strassen" table:formula="of:=MID(CELL(&quot;FILENAME&quot;;[.$H$1]);FIND(&quot;]&quot;;CELL(&quot;FILENAME&quot;;[.$H$1]);1)+1;55)" table:style-name="ce2">
            <text:p>Strassen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2740" table:style-name="ce4">
            <text:p>2 740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45125" table:style-name="ce6">
            <text:p>45 1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2476" table:style-name="ce4">
            <text:p>2 476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48741" table:style-name="ce6">
            <text:p>48 7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55" table:style-name="ce4">
            <text:p>15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2321" table:style-name="ce4">
            <text:p>2 3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321" table:style-name="ce4">
            <text:p>321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4200000000000001E-2" table:style-name="ce7">
            <text:p>3,42%</text:p>
          </table:table-cell>
          <table:table-cell table:style-name="ce2"/>
          <table:table-cell office:value-type="string" table:style-name="ce2">
            <text:p>A.D.R. Alternativ Demokratesch Reformpartei</text:p>
          </table:table-cell>
          <table:table-cell office:value-type="percentage" office:value="3.9399999999999998E-2" table:style-name="ce7">
            <text:p>3,94%</text:p>
          </table:table-cell>
          <table:table-cell table:style-name="ce2"/>
          <table:table-cell office:value-type="string" table:style-name="ce2">
            <text:p>KPL - d'Kommunisten</text:p>
          </table:table-cell>
          <table:table-cell office:value-type="percentage" office:value="6.8999999999999999E-3" table:style-name="ce7">
            <text:p>0,69%</text:p>
          </table:table-cell>
          <table:table-cell table:style-name="ce2"/>
          <table:table-cell office:value-type="string" table:style-name="ce2">
            <text:p>DP - Demokratesch Partei</text:p>
          </table:table-cell>
          <table:table-cell office:value-type="percentage" office:value="0.29520000000000002" table:style-name="ce7">
            <text:p>29,52%</text:p>
          </table:table-cell>
          <table:table-cell table:style-name="ce2"/>
          <table:table-cell office:value-type="string" table:style-name="ce2">
            <text:p>Piratepartei</text:p>
          </table:table-cell>
          <table:table-cell office:value-type="percentage" office:value="1.8599999999999998E-2" table:style-name="ce7">
            <text:p>1,86%</text:p>
          </table:table-cell>
          <table:table-cell table:style-name="ce2"/>
          <table:table-cell office:value-type="string" table:style-name="ce2">
            <text:p>déi gréng</text:p>
          </table:table-cell>
          <table:table-cell office:value-type="percentage" office:value="8.2400000000000001E-2" table:style-name="ce7">
            <text:p>8,24%</text:p>
          </table:table-cell>
          <table:table-cell table:style-name="ce2"/>
          <table:table-cell office:value-type="string" table:style-name="ce2">
            <text:p>LSAP D'SOZIALISTEN</text:p>
          </table:table-cell>
          <table:table-cell office:value-type="percentage" office:value="0.1389" table:style-name="ce7">
            <text:p>13,89%</text:p>
          </table:table-cell>
          <table:table-cell table:style-name="ce2"/>
          <table:table-cell office:value-type="string" table:style-name="ce2">
            <text:p>CSV Chrëschtlech-Sozial Vollekspartei</text:p>
          </table:table-cell>
          <table:table-cell office:value-type="percentage" office:value="0.37380000000000002" table:style-name="ce7">
            <text:p>37,38%</text:p>
          </table:table-cell>
          <table:table-cell table:style-name="ce2"/>
          <table:table-cell office:value-type="string" table:style-name="ce2">
            <text:p>PID Partei fir Integral Demokratie</text:p>
          </table:table-cell>
          <table:table-cell office:value-type="percentage" office:value="1.0699999999999999E-2" table:style-name="ce7">
            <text:p>1,07%</text:p>
          </table:table-cell>
          <table:table-cell table:style-name="ce2"/>
          <table:table-cell table:number-columns-repeated="16357"/>
        </table:table-row>
        <table:table-row table:style-name="ro1">
          <table:table-cell office:value-type="string" table:style-name="ce1">
            <text:p>CARRILHO Beatriz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Roy</text:p>
          </table:table-cell>
          <table:table-cell office:value-type="float" office:value="176" table:style-name="ce10">
            <text:p>1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STGEN Carole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L Xavier</text:p>
          </table:table-cell>
          <table:table-cell office:value-type="float" office:value="1433" table:style-name="ce10">
            <text:p>14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Sven</text:p>
          </table:table-cell>
          <table:table-cell office:value-type="float" office:value="144" table:style-name="ce10">
            <text:p>1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SCH François</text:p>
          </table:table-cell>
          <table:table-cell office:value-type="float" office:value="429" table:style-name="ce10">
            <text:p>4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Etienne</text:p>
          </table:table-cell>
          <table:table-cell office:value-type="float" office:value="751" table:style-name="ce10">
            <text:p>7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Luc</text:p>
          </table:table-cell>
          <table:table-cell office:value-type="float" office:value="1346" table:style-name="ce10">
            <text:p>13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RARDY Alphonse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LVAUX Joël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eline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ELLANO Manuela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Guy</text:p>
          </table:table-cell>
          <table:table-cell office:value-type="float" office:value="614" table:style-name="ce10">
            <text:p>6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René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SCHETTER Viviane</text:p>
          </table:table-cell>
          <table:table-cell office:value-type="float" office:value="307" table:style-name="ce10">
            <text:p>3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GEL Marc</text:p>
          </table:table-cell>
          <table:table-cell office:value-type="float" office:value="371" table:style-name="ce10">
            <text:p>3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EHM Diane</text:p>
          </table:table-cell>
          <table:table-cell office:value-type="float" office:value="766" table:style-name="ce10">
            <text:p>7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N KASTEREN Alain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Michel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HONY Charlotte épouse. FLESCH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YERSTEIN Georges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Simone</text:p>
          </table:table-cell>
          <table:table-cell office:value-type="float" office:value="677" table:style-name="ce10">
            <text:p>6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 Pierrot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AM Claude</text:p>
          </table:table-cell>
          <table:table-cell office:value-type="float" office:value="245" table:style-name="ce10">
            <text:p>2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H Paul</text:p>
          </table:table-cell>
          <table:table-cell office:value-type="float" office:value="237" table:style-name="ce10">
            <text:p>2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Maurice</text:p>
          </table:table-cell>
          <table:table-cell office:value-type="float" office:value="718" table:style-name="ce10">
            <text:p>7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FONSETTI Huguette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OETZ Guy</text:p>
          </table:table-cell>
          <table:table-cell office:value-type="float" office:value="96" table:style-name="ce10">
            <text:p>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Esther</text:p>
          </table:table-cell>
          <table:table-cell office:value-type="float" office:value="103" table:style-name="ce10">
            <text:p>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BACH Gilles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SSEUR Anne</text:p>
          </table:table-cell>
          <table:table-cell office:value-type="float" office:value="837" table:style-name="ce10">
            <text:p>8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ENIUS Lynn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ENSDORFF Jean-Jacques dit Ari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TZ Jean-Claude</text:p>
          </table:table-cell>
          <table:table-cell office:value-type="float" office:value="290" table:style-name="ce10">
            <text:p>2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OSIUS-KOLBER Marianne</text:p>
          </table:table-cell>
          <table:table-cell office:value-type="float" office:value="668" table:style-name="ce10">
            <text:p>6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VAUX Olivier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RZA Thérèse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Steve</text:p>
          </table:table-cell>
          <table:table-cell office:value-type="float" office:value="84" table:style-name="ce10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ULLEVEN Romy épouse KRISCHLER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HEN Corinne</text:p>
          </table:table-cell>
          <table:table-cell office:value-type="float" office:value="655" table:style-name="ce10">
            <text:p>6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BELL Jeff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 Carlo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OSENER Francine</text:p>
          </table:table-cell>
          <table:table-cell office:value-type="float" office:value="308" table:style-name="ce10">
            <text:p>3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ESENER Marc</text:p>
          </table:table-cell>
          <table:table-cell office:value-type="float" office:value="769" table:style-name="ce10">
            <text:p>7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François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ACQUES Yannick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M Henri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R Nicolas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ABIANCHI Frank</text:p>
          </table:table-cell>
          <table:table-cell office:value-type="float" office:value="669" table:style-name="ce10">
            <text:p>6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GRAND Jeff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OY François</text:p>
          </table:table-cell>
          <table:table-cell office:value-type="float" office:value="161" table:style-name="ce10">
            <text:p>1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RTE-WOLDE MEDHIN Hénoké</text:p>
          </table:table-cell>
          <table:table-cell office:value-type="float" office:value="234" table:style-name="ce10">
            <text:p>2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NSBRUCK Claudine</text:p>
          </table:table-cell>
          <table:table-cell office:value-type="float" office:value="752" table:style-name="ce10">
            <text:p>7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COMANTONIO Tanja épouse LOTTI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 Janine dite Vania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ÉMENT Béatrice</text:p>
          </table:table-cell>
          <table:table-cell office:value-type="float" office:value="84" table:style-name="ce10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Jean-Marie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Guy</text:p>
          </table:table-cell>
          <table:table-cell office:value-type="float" office:value="537" table:style-name="ce10">
            <text:p>5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IGNON Sarah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MJANOVIC Gaby</text:p>
          </table:table-cell>
          <table:table-cell office:value-type="float" office:value="135" table:style-name="ce10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Fernand dit Bim</text:p>
          </table:table-cell>
          <table:table-cell office:value-type="float" office:value="249" table:style-name="ce10">
            <text:p>2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 Marc</text:p>
          </table:table-cell>
          <table:table-cell office:value-type="float" office:value="678" table:style-name="ce10">
            <text:p>6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VIG Sarah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-JACOBY Sylvie</text:p>
          </table:table-cell>
          <table:table-cell office:value-type="float" office:value="59" table:style-name="ce10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 CONCEIÇAO FERNANDEZ Sandra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GSAM Marcel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LVINGER Joëlle</text:p>
          </table:table-cell>
          <table:table-cell office:value-type="float" office:value="570" table:style-name="ce10">
            <text:p>5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OS Olivier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X Anne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REWS Armand</text:p>
          </table:table-cell>
          <table:table-cell office:value-type="float" office:value="258" table:style-name="ce10">
            <text:p>2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GUE Elisabeth</text:p>
          </table:table-cell>
          <table:table-cell office:value-type="float" office:value="738" table:style-name="ce10">
            <text:p>7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YAR Carmen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NTZ Fabienne</text:p>
          </table:table-cell>
          <table:table-cell office:value-type="float" office:value="88" table:style-name="ce10">
            <text:p>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PIENNE Lucien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VY Fernand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ER Marc</text:p>
          </table:table-cell>
          <table:table-cell office:value-type="float" office:value="1066" table:style-name="ce10">
            <text:p>10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ERFEL David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LMER Françoise</text:p>
          </table:table-cell>
          <table:table-cell office:value-type="float" office:value="219" table:style-name="ce10">
            <text:p>2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YOT Franz</text:p>
          </table:table-cell>
          <table:table-cell office:value-type="float" office:value="310" table:style-name="ce10">
            <text:p>3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GEN Martine</text:p>
          </table:table-cell>
          <table:table-cell office:value-type="float" office:value="756" table:style-name="ce10">
            <text:p>7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Natascha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ILTZ Claude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SCH Felix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-LUCAS Vicky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LDSCHMIDT Patrick</text:p>
          </table:table-cell>
          <table:table-cell office:value-type="float" office:value="487" table:style-name="ce10">
            <text:p>4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BART Emmanuel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K Tanja</text:p>
          </table:table-cell>
          <table:table-cell office:value-type="float" office:value="130" table:style-name="ce10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BBELS Joanne</text:p>
          </table:table-cell>
          <table:table-cell office:value-type="float" office:value="273" table:style-name="ce10">
            <text:p>2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Karin</text:p>
          </table:table-cell>
          <table:table-cell office:value-type="float" office:value="617" table:style-name="ce10">
            <text:p>6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ISEN Kim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OSSELER Jeanne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ie-Jeanne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DICONI Ronald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NGEN Joëlle</text:p>
          </table:table-cell>
          <table:table-cell office:value-type="float" office:value="525" table:style-name="ce10">
            <text:p>5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Alain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IAS Mike</text:p>
          </table:table-cell>
          <table:table-cell office:value-type="float" office:value="136" table:style-name="ce10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IVELDINGER Gaston</text:p>
          </table:table-cell>
          <table:table-cell office:value-type="float" office:value="551" table:style-name="ce10">
            <text:p>5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S Paul-Henri</text:p>
          </table:table-cell>
          <table:table-cell office:value-type="float" office:value="842" table:style-name="ce10">
            <text:p>8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EIRO Félix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MON Claude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-ERPELDING Marie-Louise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URTH Marco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Alexander</text:p>
          </table:table-cell>
          <table:table-cell office:value-type="float" office:value="650" table:style-name="ce10">
            <text:p>6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NIG Tom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TZ Tilly</text:p>
          </table:table-cell>
          <table:table-cell office:value-type="float" office:value="202" table:style-name="ce10">
            <text:p>2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N Cécile</text:p>
          </table:table-cell>
          <table:table-cell office:value-type="float" office:value="288" table:style-name="ce10">
            <text:p>2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AR Laurent</text:p>
          </table:table-cell>
          <table:table-cell office:value-type="float" office:value="946" table:style-name="ce10">
            <text:p>9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UMANN Robert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OOS Guy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OV Serguei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SANI Giulio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Claude</text:p>
          </table:table-cell>
          <table:table-cell office:value-type="float" office:value="561" table:style-name="ce10">
            <text:p>5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QUIL Xavier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SONG Lis</text:p>
          </table:table-cell>
          <table:table-cell office:value-type="float" office:value="123" table:style-name="ce10">
            <text:p>1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-RHEIN Viviane</text:p>
          </table:table-cell>
          <table:table-cell office:value-type="float" office:value="198" table:style-name="ce10">
            <text:p>1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WEIS Marcel</text:p>
          </table:table-cell>
          <table:table-cell office:value-type="float" office:value="748" table:style-name="ce10">
            <text:p>7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SSEM Jean Antoin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SSARO <text:s/>Isabella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KELS Christian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Marie-Jeanne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NERS Jacques</text:p>
          </table:table-cell>
          <table:table-cell office:value-type="float" office:value="507" table:style-name="ce10">
            <text:p>5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TO Stéphanie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Y Carole épouse PRIM</text:p>
          </table:table-cell>
          <table:table-cell office:value-type="float" office:value="111" table:style-name="ce10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ONES Ginette</text:p>
          </table:table-cell>
          <table:table-cell office:value-type="float" office:value="234" table:style-name="ce10">
            <text:p>2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NDEL Nico</text:p>
          </table:table-cell>
          <table:table-cell office:value-type="float" office:value="1161" table:style-name="ce10">
            <text:p>11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LLER Jean-Marie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léo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MAX Albert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Sonja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LHERBE Michel</text:p>
          </table:table-cell>
          <table:table-cell office:value-type="float" office:value="395" table:style-name="ce10">
            <text:p>3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SBINDER Hortense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ULUS Liz</text:p>
          </table:table-cell>
          <table:table-cell office:value-type="float" office:value="145" table:style-name="ce10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Tom</text:p>
          </table:table-cell>
          <table:table-cell office:value-type="float" office:value="269" table:style-name="ce10">
            <text:p>2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TZEYS Pit</text:p>
          </table:table-cell>
          <table:table-cell office:value-type="float" office:value="684" table:style-name="ce10">
            <text:p>6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HILIPP Romain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S Guy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-LENERTZ Josette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BEIRO Antonio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I Claudia</text:p>
          </table:table-cell>
          <table:table-cell office:value-type="float" office:value="464" table:style-name="ce10">
            <text:p>4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UMACHER Hubert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YLAND Claudie</text:p>
          </table:table-cell>
          <table:table-cell office:value-type="float" office:value="149" table:style-name="ce10">
            <text:p>1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X Lucien</text:p>
          </table:table-cell>
          <table:table-cell office:value-type="float" office:value="295" table:style-name="ce10">
            <text:p>2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ILAND Michel</text:p>
          </table:table-cell>
          <table:table-cell office:value-type="float" office:value="565" table:style-name="ce10">
            <text:p>5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DRIGUES Tina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URPEL Justin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Karine</text:p>
          </table:table-cell>
          <table:table-cell office:value-type="float" office:value="103" table:style-name="ce10">
            <text:p>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Jos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LFER Lydie</text:p>
          </table:table-cell>
          <table:table-cell office:value-type="float" office:value="846" table:style-name="ce10">
            <text:p>8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LL Marc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EDER Jean-Paul</text:p>
          </table:table-cell>
          <table:table-cell office:value-type="float" office:value="103" table:style-name="ce10">
            <text:p>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DINGER Isabelle</text:p>
          </table:table-cell>
          <table:table-cell office:value-type="float" office:value="231" table:style-name="ce10">
            <text:p>2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TES Tessy</text:p>
          </table:table-cell>
          <table:table-cell office:value-type="float" office:value="770" table:style-name="ce10">
            <text:p>7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EN Jean-Pierre Joseph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Laura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Josiane</text:p>
          </table:table-cell>
          <table:table-cell office:value-type="float" office:value="73" table:style-name="ce10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Nicole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PPERT Marc</text:p>
          </table:table-cell>
          <table:table-cell office:value-type="float" office:value="452" table:style-name="ce10">
            <text:p>4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MPACH Jo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HOVIC Meris</text:p>
          </table:table-cell>
          <table:table-cell office:value-type="float" office:value="145" table:style-name="ce10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ES Régis</text:p>
          </table:table-cell>
          <table:table-cell office:value-type="float" office:value="222" table:style-name="ce10">
            <text:p>2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NES Fréd</text:p>
          </table:table-cell>
          <table:table-cell office:value-type="float" office:value="647" table:style-name="ce10">
            <text:p>6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 Aloys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ALVASON Concetta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URMES Manuel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ANI Marie Jeanne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CH Daniel</text:p>
          </table:table-cell>
          <table:table-cell office:value-type="float" office:value="499" table:style-name="ce10">
            <text:p>4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NKIN Pitt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NSON Sam</text:p>
          </table:table-cell>
          <table:table-cell office:value-type="float" office:value="279" table:style-name="ce10">
            <text:p>2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UCHS Paul</text:p>
          </table:table-cell>
          <table:table-cell office:value-type="float" office:value="253" table:style-name="ce10">
            <text:p>2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Raymond</text:p>
          </table:table-cell>
          <table:table-cell office:value-type="float" office:value="673" table:style-name="ce10">
            <text:p>6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Gaston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GNER David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Marco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BACH Yann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SCH Nicolas</text:p>
          </table:table-cell>
          <table:table-cell office:value-type="float" office:value="441" table:style-name="ce10">
            <text:p>4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ER Jerry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X Roland</text:p>
          </table:table-cell>
          <table:table-cell office:value-type="float" office:value="114" table:style-name="ce10">
            <text:p>1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Christophe</text:p>
          </table:table-cell>
          <table:table-cell office:value-type="float" office:value="243" table:style-name="ce10">
            <text:p>2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MES Serge</text:p>
          </table:table-cell>
          <table:table-cell office:value-type="float" office:value="862" table:style-name="ce10">
            <text:p>8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TROFFER Magali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LTER Nicole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HONNEUX Detlef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Jos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Z Bill</text:p>
          </table:table-cell>
          <table:table-cell office:value-type="float" office:value="435" table:style-name="ce10">
            <text:p>4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OLLER Thierry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Pierre</text:p>
          </table:table-cell>
          <table:table-cell office:value-type="float" office:value="119" table:style-name="ce10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Fernand</text:p>
          </table:table-cell>
          <table:table-cell office:value-type="float" office:value="201" table:style-name="ce10">
            <text:p>2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SELER Claude</text:p>
          </table:table-cell>
          <table:table-cell office:value-type="float" office:value="1161" table:style-name="ce10">
            <text:p>11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NANDT Mike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544" table:style-name="ce11">
            <text:p>154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776" table:style-name="ce11">
            <text:p>177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13" table:style-name="ce11">
            <text:p>31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320" table:style-name="ce11">
            <text:p>1332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40" table:style-name="ce11">
            <text:p>84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718" table:style-name="ce11">
            <text:p>371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266" table:style-name="ce11">
            <text:p>626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6867" table:style-name="ce11">
            <text:p>1686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81" table:style-name="ce11">
            <text:p>481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008" table:style-name="ce11">
            <text:p>100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81" table:style-name="ce11">
            <text:p>128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31" table:style-name="ce11">
            <text:p>23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014" table:style-name="ce11">
            <text:p>701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46" table:style-name="ce11">
            <text:p>54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932" table:style-name="ce11">
            <text:p>193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423" table:style-name="ce11">
            <text:p>342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353" table:style-name="ce11">
            <text:p>1035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57" table:style-name="ce11">
            <text:p>357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Strassen.$A$2:Strassen.$Z$36" table:base-cell-address="Strassen.$A$1"/>
        </table:named-expressions>
      </table:table>
      <table:table table:name="Walferdan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Walferdange" table:formula="of:=MID(CELL(&quot;FILENAME&quot;;[.$H$1]);FIND(&quot;]&quot;;CELL(&quot;FILENAME&quot;;[.$H$1]);1)+1;55)" table:style-name="ce2">
            <text:p>Walferdange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3206" table:style-name="ce4">
            <text:p>3 206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52608" table:style-name="ce6">
            <text:p>52 60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2871" table:style-name="ce4">
            <text:p>2 871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56889" table:style-name="ce6">
            <text:p>56 88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62" table:style-name="ce4">
            <text:p>16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2709" table:style-name="ce4">
            <text:p>2 70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241" table:style-name="ce4">
            <text:p>241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4.58E-2" table:style-name="ce7">
            <text:p>4,58%</text:p>
          </table:table-cell>
          <table:table-cell table:style-name="ce2"/>
          <table:table-cell office:value-type="string" table:style-name="ce2">
            <text:p>A.D.R. Alternativ Demokratesch Reformpartei</text:p>
          </table:table-cell>
          <table:table-cell office:value-type="percentage" office:value="4.6600000000000003E-2" table:style-name="ce7">
            <text:p>4,66%</text:p>
          </table:table-cell>
          <table:table-cell table:style-name="ce2"/>
          <table:table-cell office:value-type="string" table:style-name="ce2">
            <text:p>KPL - d'Kommunisten</text:p>
          </table:table-cell>
          <table:table-cell office:value-type="percentage" office:value="7.1000000000000004E-3" table:style-name="ce7">
            <text:p>0,71%</text:p>
          </table:table-cell>
          <table:table-cell table:style-name="ce2"/>
          <table:table-cell office:value-type="string" table:style-name="ce2">
            <text:p>DP - Demokratesch Partei</text:p>
          </table:table-cell>
          <table:table-cell office:value-type="percentage" office:value="0.26529999999999998" table:style-name="ce7">
            <text:p>26,53%</text:p>
          </table:table-cell>
          <table:table-cell table:style-name="ce2"/>
          <table:table-cell office:value-type="string" table:style-name="ce2">
            <text:p>Piratepartei</text:p>
          </table:table-cell>
          <table:table-cell office:value-type="percentage" office:value="2.47E-2" table:style-name="ce7">
            <text:p>2,47%</text:p>
          </table:table-cell>
          <table:table-cell table:style-name="ce2"/>
          <table:table-cell office:value-type="string" table:style-name="ce2">
            <text:p>déi gréng</text:p>
          </table:table-cell>
          <table:table-cell office:value-type="percentage" office:value="0.1026" table:style-name="ce7">
            <text:p>10,26%</text:p>
          </table:table-cell>
          <table:table-cell table:style-name="ce2"/>
          <table:table-cell office:value-type="string" table:style-name="ce2">
            <text:p>LSAP D'SOZIALISTEN</text:p>
          </table:table-cell>
          <table:table-cell office:value-type="percentage" office:value="0.14000000000000001" table:style-name="ce7">
            <text:p>14,00%</text:p>
          </table:table-cell>
          <table:table-cell table:style-name="ce2"/>
          <table:table-cell office:value-type="string" table:style-name="ce2">
            <text:p>CSV Chrëschtlech-Sozial Vollekspartei</text:p>
          </table:table-cell>
          <table:table-cell office:value-type="percentage" office:value="0.35820000000000002" table:style-name="ce7">
            <text:p>35,82%</text:p>
          </table:table-cell>
          <table:table-cell table:style-name="ce2"/>
          <table:table-cell office:value-type="string" table:style-name="ce2">
            <text:p>PID Partei fir Integral Demokratie</text:p>
          </table:table-cell>
          <table:table-cell office:value-type="percentage" office:value="9.4999999999999998E-3" table:style-name="ce7">
            <text:p>0,95%</text:p>
          </table:table-cell>
          <table:table-cell table:style-name="ce2"/>
          <table:table-cell table:number-columns-repeated="16357"/>
        </table:table-row>
        <table:table-row table:style-name="ro1">
          <table:table-cell office:value-type="string" table:style-name="ce1">
            <text:p>CARRILHO Beatriz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Roy</text:p>
          </table:table-cell>
          <table:table-cell office:value-type="float" office:value="246" table:style-name="ce10">
            <text:p>2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STGEN Carole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L Xavier</text:p>
          </table:table-cell>
          <table:table-cell office:value-type="float" office:value="1569" table:style-name="ce10">
            <text:p>15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Sven</text:p>
          </table:table-cell>
          <table:table-cell office:value-type="float" office:value="238" table:style-name="ce10">
            <text:p>2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SCH François</text:p>
          </table:table-cell>
          <table:table-cell office:value-type="float" office:value="553" table:style-name="ce10">
            <text:p>5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Etienne</text:p>
          </table:table-cell>
          <table:table-cell office:value-type="float" office:value="947" table:style-name="ce10">
            <text:p>9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Luc</text:p>
          </table:table-cell>
          <table:table-cell office:value-type="float" office:value="1486" table:style-name="ce10">
            <text:p>14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RARDY Alphonse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LVAUX Joël</text:p>
          </table:table-cell>
          <table:table-cell office:value-type="float" office:value="121" table:style-name="ce10">
            <text:p>1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eline</text:p>
          </table:table-cell>
          <table:table-cell office:value-type="float" office:value="156" table:style-name="ce10">
            <text:p>1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ELLANO Manuela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Guy</text:p>
          </table:table-cell>
          <table:table-cell office:value-type="float" office:value="1222" table:style-name="ce10">
            <text:p>12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René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SCHETTER Viviane</text:p>
          </table:table-cell>
          <table:table-cell office:value-type="float" office:value="410" table:style-name="ce10">
            <text:p>4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GEL Marc</text:p>
          </table:table-cell>
          <table:table-cell office:value-type="float" office:value="441" table:style-name="ce10">
            <text:p>4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EHM Diane</text:p>
          </table:table-cell>
          <table:table-cell office:value-type="float" office:value="894" table:style-name="ce10">
            <text:p>8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N KASTEREN Alain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Michel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HONY Charlotte épouse. FLESCH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YERSTEIN Georges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Simone</text:p>
          </table:table-cell>
          <table:table-cell office:value-type="float" office:value="701" table:style-name="ce10">
            <text:p>7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 Pierrot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AM Claude</text:p>
          </table:table-cell>
          <table:table-cell office:value-type="float" office:value="391" table:style-name="ce10">
            <text:p>3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H Paul</text:p>
          </table:table-cell>
          <table:table-cell office:value-type="float" office:value="345" table:style-name="ce10">
            <text:p>3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Maurice</text:p>
          </table:table-cell>
          <table:table-cell office:value-type="float" office:value="819" table:style-name="ce10">
            <text:p>8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FONSETTI Huguette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OETZ Guy</text:p>
          </table:table-cell>
          <table:table-cell office:value-type="float" office:value="136" table:style-name="ce10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Esther</text:p>
          </table:table-cell>
          <table:table-cell office:value-type="float" office:value="121" table:style-name="ce10">
            <text:p>1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BACH Gilles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SSEUR Anne</text:p>
          </table:table-cell>
          <table:table-cell office:value-type="float" office:value="876" table:style-name="ce10">
            <text:p>8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ENIUS Lynn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ENSDORFF Jean-Jacques dit Ari</text:p>
          </table:table-cell>
          <table:table-cell office:value-type="float" office:value="218" table:style-name="ce10">
            <text:p>2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TZ Jean-Claude</text:p>
          </table:table-cell>
          <table:table-cell office:value-type="float" office:value="363" table:style-name="ce10">
            <text:p>3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OSIUS-KOLBER Marianne</text:p>
          </table:table-cell>
          <table:table-cell office:value-type="float" office:value="826" table:style-name="ce10">
            <text:p>8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VAUX Olivier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RZA Thérèse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Steve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ULLEVEN Romy épouse KRISCHLER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HEN Corinne</text:p>
          </table:table-cell>
          <table:table-cell office:value-type="float" office:value="604" table:style-name="ce10">
            <text:p>6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BELL Jeff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 Carlo</text:p>
          </table:table-cell>
          <table:table-cell office:value-type="float" office:value="238" table:style-name="ce10">
            <text:p>2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OSENER Francine</text:p>
          </table:table-cell>
          <table:table-cell office:value-type="float" office:value="324" table:style-name="ce10">
            <text:p>3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ESENER Marc</text:p>
          </table:table-cell>
          <table:table-cell office:value-type="float" office:value="816" table:style-name="ce10">
            <text:p>8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François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ACQUES Yannick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M Henri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R Nicolas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ABIANCHI Frank</text:p>
          </table:table-cell>
          <table:table-cell office:value-type="float" office:value="534" table:style-name="ce10">
            <text:p>5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GRAND Jeff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OY François</text:p>
          </table:table-cell>
          <table:table-cell office:value-type="float" office:value="222" table:style-name="ce10">
            <text:p>2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RTE-WOLDE MEDHIN Hénoké</text:p>
          </table:table-cell>
          <table:table-cell office:value-type="float" office:value="547" table:style-name="ce10">
            <text:p>5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NSBRUCK Claudine</text:p>
          </table:table-cell>
          <table:table-cell office:value-type="float" office:value="826" table:style-name="ce10">
            <text:p>8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COMANTONIO Tanja épouse LOTTI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 Janine dite Vania</text:p>
          </table:table-cell>
          <table:table-cell office:value-type="float" office:value="114" table:style-name="ce10">
            <text:p>1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ÉMENT Béatrice</text:p>
          </table:table-cell>
          <table:table-cell office:value-type="float" office:value="109" table:style-name="ce10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Jean-Marie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Guy</text:p>
          </table:table-cell>
          <table:table-cell office:value-type="float" office:value="649" table:style-name="ce10">
            <text:p>6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IGNON Sarah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MJANOVIC Gaby</text:p>
          </table:table-cell>
          <table:table-cell office:value-type="float" office:value="197" table:style-name="ce10">
            <text:p>1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Fernand dit Bim</text:p>
          </table:table-cell>
          <table:table-cell office:value-type="float" office:value="308" table:style-name="ce10">
            <text:p>3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 Marc</text:p>
          </table:table-cell>
          <table:table-cell office:value-type="float" office:value="767" table:style-name="ce10">
            <text:p>7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VIG Sarah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-JACOBY Sylvie</text:p>
          </table:table-cell>
          <table:table-cell office:value-type="float" office:value="96" table:style-name="ce10">
            <text:p>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 CONCEIÇAO FERNANDEZ Sandra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GSAM Marcel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LVINGER Joëlle</text:p>
          </table:table-cell>
          <table:table-cell office:value-type="float" office:value="966" table:style-name="ce10">
            <text:p>9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OS Olivier</text:p>
          </table:table-cell>
          <table:table-cell office:value-type="float" office:value="59" table:style-name="ce10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X Anne</text:p>
          </table:table-cell>
          <table:table-cell office:value-type="float" office:value="200" table:style-name="ce10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REWS Armand</text:p>
          </table:table-cell>
          <table:table-cell office:value-type="float" office:value="291" table:style-name="ce10">
            <text:p>2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GUE Elisabeth</text:p>
          </table:table-cell>
          <table:table-cell office:value-type="float" office:value="778" table:style-name="ce10">
            <text:p>7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YAR Carmen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NTZ Fabienne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PIENNE Lucien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VY Fernand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ER Marc</text:p>
          </table:table-cell>
          <table:table-cell office:value-type="float" office:value="490" table:style-name="ce10">
            <text:p>4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ERFEL David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LMER Françoise</text:p>
          </table:table-cell>
          <table:table-cell office:value-type="float" office:value="240" table:style-name="ce10">
            <text:p>2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YOT Franz</text:p>
          </table:table-cell>
          <table:table-cell office:value-type="float" office:value="390" table:style-name="ce10">
            <text:p>3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GEN Martine</text:p>
          </table:table-cell>
          <table:table-cell office:value-type="float" office:value="811" table:style-name="ce10">
            <text:p>8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Natascha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ILTZ Claude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SCH Felix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-LUCAS Vicky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LDSCHMIDT Patrick</text:p>
          </table:table-cell>
          <table:table-cell office:value-type="float" office:value="467" table:style-name="ce10">
            <text:p>4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BART Emmanuel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K Tanja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BBELS Joanne</text:p>
          </table:table-cell>
          <table:table-cell office:value-type="float" office:value="310" table:style-name="ce10">
            <text:p>3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Karin</text:p>
          </table:table-cell>
          <table:table-cell office:value-type="float" office:value="736" table:style-name="ce10">
            <text:p>7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ISEN Kim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OSSELER Jeanne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ie-Jeanne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DICONI Ronald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NGEN Joëlle</text:p>
          </table:table-cell>
          <table:table-cell office:value-type="float" office:value="552" table:style-name="ce10">
            <text:p>5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Alain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IAS Mike</text:p>
          </table:table-cell>
          <table:table-cell office:value-type="float" office:value="201" table:style-name="ce10">
            <text:p>2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IVELDINGER Gaston</text:p>
          </table:table-cell>
          <table:table-cell office:value-type="float" office:value="257" table:style-name="ce10">
            <text:p>2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S Paul-Henri</text:p>
          </table:table-cell>
          <table:table-cell office:value-type="float" office:value="956" table:style-name="ce10">
            <text:p>9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EIRO Félix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MON Claude</text:p>
          </table:table-cell>
          <table:table-cell office:value-type="float" office:value="102" table:style-name="ce10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-ERPELDING Marie-Louise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URTH Marco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Alexander</text:p>
          </table:table-cell>
          <table:table-cell office:value-type="float" office:value="614" table:style-name="ce10">
            <text:p>6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NIG Tom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TZ Tilly</text:p>
          </table:table-cell>
          <table:table-cell office:value-type="float" office:value="257" table:style-name="ce10">
            <text:p>2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N Cécile</text:p>
          </table:table-cell>
          <table:table-cell office:value-type="float" office:value="312" table:style-name="ce10">
            <text:p>3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AR Laurent</text:p>
          </table:table-cell>
          <table:table-cell office:value-type="float" office:value="1062" table:style-name="ce10">
            <text:p>10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UMANN Robert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OOS Guy</text:p>
          </table:table-cell>
          <table:table-cell office:value-type="float" office:value="123" table:style-name="ce10">
            <text:p>1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OV Serguei</text:p>
          </table:table-cell>
          <table:table-cell office:value-type="float" office:value="97" table:style-name="ce10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SANI Giulio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Claude</text:p>
          </table:table-cell>
          <table:table-cell office:value-type="float" office:value="540" table:style-name="ce10">
            <text:p>5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QUIL Xavier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SONG Lis</text:p>
          </table:table-cell>
          <table:table-cell office:value-type="float" office:value="227" table:style-name="ce10">
            <text:p>2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-RHEIN Viviane</text:p>
          </table:table-cell>
          <table:table-cell office:value-type="float" office:value="236" table:style-name="ce10">
            <text:p>2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WEIS Marcel</text:p>
          </table:table-cell>
          <table:table-cell office:value-type="float" office:value="997" table:style-name="ce10">
            <text:p>9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SSEM Jean Antoin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SSARO <text:s/>Isabella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KELS Christian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Marie-Jeanne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NERS Jacques</text:p>
          </table:table-cell>
          <table:table-cell office:value-type="float" office:value="531" table:style-name="ce10">
            <text:p>5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TO Stéphanie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Y Carole épouse PRIM</text:p>
          </table:table-cell>
          <table:table-cell office:value-type="float" office:value="189" table:style-name="ce10">
            <text:p>1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ONES Ginette</text:p>
          </table:table-cell>
          <table:table-cell office:value-type="float" office:value="279" table:style-name="ce10">
            <text:p>2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NDEL Nico</text:p>
          </table:table-cell>
          <table:table-cell office:value-type="float" office:value="731" table:style-name="ce10">
            <text:p>7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LLER Jean-Mari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léo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MAX Albert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Sonja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LHERBE Michel</text:p>
          </table:table-cell>
          <table:table-cell office:value-type="float" office:value="457" table:style-name="ce10">
            <text:p>4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SBINDER Hortense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ULUS Liz</text:p>
          </table:table-cell>
          <table:table-cell office:value-type="float" office:value="391" table:style-name="ce10">
            <text:p>3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Tom</text:p>
          </table:table-cell>
          <table:table-cell office:value-type="float" office:value="316" table:style-name="ce10">
            <text:p>3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TZEYS Pit</text:p>
          </table:table-cell>
          <table:table-cell office:value-type="float" office:value="795" table:style-name="ce10">
            <text:p>7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HILIPP Romain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S Guy</text:p>
          </table:table-cell>
          <table:table-cell office:value-type="float" office:value="99" table:style-name="ce10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-LENERTZ Josette</text:p>
          </table:table-cell>
          <table:table-cell office:value-type="float" office:value="99" table:style-name="ce10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BEIRO Antonio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I Claudia</text:p>
          </table:table-cell>
          <table:table-cell office:value-type="float" office:value="439" table:style-name="ce10">
            <text:p>4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UMACHER Hubert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YLAND Claudie</text:p>
          </table:table-cell>
          <table:table-cell office:value-type="float" office:value="208" table:style-name="ce10">
            <text:p>2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X Lucien</text:p>
          </table:table-cell>
          <table:table-cell office:value-type="float" office:value="327" table:style-name="ce10">
            <text:p>3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ILAND Michel</text:p>
          </table:table-cell>
          <table:table-cell office:value-type="float" office:value="697" table:style-name="ce10">
            <text:p>6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DRIGUES Tina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URPEL Justin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Karine</text:p>
          </table:table-cell>
          <table:table-cell office:value-type="float" office:value="125" table:style-name="ce10">
            <text:p>1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Jos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LFER Lydie</text:p>
          </table:table-cell>
          <table:table-cell office:value-type="float" office:value="935" table:style-name="ce10">
            <text:p>9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LL Marc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EDER Jean-Paul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DINGER Isabelle</text:p>
          </table:table-cell>
          <table:table-cell office:value-type="float" office:value="289" table:style-name="ce10">
            <text:p>2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TES Tessy</text:p>
          </table:table-cell>
          <table:table-cell office:value-type="float" office:value="999" table:style-name="ce10">
            <text:p>9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EN Jean-Pierre Joseph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Laura</text:p>
          </table:table-cell>
          <table:table-cell office:value-type="float" office:value="131" table:style-name="ce10">
            <text:p>1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Josiane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Nicole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PPERT Marc</text:p>
          </table:table-cell>
          <table:table-cell office:value-type="float" office:value="477" table:style-name="ce10">
            <text:p>4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MPACH Jo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HOVIC Meris</text:p>
          </table:table-cell>
          <table:table-cell office:value-type="float" office:value="176" table:style-name="ce10">
            <text:p>1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ES Régis</text:p>
          </table:table-cell>
          <table:table-cell office:value-type="float" office:value="267" table:style-name="ce10">
            <text:p>2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NES Fréd</text:p>
          </table:table-cell>
          <table:table-cell office:value-type="float" office:value="725" table:style-name="ce10">
            <text:p>7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 Aloyse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ALVASON Concetta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URMES Manuel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ANI Marie Jeanne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CH Daniel</text:p>
          </table:table-cell>
          <table:table-cell office:value-type="float" office:value="479" table:style-name="ce10">
            <text:p>4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NKIN Pitt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NSON Sam</text:p>
          </table:table-cell>
          <table:table-cell office:value-type="float" office:value="358" table:style-name="ce10">
            <text:p>3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UCHS Paul</text:p>
          </table:table-cell>
          <table:table-cell office:value-type="float" office:value="276" table:style-name="ce10">
            <text:p>2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Raymond</text:p>
          </table:table-cell>
          <table:table-cell office:value-type="float" office:value="810" table:style-name="ce10">
            <text:p>8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Gaston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GNER David</text:p>
          </table:table-cell>
          <table:table-cell office:value-type="float" office:value="164" table:style-name="ce10">
            <text:p>1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Marco</text:p>
          </table:table-cell>
          <table:table-cell office:value-type="float" office:value="102" table:style-name="ce10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BACH Yann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SCH Nicolas</text:p>
          </table:table-cell>
          <table:table-cell office:value-type="float" office:value="418" table:style-name="ce10">
            <text:p>4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ER Jerry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X Roland</text:p>
          </table:table-cell>
          <table:table-cell office:value-type="float" office:value="187" table:style-name="ce10">
            <text:p>1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Christophe</text:p>
          </table:table-cell>
          <table:table-cell office:value-type="float" office:value="264" table:style-name="ce10">
            <text:p>2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MES Serge</text:p>
          </table:table-cell>
          <table:table-cell office:value-type="float" office:value="946" table:style-name="ce10">
            <text:p>9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TROFFER Magali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LTER Nicole</text:p>
          </table:table-cell>
          <table:table-cell office:value-type="float" office:value="88" table:style-name="ce10">
            <text:p>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HONNEUX Detlef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Jos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Z Bill</text:p>
          </table:table-cell>
          <table:table-cell office:value-type="float" office:value="439" table:style-name="ce10">
            <text:p>4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OLLER Thierry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Pierre</text:p>
          </table:table-cell>
          <table:table-cell office:value-type="float" office:value="176" table:style-name="ce10">
            <text:p>1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Fernand</text:p>
          </table:table-cell>
          <table:table-cell office:value-type="float" office:value="277" table:style-name="ce10">
            <text:p>2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SELER Claude</text:p>
          </table:table-cell>
          <table:table-cell office:value-type="float" office:value="1367" table:style-name="ce10">
            <text:p>13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NANDT Mike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2412" table:style-name="ce11">
            <text:p>241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452" table:style-name="ce11">
            <text:p>245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76" table:style-name="ce11">
            <text:p>37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959" table:style-name="ce11">
            <text:p>1395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298" table:style-name="ce11">
            <text:p>129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400" table:style-name="ce11">
            <text:p>540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366" table:style-name="ce11">
            <text:p>736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8844" table:style-name="ce11">
            <text:p>1884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01" table:style-name="ce11">
            <text:p>501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659" table:style-name="ce11">
            <text:p>165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90" table:style-name="ce11">
            <text:p>189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52" table:style-name="ce11">
            <text:p>25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056" table:style-name="ce11">
            <text:p>705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40" table:style-name="ce11">
            <text:p>84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234" table:style-name="ce11">
            <text:p>323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927" table:style-name="ce11">
            <text:p>392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718" table:style-name="ce11">
            <text:p>1171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78" table:style-name="ce11">
            <text:p>378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Walferdange.$A$2:Walferdange.$Z$36" table:base-cell-address="Walferdange.$A$1"/>
        </table:named-expressions>
      </table:table>
      <table:table table:name="Weiler-la-Tou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Weiler-la-Tour" table:formula="of:=MID(CELL(&quot;FILENAME&quot;;[.$H$1]);FIND(&quot;]&quot;;CELL(&quot;FILENAME&quot;;[.$H$1]);1)+1;55)" table:style-name="ce2">
            <text:p>Weiler-la-Tour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113" table:style-name="ce4">
            <text:p>1 113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8248" table:style-name="ce6">
            <text:p>18 24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051" table:style-name="ce4">
            <text:p>1 051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20685" table:style-name="ce6">
            <text:p>20 68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66" table:style-name="ce4">
            <text:p>6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985" table:style-name="ce4">
            <text:p>98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112" table:style-name="ce4">
            <text:p>112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4.3499999999999997E-2" table:style-name="ce7">
            <text:p>4,35%</text:p>
          </table:table-cell>
          <table:table-cell table:style-name="ce2"/>
          <table:table-cell office:value-type="string" table:style-name="ce2">
            <text:p>A.D.R. Alternativ Demokratesch Reformpartei</text:p>
          </table:table-cell>
          <table:table-cell office:value-type="percentage" office:value="4.7899999999999998E-2" table:style-name="ce7">
            <text:p>4,79%</text:p>
          </table:table-cell>
          <table:table-cell table:style-name="ce2"/>
          <table:table-cell office:value-type="string" table:style-name="ce2">
            <text:p>KPL - d'Kommunisten</text:p>
          </table:table-cell>
          <table:table-cell office:value-type="percentage" office:value="1.3100000000000001E-2" table:style-name="ce7">
            <text:p>1,31%</text:p>
          </table:table-cell>
          <table:table-cell table:style-name="ce2"/>
          <table:table-cell office:value-type="string" table:style-name="ce2">
            <text:p>DP - Demokratesch Partei</text:p>
          </table:table-cell>
          <table:table-cell office:value-type="percentage" office:value="0.23330000000000001" table:style-name="ce7">
            <text:p>23,33%</text:p>
          </table:table-cell>
          <table:table-cell table:style-name="ce2"/>
          <table:table-cell office:value-type="string" table:style-name="ce2">
            <text:p>Piratepartei</text:p>
          </table:table-cell>
          <table:table-cell office:value-type="percentage" office:value="3.09E-2" table:style-name="ce7">
            <text:p>3,09%</text:p>
          </table:table-cell>
          <table:table-cell table:style-name="ce2"/>
          <table:table-cell office:value-type="string" table:style-name="ce2">
            <text:p>déi gréng</text:p>
          </table:table-cell>
          <table:table-cell office:value-type="percentage" office:value="0.13089999999999999" table:style-name="ce7">
            <text:p>13,09%</text:p>
          </table:table-cell>
          <table:table-cell table:style-name="ce2"/>
          <table:table-cell office:value-type="string" table:style-name="ce2">
            <text:p>LSAP D'SOZIALISTEN</text:p>
          </table:table-cell>
          <table:table-cell office:value-type="percentage" office:value="0.1782" table:style-name="ce7">
            <text:p>17,82%</text:p>
          </table:table-cell>
          <table:table-cell table:style-name="ce2"/>
          <table:table-cell office:value-type="string" table:style-name="ce2">
            <text:p>CSV Chrëschtlech-Sozial Vollekspartei</text:p>
          </table:table-cell>
          <table:table-cell office:value-type="percentage" office:value="0.31090000000000001" table:style-name="ce7">
            <text:p>31,09%</text:p>
          </table:table-cell>
          <table:table-cell table:style-name="ce2"/>
          <table:table-cell office:value-type="string" table:style-name="ce2">
            <text:p>PID Partei fir Integral Demokratie</text:p>
          </table:table-cell>
          <table:table-cell office:value-type="percentage" office:value="1.15E-2" table:style-name="ce7">
            <text:p>1,15%</text:p>
          </table:table-cell>
          <table:table-cell table:style-name="ce2"/>
          <table:table-cell table:number-columns-repeated="16357"/>
        </table:table-row>
        <table:table-row table:style-name="ro1">
          <table:table-cell office:value-type="string" table:style-name="ce1">
            <text:p>CARRILHO Beatriz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Roy</text:p>
          </table:table-cell>
          <table:table-cell office:value-type="float" office:value="120" table:style-name="ce10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STGEN Carole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L Xavier</text:p>
          </table:table-cell>
          <table:table-cell office:value-type="float" office:value="638" table:style-name="ce10">
            <text:p>6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Sven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SCH François</text:p>
          </table:table-cell>
          <table:table-cell office:value-type="float" office:value="216" table:style-name="ce10">
            <text:p>2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Etienne</text:p>
          </table:table-cell>
          <table:table-cell office:value-type="float" office:value="466" table:style-name="ce10">
            <text:p>4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Luc</text:p>
          </table:table-cell>
          <table:table-cell office:value-type="float" office:value="521" table:style-name="ce10">
            <text:p>5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RARDY Alphons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LVAUX Joël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eline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ELLANO Manuela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Guy</text:p>
          </table:table-cell>
          <table:table-cell office:value-type="float" office:value="179" table:style-name="ce10">
            <text:p>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René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SCHETTER Viviane</text:p>
          </table:table-cell>
          <table:table-cell office:value-type="float" office:value="162" table:style-name="ce10">
            <text:p>1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GEL Marc</text:p>
          </table:table-cell>
          <table:table-cell office:value-type="float" office:value="206" table:style-name="ce10">
            <text:p>2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EHM Diane</text:p>
          </table:table-cell>
          <table:table-cell office:value-type="float" office:value="315" table:style-name="ce10">
            <text:p>3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N KASTEREN Alain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Michel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HONY Charlotte épouse. FLESCH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YERSTEIN Georges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Simone</text:p>
          </table:table-cell>
          <table:table-cell office:value-type="float" office:value="216" table:style-name="ce10">
            <text:p>2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 Pierrot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AM Claude</text:p>
          </table:table-cell>
          <table:table-cell office:value-type="float" office:value="130" table:style-name="ce10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H Paul</text:p>
          </table:table-cell>
          <table:table-cell office:value-type="float" office:value="105" table:style-name="ce10">
            <text:p>1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Maurice</text:p>
          </table:table-cell>
          <table:table-cell office:value-type="float" office:value="230" table:style-name="ce10">
            <text:p>2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FONSETTI Huguett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OETZ Guy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Esther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BACH Gilles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SSEUR Anne</text:p>
          </table:table-cell>
          <table:table-cell office:value-type="float" office:value="270" table:style-name="ce10">
            <text:p>2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ENIUS Lynn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ENSDORFF Jean-Jacques dit Ari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TZ Jean-Claude</text:p>
          </table:table-cell>
          <table:table-cell office:value-type="float" office:value="136" table:style-name="ce10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OSIUS-KOLBER Marianne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VAUX Olivier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RZA Thérèse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Steve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ULLEVEN Romy épouse KRISCHLER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HEN Corinne</text:p>
          </table:table-cell>
          <table:table-cell office:value-type="float" office:value="220" table:style-name="ce10">
            <text:p>2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BELL Jeff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 Carlo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OSENER Francine</text:p>
          </table:table-cell>
          <table:table-cell office:value-type="float" office:value="135" table:style-name="ce10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ESENER Marc</text:p>
          </table:table-cell>
          <table:table-cell office:value-type="float" office:value="227" table:style-name="ce10">
            <text:p>2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François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ACQUES Yannick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M Henri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R Nicolas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ABIANCHI Frank</text:p>
          </table:table-cell>
          <table:table-cell office:value-type="float" office:value="163" table:style-name="ce10">
            <text:p>1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GRAND Jeff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OY François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RTE-WOLDE MEDHIN Hénoké</text:p>
          </table:table-cell>
          <table:table-cell office:value-type="float" office:value="96" table:style-name="ce10">
            <text:p>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NSBRUCK Claudine</text:p>
          </table:table-cell>
          <table:table-cell office:value-type="float" office:value="225" table:style-name="ce10">
            <text:p>2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COMANTONIO Tanja épouse LOTTI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 Janine dite Vania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ÉMENT Béatrice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Jean-Mari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Guy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IGNON Sarah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MJANOVIC Gaby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Fernand dit Bim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 Marc</text:p>
          </table:table-cell>
          <table:table-cell office:value-type="float" office:value="413" table:style-name="ce10">
            <text:p>4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VIG Sarah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-JACOBY Sylvie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 CONCEIÇAO FERNANDEZ Sandra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GSAM Marcel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LVINGER Joëlle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OS Olivier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X Anne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REWS Armand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GUE Elisabeth</text:p>
          </table:table-cell>
          <table:table-cell office:value-type="float" office:value="218" table:style-name="ce10">
            <text:p>2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YAR Carmen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NTZ Fabienne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PIENNE Lucien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VY Fernand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ER Marc</text:p>
          </table:table-cell>
          <table:table-cell office:value-type="float" office:value="168" table:style-name="ce10">
            <text:p>1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ERFEL David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LMER Françoise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YOT Franz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GEN Martine</text:p>
          </table:table-cell>
          <table:table-cell office:value-type="float" office:value="253" table:style-name="ce10">
            <text:p>2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Natascha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ILTZ Claude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SCH Felix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-LUCAS Vicky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LDSCHMIDT Patrick</text:p>
          </table:table-cell>
          <table:table-cell office:value-type="float" office:value="151" table:style-name="ce10">
            <text:p>1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BART Emmanuel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K Tanja</text:p>
          </table:table-cell>
          <table:table-cell office:value-type="float" office:value="73" table:style-name="ce10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BBELS Joanne</text:p>
          </table:table-cell>
          <table:table-cell office:value-type="float" office:value="121" table:style-name="ce10">
            <text:p>1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Karin</text:p>
          </table:table-cell>
          <table:table-cell office:value-type="float" office:value="194" table:style-name="ce10">
            <text:p>1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ISEN Kim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OSSELER Jeanne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ie-Jeanne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DICONI Ronald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NGEN Joëlle</text:p>
          </table:table-cell>
          <table:table-cell office:value-type="float" office:value="177" table:style-name="ce10">
            <text:p>1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Alain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IAS Mike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IVELDINGER Gaston</text:p>
          </table:table-cell>
          <table:table-cell office:value-type="float" office:value="119" table:style-name="ce10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S Paul-Henri</text:p>
          </table:table-cell>
          <table:table-cell office:value-type="float" office:value="301" table:style-name="ce10">
            <text:p>3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EIRO Félix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MON Claude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-ERPELDING Marie-Louise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URTH Marco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Alexander</text:p>
          </table:table-cell>
          <table:table-cell office:value-type="float" office:value="212" table:style-name="ce10">
            <text:p>2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NIG Tom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TZ Tilly</text:p>
          </table:table-cell>
          <table:table-cell office:value-type="float" office:value="320" table:style-name="ce10">
            <text:p>3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N Cécile</text:p>
          </table:table-cell>
          <table:table-cell office:value-type="float" office:value="420" table:style-name="ce10">
            <text:p>4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AR Laurent</text:p>
          </table:table-cell>
          <table:table-cell office:value-type="float" office:value="319" table:style-name="ce10">
            <text:p>3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UMANN Robert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OOS Guy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OV Serguei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SANI Giulio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Claude</text:p>
          </table:table-cell>
          <table:table-cell office:value-type="float" office:value="240" table:style-name="ce10">
            <text:p>2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QUIL Xavier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SONG Lis</text:p>
          </table:table-cell>
          <table:table-cell office:value-type="float" office:value="73" table:style-name="ce10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-RHEIN Viviane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WEIS Marcel</text:p>
          </table:table-cell>
          <table:table-cell office:value-type="float" office:value="243" table:style-name="ce10">
            <text:p>2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SSEM Jean Antoine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SSARO <text:s/>Isabella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KELS Christian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Marie-Jeann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NERS Jacques</text:p>
          </table:table-cell>
          <table:table-cell office:value-type="float" office:value="153" table:style-name="ce10">
            <text:p>1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TO Stéphanie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Y Carole épouse PRIM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ONES Ginette</text:p>
          </table:table-cell>
          <table:table-cell office:value-type="float" office:value="99" table:style-name="ce10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NDEL Nico</text:p>
          </table:table-cell>
          <table:table-cell office:value-type="float" office:value="203" table:style-name="ce10">
            <text:p>2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LLER Jean-Marie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léo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MAX Albert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Sonja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LHERBE Michel</text:p>
          </table:table-cell>
          <table:table-cell office:value-type="float" office:value="129" table:style-name="ce10">
            <text:p>1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SBINDER Hortense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ULUS Liz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Tom</text:p>
          </table:table-cell>
          <table:table-cell office:value-type="float" office:value="103" table:style-name="ce10">
            <text:p>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TZEYS Pit</text:p>
          </table:table-cell>
          <table:table-cell office:value-type="float" office:value="194" table:style-name="ce10">
            <text:p>1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HILIPP Romain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S Guy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-LENERTZ Josette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BEIRO Antonio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I Claudia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UMACHER Hubert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YLAND Claudie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X Lucien</text:p>
          </table:table-cell>
          <table:table-cell office:value-type="float" office:value="159" table:style-name="ce10">
            <text:p>1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ILAND Michel</text:p>
          </table:table-cell>
          <table:table-cell office:value-type="float" office:value="169" table:style-name="ce10">
            <text:p>1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DRIGUES Tina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URPEL Justin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Karine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Jos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LFER Lydie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LL Marc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EDER Jean-Paul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DINGER Isabelle</text:p>
          </table:table-cell>
          <table:table-cell office:value-type="float" office:value="119" table:style-name="ce10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TES Tessy</text:p>
          </table:table-cell>
          <table:table-cell office:value-type="float" office:value="242" table:style-name="ce10">
            <text:p>2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EN Jean-Pierre Joseph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Laura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Josiane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Nicol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PPERT Marc</text:p>
          </table:table-cell>
          <table:table-cell office:value-type="float" office:value="145" table:style-name="ce10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MPACH Jo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HOVIC Meris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ES Régis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NES Fréd</text:p>
          </table:table-cell>
          <table:table-cell office:value-type="float" office:value="216" table:style-name="ce10">
            <text:p>2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 Aloyse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ALVASON Concetta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URMES Manuel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ANI Marie Jeann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CH Daniel</text:p>
          </table:table-cell>
          <table:table-cell office:value-type="float" office:value="157" table:style-name="ce10">
            <text:p>1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NKIN Pitt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NSON Sam</text:p>
          </table:table-cell>
          <table:table-cell office:value-type="float" office:value="164" table:style-name="ce10">
            <text:p>1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UCHS Paul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Raymond</text:p>
          </table:table-cell>
          <table:table-cell office:value-type="float" office:value="272" table:style-name="ce10">
            <text:p>2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Gaston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GNER David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Marco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BACH Yann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SCH Nicolas</text:p>
          </table:table-cell>
          <table:table-cell office:value-type="float" office:value="129" table:style-name="ce10">
            <text:p>1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ER Jerry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X Roland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Christophe</text:p>
          </table:table-cell>
          <table:table-cell office:value-type="float" office:value="117" table:style-name="ce10">
            <text:p>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MES Serge</text:p>
          </table:table-cell>
          <table:table-cell office:value-type="float" office:value="253" table:style-name="ce10">
            <text:p>2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TROFFER Magali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LTER Nicole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HONNEUX Detlef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Jos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Z Bill</text:p>
          </table:table-cell>
          <table:table-cell office:value-type="float" office:value="144" table:style-name="ce10">
            <text:p>1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OLLER Thierry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Pierre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Fernand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SELER Claude</text:p>
          </table:table-cell>
          <table:table-cell office:value-type="float" office:value="475" table:style-name="ce10">
            <text:p>4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NANDT Mike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793" table:style-name="ce11">
            <text:p>79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74" table:style-name="ce11">
            <text:p>87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39" table:style-name="ce11">
            <text:p>23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257" table:style-name="ce11">
            <text:p>425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64" table:style-name="ce11">
            <text:p>56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388" table:style-name="ce11">
            <text:p>238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251" table:style-name="ce11">
            <text:p>325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673" table:style-name="ce11">
            <text:p>567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09" table:style-name="ce11">
            <text:p>20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525" table:style-name="ce11">
            <text:p>52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09" table:style-name="ce11">
            <text:p>60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9" table:style-name="ce11">
            <text:p>18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289" table:style-name="ce11">
            <text:p>228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78" table:style-name="ce11">
            <text:p>37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39" table:style-name="ce11">
            <text:p>123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70" table:style-name="ce11">
            <text:p>147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150" table:style-name="ce11">
            <text:p>315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7" table:style-name="ce11">
            <text:p>147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4" table:style-name="ro1">
          <table:table-cell table:number-columns-repeated="16384"/>
        </table:table-row>
      </table:table>
      <table:table table:name="Colmar-Be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Colmar-Berg" table:formula="of:=MID(CELL(&quot;FILENAME&quot;;[.$H$1]);FIND(&quot;]&quot;;CELL(&quot;FILENAME&quot;;[.$H$1]);1)+1;55)" table:style-name="ce2">
            <text:p>Colmar-Berg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996" table:style-name="ce4">
            <text:p>996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6354" table:style-name="ce6">
            <text:p>16 3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947" table:style-name="ce4">
            <text:p>947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8333" table:style-name="ce6">
            <text:p>18 3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74" table:style-name="ce4">
            <text:p>7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873" table:style-name="ce4">
            <text:p>87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56" table:style-name="ce4">
            <text:p>56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4.7899999999999998E-2" table:style-name="ce7">
            <text:p>4,79%</text:p>
          </table:table-cell>
          <table:table-cell table:style-name="ce2"/>
          <table:table-cell office:value-type="string" table:style-name="ce2">
            <text:p>A.D.R. Alternativ Demokratesch Reformpartei</text:p>
          </table:table-cell>
          <table:table-cell office:value-type="percentage" office:value="8.2400000000000001E-2" table:style-name="ce7">
            <text:p>8,24%</text:p>
          </table:table-cell>
          <table:table-cell table:style-name="ce2"/>
          <table:table-cell office:value-type="string" table:style-name="ce2">
            <text:p>KPL - d'Kommunisten</text:p>
          </table:table-cell>
          <table:table-cell office:value-type="percentage" office:value="1.6400000000000001E-2" table:style-name="ce7">
            <text:p>1,64%</text:p>
          </table:table-cell>
          <table:table-cell table:style-name="ce2"/>
          <table:table-cell office:value-type="string" table:style-name="ce2">
            <text:p>DP - Demokratesch Partei</text:p>
          </table:table-cell>
          <table:table-cell office:value-type="percentage" office:value="0.1978" table:style-name="ce7">
            <text:p>19,78%</text:p>
          </table:table-cell>
          <table:table-cell table:style-name="ce2"/>
          <table:table-cell office:value-type="string" table:style-name="ce2">
            <text:p>Piratepartei</text:p>
          </table:table-cell>
          <table:table-cell office:value-type="percentage" office:value="2.87E-2" table:style-name="ce7">
            <text:p>2,87%</text:p>
          </table:table-cell>
          <table:table-cell table:style-name="ce2"/>
          <table:table-cell office:value-type="string" table:style-name="ce2">
            <text:p>déi gréng</text:p>
          </table:table-cell>
          <table:table-cell office:value-type="percentage" office:value="0.1004" table:style-name="ce7">
            <text:p>10,04%</text:p>
          </table:table-cell>
          <table:table-cell table:style-name="ce2"/>
          <table:table-cell office:value-type="string" table:style-name="ce2">
            <text:p>LSAP D'SOZIALISTEN</text:p>
          </table:table-cell>
          <table:table-cell office:value-type="percentage" office:value="0.2031" table:style-name="ce7">
            <text:p>20,31%</text:p>
          </table:table-cell>
          <table:table-cell table:style-name="ce2"/>
          <table:table-cell office:value-type="string" table:style-name="ce2">
            <text:p>CSV Chrëschtlech-Sozial Vollekspartei</text:p>
          </table:table-cell>
          <table:table-cell office:value-type="percentage" office:value="0.30530000000000002" table:style-name="ce7">
            <text:p>30,53%</text:p>
          </table:table-cell>
          <table:table-cell table:style-name="ce2"/>
          <table:table-cell office:value-type="string" table:style-name="ce2">
            <text:p>PID Partei fir Integral Demokratie</text:p>
          </table:table-cell>
          <table:table-cell office:value-type="percentage" office:value="1.7899999999999999E-2" table:style-name="ce7">
            <text:p>1,79%</text:p>
          </table:table-cell>
          <table:table-cell table:style-name="ce2"/>
          <table:table-cell table:number-columns-repeated="16357"/>
        </table:table-row>
        <table:table-row table:style-name="ro1">
          <table:table-cell office:value-type="string" table:style-name="ce1">
            <text:p>CARRILHO Beatriz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Roy</text:p>
          </table:table-cell>
          <table:table-cell office:value-type="float" office:value="136" table:style-name="ce10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STGEN Carole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L Xavier</text:p>
          </table:table-cell>
          <table:table-cell office:value-type="float" office:value="525" table:style-name="ce10">
            <text:p>5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Sven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SCH François</text:p>
          </table:table-cell>
          <table:table-cell office:value-type="float" office:value="204" table:style-name="ce10">
            <text:p>2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Etienne</text:p>
          </table:table-cell>
          <table:table-cell office:value-type="float" office:value="371" table:style-name="ce10">
            <text:p>3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Luc</text:p>
          </table:table-cell>
          <table:table-cell office:value-type="float" office:value="402" table:style-name="ce10">
            <text:p>4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RARDY Alphonse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LVAUX Joël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eline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ELLANO Manuela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Guy</text:p>
          </table:table-cell>
          <table:table-cell office:value-type="float" office:value="136" table:style-name="ce10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René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SCHETTER Viviane</text:p>
          </table:table-cell>
          <table:table-cell office:value-type="float" office:value="123" table:style-name="ce10">
            <text:p>1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GEL Marc</text:p>
          </table:table-cell>
          <table:table-cell office:value-type="float" office:value="188" table:style-name="ce10">
            <text:p>1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EHM Diane</text:p>
          </table:table-cell>
          <table:table-cell office:value-type="float" office:value="240" table:style-name="ce10">
            <text:p>2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N KASTEREN Alain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Michel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HONY Charlotte épouse. FLESCH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YERSTEIN Georges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Simone</text:p>
          </table:table-cell>
          <table:table-cell office:value-type="float" office:value="150" table:style-name="ce10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 Pierrot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AM Claude</text:p>
          </table:table-cell>
          <table:table-cell office:value-type="float" office:value="159" table:style-name="ce10">
            <text:p>1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H Paul</text:p>
          </table:table-cell>
          <table:table-cell office:value-type="float" office:value="234" table:style-name="ce10">
            <text:p>2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Maurice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FONSETTI Huguette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OETZ Guy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Esther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BACH Gilles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SSEUR Anne</text:p>
          </table:table-cell>
          <table:table-cell office:value-type="float" office:value="189" table:style-name="ce10">
            <text:p>1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ENIUS Lynn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ENSDORFF Jean-Jacques dit Ari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TZ Jean-Claude</text:p>
          </table:table-cell>
          <table:table-cell office:value-type="float" office:value="138" table:style-name="ce10">
            <text:p>1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OSIUS-KOLBER Marianne</text:p>
          </table:table-cell>
          <table:table-cell office:value-type="float" office:value="248" table:style-name="ce10">
            <text:p>2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VAUX Olivier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RZA Thérèse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Steve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ULLEVEN Romy épouse KRISCHLER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HEN Corinne</text:p>
          </table:table-cell>
          <table:table-cell office:value-type="float" office:value="170" table:style-name="ce10">
            <text:p>1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BELL Jeff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 Carlo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OSENER Francine</text:p>
          </table:table-cell>
          <table:table-cell office:value-type="float" office:value="140" table:style-name="ce10">
            <text:p>1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ESENER Marc</text:p>
          </table:table-cell>
          <table:table-cell office:value-type="float" office:value="213" table:style-name="ce10">
            <text:p>2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François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ACQUES Yannick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M Henri</text:p>
          </table:table-cell>
          <table:table-cell office:value-type="float" office:value="59" table:style-name="ce10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R Nicolas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ABIANCHI Frank</text:p>
          </table:table-cell>
          <table:table-cell office:value-type="float" office:value="140" table:style-name="ce10">
            <text:p>1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GRAND Jeff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OY François</text:p>
          </table:table-cell>
          <table:table-cell office:value-type="float" office:value="59" table:style-name="ce10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RTE-WOLDE MEDHIN Hénoké</text:p>
          </table:table-cell>
          <table:table-cell office:value-type="float" office:value="134" table:style-name="ce10">
            <text:p>1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NSBRUCK Claudine</text:p>
          </table:table-cell>
          <table:table-cell office:value-type="float" office:value="228" table:style-name="ce10">
            <text:p>2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COMANTONIO Tanja épouse LOTTI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 Janine dite Vania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ÉMENT Béatrice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Jean-Marie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Guy</text:p>
          </table:table-cell>
          <table:table-cell office:value-type="float" office:value="134" table:style-name="ce10">
            <text:p>1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IGNON Sarah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MJANOVIC Gaby</text:p>
          </table:table-cell>
          <table:table-cell office:value-type="float" office:value="57" table:style-name="ce10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Fernand dit Bim</text:p>
          </table:table-cell>
          <table:table-cell office:value-type="float" office:value="338" table:style-name="ce10">
            <text:p>3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 Marc</text:p>
          </table:table-cell>
          <table:table-cell office:value-type="float" office:value="202" table:style-name="ce10">
            <text:p>2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VIG Sarah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-JACOBY Sylvie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 CONCEIÇAO FERNANDEZ Sandra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GSAM Marcel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LVINGER Joëlle</text:p>
          </table:table-cell>
          <table:table-cell office:value-type="float" office:value="151" table:style-name="ce10">
            <text:p>1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OS Olivier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X Anne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REWS Armand</text:p>
          </table:table-cell>
          <table:table-cell office:value-type="float" office:value="126" table:style-name="ce10">
            <text:p>1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GUE Elisabeth</text:p>
          </table:table-cell>
          <table:table-cell office:value-type="float" office:value="214" table:style-name="ce10">
            <text:p>2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YAR Carmen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NTZ Fabienne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PIENNE Lucien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VY Fernand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ER Marc</text:p>
          </table:table-cell>
          <table:table-cell office:value-type="float" office:value="118" table:style-name="ce10">
            <text:p>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ERFEL David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LMER Françoise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YOT Franz</text:p>
          </table:table-cell>
          <table:table-cell office:value-type="float" office:value="137" table:style-name="ce10">
            <text:p>1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GEN Martine</text:p>
          </table:table-cell>
          <table:table-cell office:value-type="float" office:value="231" table:style-name="ce10">
            <text:p>2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Natascha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ILTZ Claude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SCH Felix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-LUCAS Vicky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LDSCHMIDT Patrick</text:p>
          </table:table-cell>
          <table:table-cell office:value-type="float" office:value="121" table:style-name="ce10">
            <text:p>1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BART Emmanuel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K Tanja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BBELS Joanne</text:p>
          </table:table-cell>
          <table:table-cell office:value-type="float" office:value="132" table:style-name="ce10">
            <text:p>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Karin</text:p>
          </table:table-cell>
          <table:table-cell office:value-type="float" office:value="202" table:style-name="ce10">
            <text:p>2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ISEN Kim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OSSELER Jeanne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ie-Jeanne</text:p>
          </table:table-cell>
          <table:table-cell office:value-type="float" office:value="57" table:style-name="ce10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DICONI Ronald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NGEN Joëlle</text:p>
          </table:table-cell>
          <table:table-cell office:value-type="float" office:value="153" table:style-name="ce10">
            <text:p>1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Alain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IAS Mike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IVELDINGER Gaston</text:p>
          </table:table-cell>
          <table:table-cell office:value-type="float" office:value="128" table:style-name="ce10">
            <text:p>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S Paul-Henri</text:p>
          </table:table-cell>
          <table:table-cell office:value-type="float" office:value="215" table:style-name="ce10">
            <text:p>2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EIRO Félix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MON Claude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-ERPELDING Marie-Louise</text:p>
          </table:table-cell>
          <table:table-cell office:value-type="float" office:value="59" table:style-name="ce10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URTH Marco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Alexander</text:p>
          </table:table-cell>
          <table:table-cell office:value-type="float" office:value="121" table:style-name="ce10">
            <text:p>1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NIG Tom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TZ Tilly</text:p>
          </table:table-cell>
          <table:table-cell office:value-type="float" office:value="88" table:style-name="ce10">
            <text:p>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N Cécile</text:p>
          </table:table-cell>
          <table:table-cell office:value-type="float" office:value="146" table:style-name="ce10">
            <text:p>1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AR Laurent</text:p>
          </table:table-cell>
          <table:table-cell office:value-type="float" office:value="300" table:style-name="ce10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UMANN Robert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OOS Guy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OV Serguei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SANI Giulio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Claude</text:p>
          </table:table-cell>
          <table:table-cell office:value-type="float" office:value="126" table:style-name="ce10">
            <text:p>1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QUIL Xavier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SONG Lis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-RHEIN Viviane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WEIS Marcel</text:p>
          </table:table-cell>
          <table:table-cell office:value-type="float" office:value="237" table:style-name="ce10">
            <text:p>2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SSEM Jean Antoine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SSARO <text:s/>Isabella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KELS Christian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Marie-Jeanne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NERS Jacques</text:p>
          </table:table-cell>
          <table:table-cell office:value-type="float" office:value="111" table:style-name="ce10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TO Stéphanie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Y Carole épouse PRIM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ONES Ginette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NDEL Nico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LLER Jean-Marie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léo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MAX Albert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Sonja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LHERBE Michel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SBINDER Hortense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ULUS Liz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Tom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TZEYS Pit</text:p>
          </table:table-cell>
          <table:table-cell office:value-type="float" office:value="195" table:style-name="ce10">
            <text:p>1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HILIPP Romain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S Guy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-LENERTZ Josette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BEIRO Antonio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I Claudia</text:p>
          </table:table-cell>
          <table:table-cell office:value-type="float" office:value="103" table:style-name="ce10">
            <text:p>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UMACHER Hubert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YLAND Claudie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X Lucien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ILAND Michel</text:p>
          </table:table-cell>
          <table:table-cell office:value-type="float" office:value="206" table:style-name="ce10">
            <text:p>2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DRIGUES Tina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URPEL Justin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Karine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Jos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LFER Lydie</text:p>
          </table:table-cell>
          <table:table-cell office:value-type="float" office:value="229" table:style-name="ce10">
            <text:p>2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LL Marc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EDER Jean-Paul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DINGER Isabelle</text:p>
          </table:table-cell>
          <table:table-cell office:value-type="float" office:value="123" table:style-name="ce10">
            <text:p>1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TES Tessy</text:p>
          </table:table-cell>
          <table:table-cell office:value-type="float" office:value="281" table:style-name="ce10">
            <text:p>2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EN Jean-Pierre Joseph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Laura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Josiane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Nicole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PPERT Marc</text:p>
          </table:table-cell>
          <table:table-cell office:value-type="float" office:value="117" table:style-name="ce10">
            <text:p>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MPACH Jo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HOVIC Meris</text:p>
          </table:table-cell>
          <table:table-cell office:value-type="float" office:value="57" table:style-name="ce10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ES Régis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NES Fréd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 Aloys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ALVASON Concetta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URMES Manuel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ANI Marie Jeann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CH Daniel</text:p>
          </table:table-cell>
          <table:table-cell office:value-type="float" office:value="104" table:style-name="ce10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NKIN Pitt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NSON Sam</text:p>
          </table:table-cell>
          <table:table-cell office:value-type="float" office:value="99" table:style-name="ce10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UCHS Paul</text:p>
          </table:table-cell>
          <table:table-cell office:value-type="float" office:value="121" table:style-name="ce10">
            <text:p>1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Raymond</text:p>
          </table:table-cell>
          <table:table-cell office:value-type="float" office:value="195" table:style-name="ce10">
            <text:p>1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Gaston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GNER David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Marco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BACH Yann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SCH Nicolas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ER Jerry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X Roland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Christophe</text:p>
          </table:table-cell>
          <table:table-cell office:value-type="float" office:value="117" table:style-name="ce10">
            <text:p>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MES Serge</text:p>
          </table:table-cell>
          <table:table-cell office:value-type="float" office:value="260" table:style-name="ce10">
            <text:p>2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TROFFER Magali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LTER Nicole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HONNEUX Detlef</text:p>
          </table:table-cell>
          <table:table-cell office:value-type="float" office:value="57" table:style-name="ce10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Jos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Z Bill</text:p>
          </table:table-cell>
          <table:table-cell office:value-type="float" office:value="105" table:style-name="ce10">
            <text:p>1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OLLER Thierry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Pierre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Fernand</text:p>
          </table:table-cell>
          <table:table-cell office:value-type="float" office:value="122" table:style-name="ce10">
            <text:p>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SELER Claude</text:p>
          </table:table-cell>
          <table:table-cell office:value-type="float" office:value="342" table:style-name="ce10">
            <text:p>3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NANDT Mike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784" table:style-name="ce11">
            <text:p>78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48" table:style-name="ce11">
            <text:p>134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69" table:style-name="ce11">
            <text:p>26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235" table:style-name="ce11">
            <text:p>323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69" table:style-name="ce11">
            <text:p>46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642" table:style-name="ce11">
            <text:p>164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322" table:style-name="ce11">
            <text:p>332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993" table:style-name="ce11">
            <text:p>499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92" table:style-name="ce11">
            <text:p>292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630" table:style-name="ce11">
            <text:p>63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29" table:style-name="ce11">
            <text:p>102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10" table:style-name="ce11">
            <text:p>21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659" table:style-name="ce11">
            <text:p>165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73" table:style-name="ce11">
            <text:p>27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87" table:style-name="ce11">
            <text:p>98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764" table:style-name="ce11">
            <text:p>176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234" table:style-name="ce11">
            <text:p>323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10" table:style-name="ce11">
            <text:p>210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4" table:style-name="ro1">
          <table:table-cell table:number-columns-repeated="16384"/>
        </table:table-row>
      </table:table>
      <table:table table:name="Biss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Bissen" table:formula="of:=MID(CELL(&quot;FILENAME&quot;;[.$H$1]);FIND(&quot;]&quot;;CELL(&quot;FILENAME&quot;;[.$H$1]);1)+1;55)" table:style-name="ce2">
            <text:p>Bissen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441" table:style-name="ce4">
            <text:p>1 441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23675" table:style-name="ce6">
            <text:p>23 67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359" table:style-name="ce4">
            <text:p>1 359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26292" table:style-name="ce6">
            <text:p>26 2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07" table:style-name="ce4">
            <text:p>10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252" table:style-name="ce4">
            <text:p>1 2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98" table:style-name="ce4">
            <text:p>98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4000000000000002E-2" table:style-name="ce7">
            <text:p>3,40%</text:p>
          </table:table-cell>
          <table:table-cell table:style-name="ce2"/>
          <table:table-cell office:value-type="string" table:style-name="ce2">
            <text:p>A.D.R. Alternativ Demokratesch Reformpartei</text:p>
          </table:table-cell>
          <table:table-cell office:value-type="percentage" office:value="5.9299999999999999E-2" table:style-name="ce7">
            <text:p>5,93%</text:p>
          </table:table-cell>
          <table:table-cell table:style-name="ce2"/>
          <table:table-cell office:value-type="string" table:style-name="ce2">
            <text:p>KPL - d'Kommunisten</text:p>
          </table:table-cell>
          <table:table-cell office:value-type="percentage" office:value="9.2999999999999992E-3" table:style-name="ce7">
            <text:p>0,93%</text:p>
          </table:table-cell>
          <table:table-cell table:style-name="ce2"/>
          <table:table-cell office:value-type="string" table:style-name="ce2">
            <text:p>DP - Demokratesch Partei</text:p>
          </table:table-cell>
          <table:table-cell office:value-type="percentage" office:value="0.19839999999999999" table:style-name="ce7">
            <text:p>19,84%</text:p>
          </table:table-cell>
          <table:table-cell table:style-name="ce2"/>
          <table:table-cell office:value-type="string" table:style-name="ce2">
            <text:p>Piratepartei</text:p>
          </table:table-cell>
          <table:table-cell office:value-type="percentage" office:value="3.3500000000000002E-2" table:style-name="ce7">
            <text:p>3,35%</text:p>
          </table:table-cell>
          <table:table-cell table:style-name="ce2"/>
          <table:table-cell office:value-type="string" table:style-name="ce2">
            <text:p>déi gréng</text:p>
          </table:table-cell>
          <table:table-cell office:value-type="percentage" office:value="0.10349999999999999" table:style-name="ce7">
            <text:p>10,35%</text:p>
          </table:table-cell>
          <table:table-cell table:style-name="ce2"/>
          <table:table-cell office:value-type="string" table:style-name="ce2">
            <text:p>LSAP D'SOZIALISTEN</text:p>
          </table:table-cell>
          <table:table-cell office:value-type="percentage" office:value="0.16300000000000001" table:style-name="ce7">
            <text:p>16,30%</text:p>
          </table:table-cell>
          <table:table-cell table:style-name="ce2"/>
          <table:table-cell office:value-type="string" table:style-name="ce2">
            <text:p>CSV Chrëschtlech-Sozial Vollekspartei</text:p>
          </table:table-cell>
          <table:table-cell office:value-type="percentage" office:value="0.3795" table:style-name="ce7">
            <text:p>37,95%</text:p>
          </table:table-cell>
          <table:table-cell table:style-name="ce2"/>
          <table:table-cell office:value-type="string" table:style-name="ce2">
            <text:p>PID Partei fir Integral Demokratie</text:p>
          </table:table-cell>
          <table:table-cell office:value-type="percentage" office:value="1.95E-2" table:style-name="ce7">
            <text:p>1,95%</text:p>
          </table:table-cell>
          <table:table-cell table:style-name="ce2"/>
          <table:table-cell table:number-columns-repeated="16357"/>
        </table:table-row>
        <table:table-row table:style-name="ro1">
          <table:table-cell office:value-type="string" table:style-name="ce1">
            <text:p>CARRILHO Beatriz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Roy</text:p>
          </table:table-cell>
          <table:table-cell office:value-type="float" office:value="169" table:style-name="ce10">
            <text:p>1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STGEN Carole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L Xavier</text:p>
          </table:table-cell>
          <table:table-cell office:value-type="float" office:value="655" table:style-name="ce10">
            <text:p>6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Sven</text:p>
          </table:table-cell>
          <table:table-cell office:value-type="float" office:value="128" table:style-name="ce10">
            <text:p>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SCH François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Etienne</text:p>
          </table:table-cell>
          <table:table-cell office:value-type="float" office:value="478" table:style-name="ce10">
            <text:p>4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Luc</text:p>
          </table:table-cell>
          <table:table-cell office:value-type="float" office:value="610" table:style-name="ce10">
            <text:p>6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RARDY Alphonse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LVAUX Joël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eline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ELLANO Manuela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Guy</text:p>
          </table:table-cell>
          <table:table-cell office:value-type="float" office:value="212" table:style-name="ce10">
            <text:p>2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René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SCHETTER Viviane</text:p>
          </table:table-cell>
          <table:table-cell office:value-type="float" office:value="167" table:style-name="ce10">
            <text:p>1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GEL Marc</text:p>
          </table:table-cell>
          <table:table-cell office:value-type="float" office:value="198" table:style-name="ce10">
            <text:p>1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EHM Diane</text:p>
          </table:table-cell>
          <table:table-cell office:value-type="float" office:value="436" table:style-name="ce10">
            <text:p>4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N KASTEREN Alain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Michel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HONY Charlotte épouse. FLESCH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YERSTEIN Georges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Simone</text:p>
          </table:table-cell>
          <table:table-cell office:value-type="float" office:value="209" table:style-name="ce10">
            <text:p>2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 Pierrot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AM Claude</text:p>
          </table:table-cell>
          <table:table-cell office:value-type="float" office:value="332" table:style-name="ce10">
            <text:p>3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H Paul</text:p>
          </table:table-cell>
          <table:table-cell office:value-type="float" office:value="232" table:style-name="ce10">
            <text:p>2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Maurice</text:p>
          </table:table-cell>
          <table:table-cell office:value-type="float" office:value="396" table:style-name="ce10">
            <text:p>3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FONSETTI Huguette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OETZ Guy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Esther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BACH Gilles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SSEUR Anne</text:p>
          </table:table-cell>
          <table:table-cell office:value-type="float" office:value="268" table:style-name="ce10">
            <text:p>2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ENIUS Lynn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ENSDORFF Jean-Jacques dit Ari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TZ Jean-Claude</text:p>
          </table:table-cell>
          <table:table-cell office:value-type="float" office:value="154" table:style-name="ce10">
            <text:p>1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OSIUS-KOLBER Marianne</text:p>
          </table:table-cell>
          <table:table-cell office:value-type="float" office:value="499" table:style-name="ce10">
            <text:p>4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VAUX Olivier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RZA Thérèse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Steve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ULLEVEN Romy épouse KRISCHLER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HEN Corinne</text:p>
          </table:table-cell>
          <table:table-cell office:value-type="float" office:value="208" table:style-name="ce10">
            <text:p>2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BELL Jeff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 Carlo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OSENER Francine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ESENER Marc</text:p>
          </table:table-cell>
          <table:table-cell office:value-type="float" office:value="414" table:style-name="ce10">
            <text:p>4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François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ACQUES Yannick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M Henri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R Nicolas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ABIANCHI Frank</text:p>
          </table:table-cell>
          <table:table-cell office:value-type="float" office:value="228" table:style-name="ce10">
            <text:p>2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GRAND Jeff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OY François</text:p>
          </table:table-cell>
          <table:table-cell office:value-type="float" office:value="99" table:style-name="ce10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RTE-WOLDE MEDHIN Hénoké</text:p>
          </table:table-cell>
          <table:table-cell office:value-type="float" office:value="147" table:style-name="ce10">
            <text:p>1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NSBRUCK Claudine</text:p>
          </table:table-cell>
          <table:table-cell office:value-type="float" office:value="377" table:style-name="ce10">
            <text:p>3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COMANTONIO Tanja épouse LOTTI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 Janine dite Vania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ÉMENT Béatrice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Jean-Mari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Guy</text:p>
          </table:table-cell>
          <table:table-cell office:value-type="float" office:value="202" table:style-name="ce10">
            <text:p>2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IGNON Sarah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MJANOVIC Gaby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Fernand dit Bim</text:p>
          </table:table-cell>
          <table:table-cell office:value-type="float" office:value="297" table:style-name="ce10">
            <text:p>2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 Marc</text:p>
          </table:table-cell>
          <table:table-cell office:value-type="float" office:value="394" table:style-name="ce10">
            <text:p>3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VIG Sarah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-JACOBY Sylvie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 CONCEIÇAO FERNANDEZ Sandra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GSAM Marcel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LVINGER Joëlle</text:p>
          </table:table-cell>
          <table:table-cell office:value-type="float" office:value="214" table:style-name="ce10">
            <text:p>2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OS Olivier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X Anne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REWS Armand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GUE Elisabeth</text:p>
          </table:table-cell>
          <table:table-cell office:value-type="float" office:value="375" table:style-name="ce10">
            <text:p>3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YAR Carmen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NTZ Fabienne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PIENNE Lucien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VY Fernand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ER Marc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ERFEL David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LMER Françoise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YOT Franz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GEN Martine</text:p>
          </table:table-cell>
          <table:table-cell office:value-type="float" office:value="402" table:style-name="ce10">
            <text:p>4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Natascha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ILTZ Claude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SCH Felix</text:p>
          </table:table-cell>
          <table:table-cell office:value-type="float" office:value="62" table:style-name="ce10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-LUCAS Vicky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LDSCHMIDT Patrick</text:p>
          </table:table-cell>
          <table:table-cell office:value-type="float" office:value="162" table:style-name="ce10">
            <text:p>1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BART Emmanuel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K Tanja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BBELS Joanne</text:p>
          </table:table-cell>
          <table:table-cell office:value-type="float" office:value="179" table:style-name="ce10">
            <text:p>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Karin</text:p>
          </table:table-cell>
          <table:table-cell office:value-type="float" office:value="357" table:style-name="ce10">
            <text:p>3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ISEN Kim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OSSELER Jeanne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ie-Jeanne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DICONI Ronald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NGEN Joëlle</text:p>
          </table:table-cell>
          <table:table-cell office:value-type="float" office:value="219" table:style-name="ce10">
            <text:p>2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Alain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IAS Mike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IVELDINGER Gaston</text:p>
          </table:table-cell>
          <table:table-cell office:value-type="float" office:value="149" table:style-name="ce10">
            <text:p>1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S Paul-Henri</text:p>
          </table:table-cell>
          <table:table-cell office:value-type="float" office:value="408" table:style-name="ce10">
            <text:p>4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EIRO Félix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MON Claude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-ERPELDING Marie-Louise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URTH Marco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Alexander</text:p>
          </table:table-cell>
          <table:table-cell office:value-type="float" office:value="217" table:style-name="ce10">
            <text:p>2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NIG Tom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TZ Tilly</text:p>
          </table:table-cell>
          <table:table-cell office:value-type="float" office:value="99" table:style-name="ce10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N Cécile</text:p>
          </table:table-cell>
          <table:table-cell office:value-type="float" office:value="202" table:style-name="ce10">
            <text:p>2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AR Laurent</text:p>
          </table:table-cell>
          <table:table-cell office:value-type="float" office:value="501" table:style-name="ce10">
            <text:p>5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UMANN Robert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OOS Guy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OV Serguei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SANI Giulio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Claude</text:p>
          </table:table-cell>
          <table:table-cell office:value-type="float" office:value="207" table:style-name="ce10">
            <text:p>2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QUIL Xavier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SONG Lis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-RHEIN Viviane</text:p>
          </table:table-cell>
          <table:table-cell office:value-type="float" office:value="130" table:style-name="ce10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WEIS Marcel</text:p>
          </table:table-cell>
          <table:table-cell office:value-type="float" office:value="450" table:style-name="ce10">
            <text:p>4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SSEM Jean Antoine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SSARO <text:s/>Isabella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KELS Christian</text:p>
          </table:table-cell>
          <table:table-cell office:value-type="float" office:value="57" table:style-name="ce10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Marie-Jeanne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NERS Jacques</text:p>
          </table:table-cell>
          <table:table-cell office:value-type="float" office:value="178" table:style-name="ce10">
            <text:p>1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TO Stéphanie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Y Carole épouse PRIM</text:p>
          </table:table-cell>
          <table:table-cell office:value-type="float" office:value="109" table:style-name="ce10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ONES Ginette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NDEL Nico</text:p>
          </table:table-cell>
          <table:table-cell office:value-type="float" office:value="370" table:style-name="ce10">
            <text:p>3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LLER Jean-Marie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léo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MAX Albert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Sonja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LHERBE Michel</text:p>
          </table:table-cell>
          <table:table-cell office:value-type="float" office:value="208" table:style-name="ce10">
            <text:p>2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SBINDER Hortense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ULUS Liz</text:p>
          </table:table-cell>
          <table:table-cell office:value-type="float" office:value="109" table:style-name="ce10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Tom</text:p>
          </table:table-cell>
          <table:table-cell office:value-type="float" office:value="139" table:style-name="ce10">
            <text:p>1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TZEYS Pit</text:p>
          </table:table-cell>
          <table:table-cell office:value-type="float" office:value="381" table:style-name="ce10">
            <text:p>3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HILIPP Romain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S Guy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-LENERTZ Josette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BEIRO Antonio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I Claudia</text:p>
          </table:table-cell>
          <table:table-cell office:value-type="float" office:value="159" table:style-name="ce10">
            <text:p>1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UMACHER Hubert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YLAND Claudie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X Lucien</text:p>
          </table:table-cell>
          <table:table-cell office:value-type="float" office:value="179" table:style-name="ce10">
            <text:p>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ILAND Michel</text:p>
          </table:table-cell>
          <table:table-cell office:value-type="float" office:value="403" table:style-name="ce10">
            <text:p>4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DRIGUES Tina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URPEL Justin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Karine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Jos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LFER Lydie</text:p>
          </table:table-cell>
          <table:table-cell office:value-type="float" office:value="319" table:style-name="ce10">
            <text:p>3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LL Marc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EDER Jean-Paul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DINGER Isabelle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TES Tessy</text:p>
          </table:table-cell>
          <table:table-cell office:value-type="float" office:value="424" table:style-name="ce10">
            <text:p>4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EN Jean-Pierre Joseph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Laura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Josiane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Nicol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PPERT Marc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MPACH Jo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HOVIC Meris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ES Régis</text:p>
          </table:table-cell>
          <table:table-cell office:value-type="float" office:value="146" table:style-name="ce10">
            <text:p>1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NES Fréd</text:p>
          </table:table-cell>
          <table:table-cell office:value-type="float" office:value="359" table:style-name="ce10">
            <text:p>3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 Aloyse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ALVASON Concetta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URMES Manuel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ANI Marie Jeann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CH Daniel</text:p>
          </table:table-cell>
          <table:table-cell office:value-type="float" office:value="170" table:style-name="ce10">
            <text:p>1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NKIN Pitt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NSON Sam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UCHS Paul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Raymond</text:p>
          </table:table-cell>
          <table:table-cell office:value-type="float" office:value="383" table:style-name="ce10">
            <text:p>3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Gaston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GNER David</text:p>
          </table:table-cell>
          <table:table-cell office:value-type="float" office:value="57" table:style-name="ce10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Marco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BACH Yann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SCH Nicolas</text:p>
          </table:table-cell>
          <table:table-cell office:value-type="float" office:value="151" table:style-name="ce10">
            <text:p>1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ER Jerry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X Roland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Christophe</text:p>
          </table:table-cell>
          <table:table-cell office:value-type="float" office:value="156" table:style-name="ce10">
            <text:p>1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MES Serge</text:p>
          </table:table-cell>
          <table:table-cell office:value-type="float" office:value="427" table:style-name="ce10">
            <text:p>4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TROFFER Magali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LTER Nicole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HONNEUX Detlef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Jos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Z Bill</text:p>
          </table:table-cell>
          <table:table-cell office:value-type="float" office:value="157" table:style-name="ce10">
            <text:p>1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OLLER Thierry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Pierre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Fernand</text:p>
          </table:table-cell>
          <table:table-cell office:value-type="float" office:value="159" table:style-name="ce10">
            <text:p>1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SELER Claude</text:p>
          </table:table-cell>
          <table:table-cell office:value-type="float" office:value="619" table:style-name="ce10">
            <text:p>6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NANDT Mike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804" table:style-name="ce11">
            <text:p>80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04" table:style-name="ce11">
            <text:p>140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19" table:style-name="ce11">
            <text:p>21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697" table:style-name="ce11">
            <text:p>469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94" table:style-name="ce11">
            <text:p>79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451" table:style-name="ce11">
            <text:p>245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859" table:style-name="ce11">
            <text:p>385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985" table:style-name="ce11">
            <text:p>898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62" table:style-name="ce11">
            <text:p>462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546" table:style-name="ce11">
            <text:p>54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08" table:style-name="ce11">
            <text:p>100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68" table:style-name="ce11">
            <text:p>16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688" table:style-name="ce11">
            <text:p>268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67" table:style-name="ce11">
            <text:p>56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44" table:style-name="ce11">
            <text:p>134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226" table:style-name="ce11">
            <text:p>222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321" table:style-name="ce11">
            <text:p>632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36" table:style-name="ce11">
            <text:p>336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Bissen.$A$2:Bissen.$Z$36" table:base-cell-address="Bissen.$A$1"/>
        </table:named-expressions>
      </table:table>
      <table:table table:name="Boevange-sur-Atte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Boevange-sur-Attert" table:formula="of:=MID(CELL(&quot;FILENAME&quot;;[.$H$1]);FIND(&quot;]&quot;;CELL(&quot;FILENAME&quot;;[.$H$1]);1)+1;55)" table:style-name="ce2">
            <text:p>Boevange-sur-Attert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364" table:style-name="ce4">
            <text:p>1 364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22358" table:style-name="ce6">
            <text:p>22 3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292" table:style-name="ce4">
            <text:p>1 292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25011" table:style-name="ce6">
            <text:p>25 0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01" table:style-name="ce4">
            <text:p>1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191" table:style-name="ce4">
            <text:p>1 19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81" table:style-name="ce4">
            <text:p>81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4.1399999999999999E-2" table:style-name="ce7">
            <text:p>4,14%</text:p>
          </table:table-cell>
          <table:table-cell table:style-name="ce2"/>
          <table:table-cell office:value-type="string" table:style-name="ce2">
            <text:p>A.D.R. Alternativ Demokratesch Reformpartei</text:p>
          </table:table-cell>
          <table:table-cell office:value-type="percentage" office:value="7.0800000000000002E-2" table:style-name="ce7">
            <text:p>7,08%</text:p>
          </table:table-cell>
          <table:table-cell table:style-name="ce2"/>
          <table:table-cell office:value-type="string" table:style-name="ce2">
            <text:p>KPL - d'Kommunisten</text:p>
          </table:table-cell>
          <table:table-cell office:value-type="percentage" office:value="8.8999999999999999E-3" table:style-name="ce7">
            <text:p>0,89%</text:p>
          </table:table-cell>
          <table:table-cell table:style-name="ce2"/>
          <table:table-cell office:value-type="string" table:style-name="ce2">
            <text:p>DP - Demokratesch Partei</text:p>
          </table:table-cell>
          <table:table-cell office:value-type="percentage" office:value="0.20480000000000001" table:style-name="ce7">
            <text:p>20,48%</text:p>
          </table:table-cell>
          <table:table-cell table:style-name="ce2"/>
          <table:table-cell office:value-type="string" table:style-name="ce2">
            <text:p>Piratepartei</text:p>
          </table:table-cell>
          <table:table-cell office:value-type="percentage" office:value="4.7600000000000003E-2" table:style-name="ce7">
            <text:p>4,76%</text:p>
          </table:table-cell>
          <table:table-cell table:style-name="ce2"/>
          <table:table-cell office:value-type="string" table:style-name="ce2">
            <text:p>déi gréng</text:p>
          </table:table-cell>
          <table:table-cell office:value-type="percentage" office:value="0.11119999999999999" table:style-name="ce7">
            <text:p>11,12%</text:p>
          </table:table-cell>
          <table:table-cell table:style-name="ce2"/>
          <table:table-cell office:value-type="string" table:style-name="ce2">
            <text:p>LSAP D'SOZIALISTEN</text:p>
          </table:table-cell>
          <table:table-cell office:value-type="percentage" office:value="0.1492" table:style-name="ce7">
            <text:p>14,92%</text:p>
          </table:table-cell>
          <table:table-cell table:style-name="ce2"/>
          <table:table-cell office:value-type="string" table:style-name="ce2">
            <text:p>CSV Chrëschtlech-Sozial Vollekspartei</text:p>
          </table:table-cell>
          <table:table-cell office:value-type="percentage" office:value="0.34649999999999997" table:style-name="ce7">
            <text:p>34,65%</text:p>
          </table:table-cell>
          <table:table-cell table:style-name="ce2"/>
          <table:table-cell office:value-type="string" table:style-name="ce2">
            <text:p>PID Partei fir Integral Demokratie</text:p>
          </table:table-cell>
          <table:table-cell office:value-type="percentage" office:value="1.95E-2" table:style-name="ce7">
            <text:p>1,95%</text:p>
          </table:table-cell>
          <table:table-cell table:style-name="ce2"/>
          <table:table-cell table:number-columns-repeated="16357"/>
        </table:table-row>
        <table:table-row table:style-name="ro1">
          <table:table-cell office:value-type="string" table:style-name="ce1">
            <text:p>CARRILHO Beatriz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Roy</text:p>
          </table:table-cell>
          <table:table-cell office:value-type="float" office:value="163" table:style-name="ce10">
            <text:p>1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STGEN Carole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L Xavier</text:p>
          </table:table-cell>
          <table:table-cell office:value-type="float" office:value="703" table:style-name="ce10">
            <text:p>7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Sven</text:p>
          </table:table-cell>
          <table:table-cell office:value-type="float" office:value="156" table:style-name="ce10">
            <text:p>1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SCH François</text:p>
          </table:table-cell>
          <table:table-cell office:value-type="float" office:value="276" table:style-name="ce10">
            <text:p>2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Etienne</text:p>
          </table:table-cell>
          <table:table-cell office:value-type="float" office:value="445" table:style-name="ce10">
            <text:p>4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Luc</text:p>
          </table:table-cell>
          <table:table-cell office:value-type="float" office:value="540" table:style-name="ce10">
            <text:p>5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RARDY Alphonse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LVAUX Joël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eline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ELLANO Manuela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Guy</text:p>
          </table:table-cell>
          <table:table-cell office:value-type="float" office:value="201" table:style-name="ce10">
            <text:p>2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René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SCHETTER Viviane</text:p>
          </table:table-cell>
          <table:table-cell office:value-type="float" office:value="179" table:style-name="ce10">
            <text:p>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GEL Marc</text:p>
          </table:table-cell>
          <table:table-cell office:value-type="float" office:value="206" table:style-name="ce10">
            <text:p>2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EHM Diane</text:p>
          </table:table-cell>
          <table:table-cell office:value-type="float" office:value="371" table:style-name="ce10">
            <text:p>3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N KASTEREN Alain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Michel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HONY Charlotte épouse. FLESCH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YERSTEIN Georges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Simone</text:p>
          </table:table-cell>
          <table:table-cell office:value-type="float" office:value="198" table:style-name="ce10">
            <text:p>1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 Pierrot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AM Claude</text:p>
          </table:table-cell>
          <table:table-cell office:value-type="float" office:value="248" table:style-name="ce10">
            <text:p>2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H Paul</text:p>
          </table:table-cell>
          <table:table-cell office:value-type="float" office:value="210" table:style-name="ce10">
            <text:p>2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Maurice</text:p>
          </table:table-cell>
          <table:table-cell office:value-type="float" office:value="329" table:style-name="ce10">
            <text:p>3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FONSETTI Huguette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OETZ Guy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Esther</text:p>
          </table:table-cell>
          <table:table-cell office:value-type="float" office:value="84" table:style-name="ce10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BACH Gilles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SSEUR Anne</text:p>
          </table:table-cell>
          <table:table-cell office:value-type="float" office:value="282" table:style-name="ce10">
            <text:p>2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ENIUS Lynn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ENSDORFF Jean-Jacques dit Ari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TZ Jean-Claude</text:p>
          </table:table-cell>
          <table:table-cell office:value-type="float" office:value="146" table:style-name="ce10">
            <text:p>1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OSIUS-KOLBER Marianne</text:p>
          </table:table-cell>
          <table:table-cell office:value-type="float" office:value="406" table:style-name="ce10">
            <text:p>4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VAUX Olivier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RZA Thérèse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Steve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ULLEVEN Romy épouse KRISCHLER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HEN Corinne</text:p>
          </table:table-cell>
          <table:table-cell office:value-type="float" office:value="194" table:style-name="ce10">
            <text:p>1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BELL Jeff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 Carlo</text:p>
          </table:table-cell>
          <table:table-cell office:value-type="float" office:value="118" table:style-name="ce10">
            <text:p>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OSENER Francine</text:p>
          </table:table-cell>
          <table:table-cell office:value-type="float" office:value="170" table:style-name="ce10">
            <text:p>1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ESENER Marc</text:p>
          </table:table-cell>
          <table:table-cell office:value-type="float" office:value="328" table:style-name="ce10">
            <text:p>3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François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ACQUES Yannick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M Henri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R Nicolas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ABIANCHI Frank</text:p>
          </table:table-cell>
          <table:table-cell office:value-type="float" office:value="241" table:style-name="ce10">
            <text:p>2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GRAND Jeff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OY François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RTE-WOLDE MEDHIN Hénoké</text:p>
          </table:table-cell>
          <table:table-cell office:value-type="float" office:value="109" table:style-name="ce10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NSBRUCK Claudine</text:p>
          </table:table-cell>
          <table:table-cell office:value-type="float" office:value="349" table:style-name="ce10">
            <text:p>3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COMANTONIO Tanja épouse LOTTI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 Janine dite Vania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ÉMENT Béatrice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Jean-Marie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Guy</text:p>
          </table:table-cell>
          <table:table-cell office:value-type="float" office:value="173" table:style-name="ce10">
            <text:p>1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IGNON Sarah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MJANOVIC Gaby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Fernand dit Bim</text:p>
          </table:table-cell>
          <table:table-cell office:value-type="float" office:value="230" table:style-name="ce10">
            <text:p>2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 Marc</text:p>
          </table:table-cell>
          <table:table-cell office:value-type="float" office:value="316" table:style-name="ce10">
            <text:p>3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VIG Sarah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-JACOBY Sylvie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 CONCEIÇAO FERNANDEZ Sandra</text:p>
          </table:table-cell>
          <table:table-cell office:value-type="float" office:value="73" table:style-name="ce10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GSAM Marcel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LVINGER Joëlle</text:p>
          </table:table-cell>
          <table:table-cell office:value-type="float" office:value="201" table:style-name="ce10">
            <text:p>2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OS Olivier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X Anne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REWS Armand</text:p>
          </table:table-cell>
          <table:table-cell office:value-type="float" office:value="111" table:style-name="ce10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GUE Elisabeth</text:p>
          </table:table-cell>
          <table:table-cell office:value-type="float" office:value="348" table:style-name="ce10">
            <text:p>3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YAR Carmen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NTZ Fabienne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PIENNE Lucien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VY Fernand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ER Marc</text:p>
          </table:table-cell>
          <table:table-cell office:value-type="float" office:value="167" table:style-name="ce10">
            <text:p>1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ERFEL David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LMER Françoise</text:p>
          </table:table-cell>
          <table:table-cell office:value-type="float" office:value="109" table:style-name="ce10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YOT Franz</text:p>
          </table:table-cell>
          <table:table-cell office:value-type="float" office:value="160" table:style-name="ce10">
            <text:p>1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GEN Martine</text:p>
          </table:table-cell>
          <table:table-cell office:value-type="float" office:value="369" table:style-name="ce10">
            <text:p>3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Natascha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ILTZ Claude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SCH Felix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-LUCAS Vicky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LDSCHMIDT Patrick</text:p>
          </table:table-cell>
          <table:table-cell office:value-type="float" office:value="155" table:style-name="ce10">
            <text:p>1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BART Emmanuel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K Tanja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BBELS Joanne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Karin</text:p>
          </table:table-cell>
          <table:table-cell office:value-type="float" office:value="317" table:style-name="ce10">
            <text:p>3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ISEN Kim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OSSELER Jeanne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ie-Jeanne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DICONI Ronald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NGEN Joëlle</text:p>
          </table:table-cell>
          <table:table-cell office:value-type="float" office:value="199" table:style-name="ce10">
            <text:p>1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Alain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IAS Mike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IVELDINGER Gaston</text:p>
          </table:table-cell>
          <table:table-cell office:value-type="float" office:value="118" table:style-name="ce10">
            <text:p>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S Paul-Henri</text:p>
          </table:table-cell>
          <table:table-cell office:value-type="float" office:value="344" table:style-name="ce10">
            <text:p>3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EIRO Félix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MON Claude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-ERPELDING Marie-Louise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URTH Marco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Alexander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NIG Tom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TZ Tilly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N Cécile</text:p>
          </table:table-cell>
          <table:table-cell office:value-type="float" office:value="176" table:style-name="ce10">
            <text:p>1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AR Laurent</text:p>
          </table:table-cell>
          <table:table-cell office:value-type="float" office:value="470" table:style-name="ce10">
            <text:p>4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UMANN Robert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OOS Guy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OV Serguei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SANI Giulio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Claude</text:p>
          </table:table-cell>
          <table:table-cell office:value-type="float" office:value="184" table:style-name="ce10">
            <text:p>1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QUIL Xavier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SONG Lis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-RHEIN Viviane</text:p>
          </table:table-cell>
          <table:table-cell office:value-type="float" office:value="111" table:style-name="ce10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WEIS Marcel</text:p>
          </table:table-cell>
          <table:table-cell office:value-type="float" office:value="364" table:style-name="ce10">
            <text:p>3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SSEM Jean Antoin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SSARO <text:s/>Isabella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KELS Christian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Marie-Jeanne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NERS Jacques</text:p>
          </table:table-cell>
          <table:table-cell office:value-type="float" office:value="167" table:style-name="ce10">
            <text:p>1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TO Stéphanie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Y Carole épouse PRIM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ONES Ginette</text:p>
          </table:table-cell>
          <table:table-cell office:value-type="float" office:value="121" table:style-name="ce10">
            <text:p>1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NDEL Nico</text:p>
          </table:table-cell>
          <table:table-cell office:value-type="float" office:value="308" table:style-name="ce10">
            <text:p>3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LLER Jean-Marie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léo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MAX Albert</text:p>
          </table:table-cell>
          <table:table-cell office:value-type="float" office:value="62" table:style-name="ce10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Sonja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LHERBE Michel</text:p>
          </table:table-cell>
          <table:table-cell office:value-type="float" office:value="238" table:style-name="ce10">
            <text:p>2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SBINDER Hortense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ULUS Liz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Tom</text:p>
          </table:table-cell>
          <table:table-cell office:value-type="float" office:value="131" table:style-name="ce10">
            <text:p>1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TZEYS Pit</text:p>
          </table:table-cell>
          <table:table-cell office:value-type="float" office:value="325" table:style-name="ce10">
            <text:p>3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HILIPP Romain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S Guy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-LENERTZ Josette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BEIRO Antonio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I Claudia</text:p>
          </table:table-cell>
          <table:table-cell office:value-type="float" office:value="155" table:style-name="ce10">
            <text:p>1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UMACHER Hubert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YLAND Claudie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X Lucien</text:p>
          </table:table-cell>
          <table:table-cell office:value-type="float" office:value="156" table:style-name="ce10">
            <text:p>1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ILAND Michel</text:p>
          </table:table-cell>
          <table:table-cell office:value-type="float" office:value="341" table:style-name="ce10">
            <text:p>3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DRIGUES Tina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URPEL Justin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Karine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Jos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LFER Lydie</text:p>
          </table:table-cell>
          <table:table-cell office:value-type="float" office:value="317" table:style-name="ce10">
            <text:p>3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LL Marc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EDER Jean-Paul</text:p>
          </table:table-cell>
          <table:table-cell office:value-type="float" office:value="84" table:style-name="ce10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DINGER Isabelle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TES Tessy</text:p>
          </table:table-cell>
          <table:table-cell office:value-type="float" office:value="375" table:style-name="ce10">
            <text:p>3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EN Jean-Pierre Joseph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Laura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Josiane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Nicol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PPERT Marc</text:p>
          </table:table-cell>
          <table:table-cell office:value-type="float" office:value="144" table:style-name="ce10">
            <text:p>1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MPACH Jo</text:p>
          </table:table-cell>
          <table:table-cell office:value-type="float" office:value="126" table:style-name="ce10">
            <text:p>1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HOVIC Meris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ES Régis</text:p>
          </table:table-cell>
          <table:table-cell office:value-type="float" office:value="114" table:style-name="ce10">
            <text:p>1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NES Fréd</text:p>
          </table:table-cell>
          <table:table-cell office:value-type="float" office:value="314" table:style-name="ce10">
            <text:p>3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 Aloyse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ALVASON Concetta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URMES Manuel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ANI Marie Jeanne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CH Daniel</text:p>
          </table:table-cell>
          <table:table-cell office:value-type="float" office:value="167" table:style-name="ce10">
            <text:p>1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NKIN Pitt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NSON Sam</text:p>
          </table:table-cell>
          <table:table-cell office:value-type="float" office:value="148" table:style-name="ce10">
            <text:p>1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UCHS Paul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Raymond</text:p>
          </table:table-cell>
          <table:table-cell office:value-type="float" office:value="328" table:style-name="ce10">
            <text:p>3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Gaston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GNER David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Marco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BACH Yann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SCH Nicolas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ER Jerry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X Roland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Christophe</text:p>
          </table:table-cell>
          <table:table-cell office:value-type="float" office:value="125" table:style-name="ce10">
            <text:p>1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MES Serge</text:p>
          </table:table-cell>
          <table:table-cell office:value-type="float" office:value="394" table:style-name="ce10">
            <text:p>3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TROFFER Magali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LTER Nicole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HONNEUX Detlef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Jos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Z Bill</text:p>
          </table:table-cell>
          <table:table-cell office:value-type="float" office:value="155" table:style-name="ce10">
            <text:p>1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OLLER Thierry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Pierre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Fernand</text:p>
          </table:table-cell>
          <table:table-cell office:value-type="float" office:value="115" table:style-name="ce10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SELER Claude</text:p>
          </table:table-cell>
          <table:table-cell office:value-type="float" office:value="512" table:style-name="ce10">
            <text:p>5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NANDT Mike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925" table:style-name="ce11">
            <text:p>92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584" table:style-name="ce11">
            <text:p>158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579" table:style-name="ce11">
            <text:p>457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64" table:style-name="ce11">
            <text:p>106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486" table:style-name="ce11">
            <text:p>248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336" table:style-name="ce11">
            <text:p>333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748" table:style-name="ce11">
            <text:p>774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36" table:style-name="ce11">
            <text:p>436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630" table:style-name="ce11">
            <text:p>63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18" table:style-name="ce11">
            <text:p>121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604" table:style-name="ce11">
            <text:p>260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72" table:style-name="ce11">
            <text:p>67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554" table:style-name="ce11">
            <text:p>155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90" table:style-name="ce11">
            <text:p>189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628" table:style-name="ce11">
            <text:p>562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52" table:style-name="ce11">
            <text:p>252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4" table:style-name="ro1">
          <table:table-cell table:number-columns-repeated="16384"/>
        </table:table-row>
      </table:table>
      <table:table table:name="Fischba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Fischbach" table:formula="of:=MID(CELL(&quot;FILENAME&quot;;[.$H$1]);FIND(&quot;]&quot;;CELL(&quot;FILENAME&quot;;[.$H$1]);1)+1;55)" table:style-name="ce2">
            <text:p>Fischbach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580" table:style-name="ce4">
            <text:p>580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9787" table:style-name="ce6">
            <text:p>9 78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552" table:style-name="ce4">
            <text:p>552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1004" table:style-name="ce6">
            <text:p>11 00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28" table:style-name="ce4">
            <text:p>2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524" table:style-name="ce4">
            <text:p>5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42" table:style-name="ce4">
            <text:p>42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1E-2" table:style-name="ce7">
            <text:p>3,10%</text:p>
          </table:table-cell>
          <table:table-cell table:style-name="ce2"/>
          <table:table-cell office:value-type="string" table:style-name="ce2">
            <text:p>A.D.R. Alternativ Demokratesch Reformpartei</text:p>
          </table:table-cell>
          <table:table-cell office:value-type="percentage" office:value="8.7400000000000005E-2" table:style-name="ce7">
            <text:p>8,74%</text:p>
          </table:table-cell>
          <table:table-cell table:style-name="ce2"/>
          <table:table-cell office:value-type="string" table:style-name="ce2">
            <text:p>KPL - d'Kommunisten</text:p>
          </table:table-cell>
          <table:table-cell office:value-type="percentage" office:value="8.6999999999999994E-3" table:style-name="ce7">
            <text:p>0,87%</text:p>
          </table:table-cell>
          <table:table-cell table:style-name="ce2"/>
          <table:table-cell office:value-type="string" table:style-name="ce2">
            <text:p>DP - Demokratesch Partei</text:p>
          </table:table-cell>
          <table:table-cell office:value-type="percentage" office:value="0.24929999999999999" table:style-name="ce7">
            <text:p>24,93%</text:p>
          </table:table-cell>
          <table:table-cell table:style-name="ce2"/>
          <table:table-cell office:value-type="string" table:style-name="ce2">
            <text:p>Piratepartei</text:p>
          </table:table-cell>
          <table:table-cell office:value-type="percentage" office:value="3.04E-2" table:style-name="ce7">
            <text:p>3,04%</text:p>
          </table:table-cell>
          <table:table-cell table:style-name="ce2"/>
          <table:table-cell office:value-type="string" table:style-name="ce2">
            <text:p>déi gréng</text:p>
          </table:table-cell>
          <table:table-cell office:value-type="percentage" office:value="0.13539999999999999" table:style-name="ce7">
            <text:p>13,54%</text:p>
          </table:table-cell>
          <table:table-cell table:style-name="ce2"/>
          <table:table-cell office:value-type="string" table:style-name="ce2">
            <text:p>LSAP D'SOZIALISTEN</text:p>
          </table:table-cell>
          <table:table-cell office:value-type="percentage" office:value="0.1154" table:style-name="ce7">
            <text:p>11,54%</text:p>
          </table:table-cell>
          <table:table-cell table:style-name="ce2"/>
          <table:table-cell office:value-type="string" table:style-name="ce2">
            <text:p>CSV Chrëschtlech-Sozial Vollekspartei</text:p>
          </table:table-cell>
          <table:table-cell office:value-type="percentage" office:value="0.31730000000000003" table:style-name="ce7">
            <text:p>31,73%</text:p>
          </table:table-cell>
          <table:table-cell table:style-name="ce2"/>
          <table:table-cell office:value-type="string" table:style-name="ce2">
            <text:p>PID Partei fir Integral Demokratie</text:p>
          </table:table-cell>
          <table:table-cell office:value-type="percentage" office:value="2.52E-2" table:style-name="ce7">
            <text:p>2,52%</text:p>
          </table:table-cell>
          <table:table-cell table:style-name="ce2"/>
          <table:table-cell table:number-columns-repeated="16357"/>
        </table:table-row>
        <table:table-row table:style-name="ro1">
          <table:table-cell office:value-type="string" table:style-name="ce1">
            <text:p>CARRILHO Beatriz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Roy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STGEN Carole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L Xavier</text:p>
          </table:table-cell>
          <table:table-cell office:value-type="float" office:value="333" table:style-name="ce10">
            <text:p>3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Sven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SCH François</text:p>
          </table:table-cell>
          <table:table-cell office:value-type="float" office:value="138" table:style-name="ce10">
            <text:p>1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Etienne</text:p>
          </table:table-cell>
          <table:table-cell office:value-type="float" office:value="155" table:style-name="ce10">
            <text:p>1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Luc</text:p>
          </table:table-cell>
          <table:table-cell office:value-type="float" office:value="265" table:style-name="ce10">
            <text:p>2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RARDY Alphonse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LVAUX Joël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eline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ELLANO Manuela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Guy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René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SCHETTER Viviane</text:p>
          </table:table-cell>
          <table:table-cell office:value-type="float" office:value="104" table:style-name="ce10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GEL Marc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EHM Diane</text:p>
          </table:table-cell>
          <table:table-cell office:value-type="float" office:value="126" table:style-name="ce10">
            <text:p>1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N KASTEREN Alain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Michel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HONY Charlotte épouse. FLESCH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YERSTEIN Georges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Simone</text:p>
          </table:table-cell>
          <table:table-cell office:value-type="float" office:value="125" table:style-name="ce10">
            <text:p>1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 Pierrot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AM Claude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H Paul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Maurice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FONSETTI Huguett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OETZ Guy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Esther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BACH Gilles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SSEUR Anne</text:p>
          </table:table-cell>
          <table:table-cell office:value-type="float" office:value="135" table:style-name="ce10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ENIUS Lynn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ENSDORFF Jean-Jacques dit Ari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TZ Jean-Claude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OSIUS-KOLBER Marianne</text:p>
          </table:table-cell>
          <table:table-cell office:value-type="float" office:value="303" table:style-name="ce10">
            <text:p>3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VAUX Olivier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RZA Thérèse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Steve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ULLEVEN Romy épouse KRISCHLER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HEN Corinne</text:p>
          </table:table-cell>
          <table:table-cell office:value-type="float" office:value="111" table:style-name="ce10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BELL Jeff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 Carlo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OSENER Francine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ESENER Marc</text:p>
          </table:table-cell>
          <table:table-cell office:value-type="float" office:value="121" table:style-name="ce10">
            <text:p>1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François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ACQUES Yannick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M Henri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R Nicolas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ABIANCHI Frank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GRAND Jeff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OY François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RTE-WOLDE MEDHIN Hénoké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NSBRUCK Claudine</text:p>
          </table:table-cell>
          <table:table-cell office:value-type="float" office:value="103" table:style-name="ce10">
            <text:p>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COMANTONIO Tanja épouse LOTTI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 Janine dite Vania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ÉMENT Béatrice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Jean-Marie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Guy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IGNON Sarah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MJANOVIC Gaby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Fernand dit Bim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 Marc</text:p>
          </table:table-cell>
          <table:table-cell office:value-type="float" office:value="126" table:style-name="ce10">
            <text:p>1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VIG Sarah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-JACOBY Sylvie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 CONCEIÇAO FERNANDEZ Sandra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GSAM Marcel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LVINGER Joëlle</text:p>
          </table:table-cell>
          <table:table-cell office:value-type="float" office:value="109" table:style-name="ce10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OS Olivier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X Anne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REWS Armand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GUE Elisabeth</text:p>
          </table:table-cell>
          <table:table-cell office:value-type="float" office:value="122" table:style-name="ce10">
            <text:p>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YAR Carmen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NTZ Fabienne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PIENNE Lucien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VY Fernand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ER Marc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ERFEL David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LMER Françoise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YOT Franz</text:p>
          </table:table-cell>
          <table:table-cell office:value-type="float" office:value="57" table:style-name="ce10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GEN Martine</text:p>
          </table:table-cell>
          <table:table-cell office:value-type="float" office:value="117" table:style-name="ce10">
            <text:p>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Natascha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ILTZ Claude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SCH Felix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-LUCAS Vicky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LDSCHMIDT Patrick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BART Emmanuel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K Tanja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BBELS Joanne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Karin</text:p>
          </table:table-cell>
          <table:table-cell office:value-type="float" office:value="104" table:style-name="ce10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ISEN Kim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OSSELER Jeanne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ie-Jeanne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DICONI Ronald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NGEN Joëlle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Alain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IAS Mike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IVELDINGER Gaston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S Paul-Henri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EIRO Félix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MON Claude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-ERPELDING Marie-Louise</text:p>
          </table:table-cell>
          <table:table-cell office:value-type="float" office:value="111" table:style-name="ce10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URTH Marco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Alexander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NIG Tom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TZ Tilly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N Cécile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AR Laurent</text:p>
          </table:table-cell>
          <table:table-cell office:value-type="float" office:value="166" table:style-name="ce10">
            <text:p>1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UMANN Robert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OOS Guy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OV Serguei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SANI Giulio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Claude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QUIL Xavier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SONG Lis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-RHEIN Viviane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WEIS Marcel</text:p>
          </table:table-cell>
          <table:table-cell office:value-type="float" office:value="167" table:style-name="ce10">
            <text:p>1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SSEM Jean Antoine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SSARO <text:s/>Isabella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KELS Christian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Marie-Jeanne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NERS Jacques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TO Stéphanie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Y Carole épouse PRIM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ONES Ginette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NDEL Nico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LLER Jean-Marie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léo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MAX Albert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Sonja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LHERBE Michel</text:p>
          </table:table-cell>
          <table:table-cell office:value-type="float" office:value="131" table:style-name="ce10">
            <text:p>1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SBINDER Hortens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ULUS Liz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Tom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TZEYS Pit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HILIPP Romain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S Guy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-LENERTZ Josette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BEIRO Antonio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I Claudia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UMACHER Hubert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YLAND Claudie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X Lucien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ILAND Michel</text:p>
          </table:table-cell>
          <table:table-cell office:value-type="float" office:value="129" table:style-name="ce10">
            <text:p>1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DRIGUES Tina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URPEL Justin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Karine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Jos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LFER Lydie</text:p>
          </table:table-cell>
          <table:table-cell office:value-type="float" office:value="140" table:style-name="ce10">
            <text:p>1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LL Marc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EDER Jean-Paul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DINGER Isabelle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TES Tessy</text:p>
          </table:table-cell>
          <table:table-cell office:value-type="float" office:value="147" table:style-name="ce10">
            <text:p>1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EN Jean-Pierre Joseph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Laura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Josiane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Nicole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PPERT Marc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MPACH Jo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HOVIC Meris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ES Régis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NES Fréd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 Aloys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ALVASON Concetta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URMES Manuel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ANI Marie Jeanne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CH Daniel</text:p>
          </table:table-cell>
          <table:table-cell office:value-type="float" office:value="103" table:style-name="ce10">
            <text:p>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NKIN Pitt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NSON Sam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UCHS Paul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Raymond</text:p>
          </table:table-cell>
          <table:table-cell office:value-type="float" office:value="145" table:style-name="ce10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Gaston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GNER David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Marco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BACH Yann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SCH Nicolas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ER Jerry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X Roland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Christophe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MES Serge</text:p>
          </table:table-cell>
          <table:table-cell office:value-type="float" office:value="144" table:style-name="ce10">
            <text:p>1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TROFFER Magali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LTER Nicol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HONNEUX Detlef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Jos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Z Bill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OLLER Thierry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Pierre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Fernand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SELER Claude</text:p>
          </table:table-cell>
          <table:table-cell office:value-type="float" office:value="243" table:style-name="ce10">
            <text:p>2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NANDT Mike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303" table:style-name="ce11">
            <text:p>3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55" table:style-name="ce11">
            <text:p>85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5" table:style-name="ce11">
            <text:p>8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440" table:style-name="ce11">
            <text:p>244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98" table:style-name="ce11">
            <text:p>29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25" table:style-name="ce11">
            <text:p>132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29" table:style-name="ce11">
            <text:p>112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105" table:style-name="ce11">
            <text:p>310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47" table:style-name="ce11">
            <text:p>247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89" table:style-name="ce11">
            <text:p>18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88" table:style-name="ce11">
            <text:p>58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49" table:style-name="ce11">
            <text:p>144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68" table:style-name="ce11">
            <text:p>16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77" table:style-name="ce11">
            <text:p>77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72" table:style-name="ce11">
            <text:p>67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512" table:style-name="ce11">
            <text:p>151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9" table:style-name="ce11">
            <text:p>18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Fischbach.$A$2:Fischbach.$Z$36" table:base-cell-address="Fischbach.$A$1"/>
        </table:named-expressions>
      </table:table>
      <table:table table:name="Heffing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Heffingen" table:formula="of:=MID(CELL(&quot;FILENAME&quot;;[.$H$1]);FIND(&quot;]&quot;;CELL(&quot;FILENAME&quot;;[.$H$1]);1)+1;55)" table:style-name="ce2">
            <text:p>Heffingen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617" table:style-name="ce4">
            <text:p>617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0588" table:style-name="ce6">
            <text:p>10 5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580" table:style-name="ce4">
            <text:p>580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1718" table:style-name="ce6">
            <text:p>11 7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22" table:style-name="ce4">
            <text:p>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558" table:style-name="ce4">
            <text:p>55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42" table:style-name="ce4">
            <text:p>42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4.1399999999999999E-2" table:style-name="ce7">
            <text:p>4,14%</text:p>
          </table:table-cell>
          <table:table-cell table:style-name="ce2"/>
          <table:table-cell office:value-type="string" table:style-name="ce2">
            <text:p>A.D.R. Alternativ Demokratesch Reformpartei</text:p>
          </table:table-cell>
          <table:table-cell office:value-type="percentage" office:value="8.7599999999999997E-2" table:style-name="ce7">
            <text:p>8,76%</text:p>
          </table:table-cell>
          <table:table-cell table:style-name="ce2"/>
          <table:table-cell office:value-type="string" table:style-name="ce2">
            <text:p>KPL - d'Kommunisten</text:p>
          </table:table-cell>
          <table:table-cell office:value-type="percentage" office:value="9.7999999999999997E-3" table:style-name="ce7">
            <text:p>0,98%</text:p>
          </table:table-cell>
          <table:table-cell table:style-name="ce2"/>
          <table:table-cell office:value-type="string" table:style-name="ce2">
            <text:p>DP - Demokratesch Partei</text:p>
          </table:table-cell>
          <table:table-cell office:value-type="percentage" office:value="0.22220000000000001" table:style-name="ce7">
            <text:p>22,22%</text:p>
          </table:table-cell>
          <table:table-cell table:style-name="ce2"/>
          <table:table-cell office:value-type="string" table:style-name="ce2">
            <text:p>Piratepartei</text:p>
          </table:table-cell>
          <table:table-cell office:value-type="percentage" office:value="3.8600000000000002E-2" table:style-name="ce7">
            <text:p>3,86%</text:p>
          </table:table-cell>
          <table:table-cell table:style-name="ce2"/>
          <table:table-cell office:value-type="string" table:style-name="ce2">
            <text:p>déi gréng</text:p>
          </table:table-cell>
          <table:table-cell office:value-type="percentage" office:value="0.1085" table:style-name="ce7">
            <text:p>10,85%</text:p>
          </table:table-cell>
          <table:table-cell table:style-name="ce2"/>
          <table:table-cell office:value-type="string" table:style-name="ce2">
            <text:p>LSAP D'SOZIALISTEN</text:p>
          </table:table-cell>
          <table:table-cell office:value-type="percentage" office:value="0.13220000000000001" table:style-name="ce7">
            <text:p>13,22%</text:p>
          </table:table-cell>
          <table:table-cell table:style-name="ce2"/>
          <table:table-cell office:value-type="string" table:style-name="ce2">
            <text:p>CSV Chrëschtlech-Sozial Vollekspartei</text:p>
          </table:table-cell>
          <table:table-cell office:value-type="percentage" office:value="0.34739999999999999" table:style-name="ce7">
            <text:p>34,74%</text:p>
          </table:table-cell>
          <table:table-cell table:style-name="ce2"/>
          <table:table-cell office:value-type="string" table:style-name="ce2">
            <text:p>PID Partei fir Integral Demokratie</text:p>
          </table:table-cell>
          <table:table-cell office:value-type="percentage" office:value="1.2200000000000001E-2" table:style-name="ce7">
            <text:p>1,22%</text:p>
          </table:table-cell>
          <table:table-cell table:style-name="ce2"/>
          <table:table-cell table:number-columns-repeated="16357"/>
        </table:table-row>
        <table:table-row table:style-name="ro1">
          <table:table-cell office:value-type="string" table:style-name="ce1">
            <text:p>CARRILHO Beatriz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Roy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STGEN Carole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L Xavier</text:p>
          </table:table-cell>
          <table:table-cell office:value-type="float" office:value="331" table:style-name="ce10">
            <text:p>3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Sven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SCH François</text:p>
          </table:table-cell>
          <table:table-cell office:value-type="float" office:value="128" table:style-name="ce10">
            <text:p>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Etienne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Luc</text:p>
          </table:table-cell>
          <table:table-cell office:value-type="float" office:value="266" table:style-name="ce10">
            <text:p>2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RARDY Alphonse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LVAUX Joël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eline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ELLANO Manuela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Guy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René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SCHETTER Viviane</text:p>
          </table:table-cell>
          <table:table-cell office:value-type="float" office:value="99" table:style-name="ce10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GEL Marc</text:p>
          </table:table-cell>
          <table:table-cell office:value-type="float" office:value="84" table:style-name="ce10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EHM Diane</text:p>
          </table:table-cell>
          <table:table-cell office:value-type="float" office:value="174" table:style-name="ce10">
            <text:p>1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N KASTEREN Alain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Michel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HONY Charlotte épouse. FLESCH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YERSTEIN Georges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Simone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 Pierrot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AM Claude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H Paul</text:p>
          </table:table-cell>
          <table:table-cell office:value-type="float" office:value="90" table:style-name="ce10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Maurice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FONSETTI Huguette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OETZ Guy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Esther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BACH Gilles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SSEUR Anne</text:p>
          </table:table-cell>
          <table:table-cell office:value-type="float" office:value="149" table:style-name="ce10">
            <text:p>1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ENIUS Lynn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ENSDORFF Jean-Jacques dit Ari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TZ Jean-Claude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OSIUS-KOLBER Marianne</text:p>
          </table:table-cell>
          <table:table-cell office:value-type="float" office:value="252" table:style-name="ce10">
            <text:p>2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VAUX Olivier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RZA Thérèse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Steve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ULLEVEN Romy épouse KRISCHLER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HEN Corinne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BELL Jeff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 Carlo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OSENER Francine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ESENER Marc</text:p>
          </table:table-cell>
          <table:table-cell office:value-type="float" office:value="169" table:style-name="ce10">
            <text:p>1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François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ACQUES Yannick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M Henri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R Nicolas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ABIANCHI Frank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GRAND Jeff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OY François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RTE-WOLDE MEDHIN Hénoké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NSBRUCK Claudine</text:p>
          </table:table-cell>
          <table:table-cell office:value-type="float" office:value="146" table:style-name="ce10">
            <text:p>1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COMANTONIO Tanja épouse LOTTI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 Janine dite Vania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ÉMENT Béatrice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Jean-Marie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Guy</text:p>
          </table:table-cell>
          <table:table-cell office:value-type="float" office:value="90" table:style-name="ce10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IGNON Sarah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MJANOVIC Gaby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Fernand dit Bim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 Marc</text:p>
          </table:table-cell>
          <table:table-cell office:value-type="float" office:value="170" table:style-name="ce10">
            <text:p>1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VIG Sarah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-JACOBY Sylvie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 CONCEIÇAO FERNANDEZ Sandra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GSAM Marcel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LVINGER Joëlle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OS Olivier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X Anne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REWS Armand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GUE Elisabeth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YAR Carmen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NTZ Fabienne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PIENNE Lucien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VY Fernand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ER Marc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ERFEL David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LMER Françoise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YOT Franz</text:p>
          </table:table-cell>
          <table:table-cell office:value-type="float" office:value="59" table:style-name="ce10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GEN Martine</text:p>
          </table:table-cell>
          <table:table-cell office:value-type="float" office:value="160" table:style-name="ce10">
            <text:p>1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Natascha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ILTZ Claud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SCH Felix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-LUCAS Vicky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LDSCHMIDT Patrick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BART Emmanuel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K Tanja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BBELS Joanne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Karin</text:p>
          </table:table-cell>
          <table:table-cell office:value-type="float" office:value="140" table:style-name="ce10">
            <text:p>1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ISEN Kim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OSSELER Jeanne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ie-Jeanne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DICONI Ronald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NGEN Joëlle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Alain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IAS Mike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IVELDINGER Gaston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S Paul-Henri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EIRO Félix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MON Claud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-ERPELDING Marie-Louise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URTH Marco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Alexander</text:p>
          </table:table-cell>
          <table:table-cell office:value-type="float" office:value="88" table:style-name="ce10">
            <text:p>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NIG Tom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TZ Tilly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N Cécile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AR Laurent</text:p>
          </table:table-cell>
          <table:table-cell office:value-type="float" office:value="187" table:style-name="ce10">
            <text:p>1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UMANN Robert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OOS Guy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OV Serguei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SANI Giulio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Claude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QUIL Xavier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SONG Lis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-RHEIN Viviane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WEIS Marcel</text:p>
          </table:table-cell>
          <table:table-cell office:value-type="float" office:value="166" table:style-name="ce10">
            <text:p>1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SSEM Jean Antoine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SSARO <text:s/>Isabella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KELS Christian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Marie-Jeanne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NERS Jacques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TO Stéphani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Y Carole épouse PRIM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ONES Ginette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NDEL Nico</text:p>
          </table:table-cell>
          <table:table-cell office:value-type="float" office:value="143" table:style-name="ce10">
            <text:p>1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LLER Jean-Marie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léo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MAX Albert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Sonja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LHERBE Michel</text:p>
          </table:table-cell>
          <table:table-cell office:value-type="float" office:value="99" table:style-name="ce10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SBINDER Hortense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ULUS Liz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Tom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TZEYS Pit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HILIPP Romain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S Guy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-LENERTZ Josette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BEIRO Antonio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I Claudia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UMACHER Hubert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YLAND Claudie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X Lucien</text:p>
          </table:table-cell>
          <table:table-cell office:value-type="float" office:value="59" table:style-name="ce10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ILAND Michel</text:p>
          </table:table-cell>
          <table:table-cell office:value-type="float" office:value="156" table:style-name="ce10">
            <text:p>1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DRIGUES Tina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URPEL Justin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Karine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Jos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LFER Lydie</text:p>
          </table:table-cell>
          <table:table-cell office:value-type="float" office:value="157" table:style-name="ce10">
            <text:p>1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LL Marc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EDER Jean-Paul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DINGER Isabelle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TES Tessy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EN Jean-Pierre Joseph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Laura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Josiane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Nicole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PPERT Marc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MPACH Jo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HOVIC Meris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ES Régis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NES Fréd</text:p>
          </table:table-cell>
          <table:table-cell office:value-type="float" office:value="144" table:style-name="ce10">
            <text:p>1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 Aloyse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ALVASON Concetta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URMES Manuel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ANI Marie Jeanne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CH Daniel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NKIN Pitt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NSON Sam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UCHS Paul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Raymond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Gaston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GNER David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Marco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BACH Yann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SCH Nicolas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ER Jerry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X Roland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Christophe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MES Serge</text:p>
          </table:table-cell>
          <table:table-cell office:value-type="float" office:value="161" table:style-name="ce10">
            <text:p>1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TROFFER Magali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LTER Nicole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HONNEUX Detlef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Jos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Z Bill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OLLER Thierry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Pierre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Fernand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SELER Claude</text:p>
          </table:table-cell>
          <table:table-cell office:value-type="float" office:value="234" table:style-name="ce10">
            <text:p>2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NANDT Mike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438" table:style-name="ce11">
            <text:p>43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28" table:style-name="ce11">
            <text:p>92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4" table:style-name="ce11">
            <text:p>10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353" table:style-name="ce11">
            <text:p>235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09" table:style-name="ce11">
            <text:p>40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49" table:style-name="ce11">
            <text:p>114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00" table:style-name="ce11">
            <text:p>140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678" table:style-name="ce11">
            <text:p>367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29" table:style-name="ce11">
            <text:p>12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336" table:style-name="ce11">
            <text:p>33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14" table:style-name="ce11">
            <text:p>71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60" table:style-name="ce11">
            <text:p>126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52" table:style-name="ce11">
            <text:p>25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67" table:style-name="ce11">
            <text:p>56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88" table:style-name="ce11">
            <text:p>58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478" table:style-name="ce11">
            <text:p>247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Heffingen.$A$2:Heffingen.$Z$36" table:base-cell-address="Heffingen.$A$1"/>
        </table:named-expressions>
      </table:table>
      <table:table table:name="Larochet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Larochette" table:formula="of:=MID(CELL(&quot;FILENAME&quot;;[.$H$1]);FIND(&quot;]&quot;;CELL(&quot;FILENAME&quot;;[.$H$1]);1)+1;55)" table:style-name="ce2">
            <text:p>Larochette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625" table:style-name="ce4">
            <text:p>625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0050" table:style-name="ce6">
            <text:p>10 0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581" table:style-name="ce4">
            <text:p>581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1319" table:style-name="ce6">
            <text:p>11 3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42" table:style-name="ce4">
            <text:p>4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539" table:style-name="ce4">
            <text:p>53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33" table:style-name="ce4">
            <text:p>33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7.2999999999999995E-2" table:style-name="ce7">
            <text:p>7,30%</text:p>
          </table:table-cell>
          <table:table-cell table:style-name="ce2"/>
          <table:table-cell office:value-type="string" table:style-name="ce2">
            <text:p>A.D.R. Alternativ Demokratesch Reformpartei</text:p>
          </table:table-cell>
          <table:table-cell office:value-type="percentage" office:value="0.05" table:style-name="ce7">
            <text:p>5,00%</text:p>
          </table:table-cell>
          <table:table-cell table:style-name="ce2"/>
          <table:table-cell office:value-type="string" table:style-name="ce2">
            <text:p>KPL - d'Kommunisten</text:p>
          </table:table-cell>
          <table:table-cell office:value-type="percentage" office:value="9.5999999999999992E-3" table:style-name="ce7">
            <text:p>0,96%</text:p>
          </table:table-cell>
          <table:table-cell table:style-name="ce2"/>
          <table:table-cell office:value-type="string" table:style-name="ce2">
            <text:p>DP - Demokratesch Partei</text:p>
          </table:table-cell>
          <table:table-cell office:value-type="percentage" office:value="0.2424" table:style-name="ce7">
            <text:p>24,24%</text:p>
          </table:table-cell>
          <table:table-cell table:style-name="ce2"/>
          <table:table-cell office:value-type="string" table:style-name="ce2">
            <text:p>Piratepartei</text:p>
          </table:table-cell>
          <table:table-cell office:value-type="percentage" office:value="4.0099999999999997E-2" table:style-name="ce7">
            <text:p>4,01%</text:p>
          </table:table-cell>
          <table:table-cell table:style-name="ce2"/>
          <table:table-cell office:value-type="string" table:style-name="ce2">
            <text:p>déi gréng</text:p>
          </table:table-cell>
          <table:table-cell office:value-type="percentage" office:value="0.13339999999999999" table:style-name="ce7">
            <text:p>13,34%</text:p>
          </table:table-cell>
          <table:table-cell table:style-name="ce2"/>
          <table:table-cell office:value-type="string" table:style-name="ce2">
            <text:p>LSAP D'SOZIALISTEN</text:p>
          </table:table-cell>
          <table:table-cell office:value-type="percentage" office:value="0.13689999999999999" table:style-name="ce7">
            <text:p>13,69%</text:p>
          </table:table-cell>
          <table:table-cell table:style-name="ce2"/>
          <table:table-cell office:value-type="string" table:style-name="ce2">
            <text:p>CSV Chrëschtlech-Sozial Vollekspartei</text:p>
          </table:table-cell>
          <table:table-cell office:value-type="percentage" office:value="0.30070000000000002" table:style-name="ce7">
            <text:p>30,07%</text:p>
          </table:table-cell>
          <table:table-cell table:style-name="ce2"/>
          <table:table-cell office:value-type="string" table:style-name="ce2">
            <text:p>PID Partei fir Integral Demokratie</text:p>
          </table:table-cell>
          <table:table-cell office:value-type="percentage" office:value="1.3899999999999999E-2" table:style-name="ce7">
            <text:p>1,39%</text:p>
          </table:table-cell>
          <table:table-cell table:style-name="ce2"/>
          <table:table-cell table:number-columns-repeated="16357"/>
        </table:table-row>
        <table:table-row table:style-name="ro1">
          <table:table-cell office:value-type="string" table:style-name="ce1">
            <text:p>CARRILHO Beatriz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Roy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STGEN Carole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L Xavier</text:p>
          </table:table-cell>
          <table:table-cell office:value-type="float" office:value="290" table:style-name="ce10">
            <text:p>2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Sven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SCH François</text:p>
          </table:table-cell>
          <table:table-cell office:value-type="float" office:value="126" table:style-name="ce10">
            <text:p>1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Etienne</text:p>
          </table:table-cell>
          <table:table-cell office:value-type="float" office:value="181" table:style-name="ce10">
            <text:p>1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Luc</text:p>
          </table:table-cell>
          <table:table-cell office:value-type="float" office:value="235" table:style-name="ce10">
            <text:p>2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RARDY Alphonse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LVAUX Joël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eline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ELLANO Manuela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Guy</text:p>
          </table:table-cell>
          <table:table-cell office:value-type="float" office:value="118" table:style-name="ce10">
            <text:p>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René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SCHETTER Viviane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GEL Marc</text:p>
          </table:table-cell>
          <table:table-cell office:value-type="float" office:value="88" table:style-name="ce10">
            <text:p>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EHM Diane</text:p>
          </table:table-cell>
          <table:table-cell office:value-type="float" office:value="137" table:style-name="ce10">
            <text:p>1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N KASTEREN Alain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Michel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HONY Charlotte épouse. FLESCH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YERSTEIN Georges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Simone</text:p>
          </table:table-cell>
          <table:table-cell office:value-type="float" office:value="121" table:style-name="ce10">
            <text:p>1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 Pierrot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AM Claude</text:p>
          </table:table-cell>
          <table:table-cell office:value-type="float" office:value="121" table:style-name="ce10">
            <text:p>1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H Paul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Maurice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FONSETTI Huguette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OETZ Guy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Esther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BACH Gilles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SSEUR Anne</text:p>
          </table:table-cell>
          <table:table-cell office:value-type="float" office:value="145" table:style-name="ce10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ENIUS Lynn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ENSDORFF Jean-Jacques dit Ari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TZ Jean-Claude</text:p>
          </table:table-cell>
          <table:table-cell office:value-type="float" office:value="57" table:style-name="ce10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OSIUS-KOLBER Marianne</text:p>
          </table:table-cell>
          <table:table-cell office:value-type="float" office:value="220" table:style-name="ce10">
            <text:p>2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VAUX Olivier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RZA Thérèse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Steve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ULLEVEN Romy épouse KRISCHLER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HEN Corinne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BELL Jeff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 Carlo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OSENER Francine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ESENER Marc</text:p>
          </table:table-cell>
          <table:table-cell office:value-type="float" office:value="128" table:style-name="ce10">
            <text:p>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François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ACQUES Yannick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M Henri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R Nicolas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ABIANCHI Frank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GRAND Jeff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OY François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RTE-WOLDE MEDHIN Hénoké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NSBRUCK Claudine</text:p>
          </table:table-cell>
          <table:table-cell office:value-type="float" office:value="130" table:style-name="ce10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COMANTONIO Tanja épouse LOTTI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 Janine dite Vania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ÉMENT Béatrice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Jean-Marie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Guy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IGNON Sarah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MJANOVIC Gaby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Fernand dit Bim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 Marc</text:p>
          </table:table-cell>
          <table:table-cell office:value-type="float" office:value="128" table:style-name="ce10">
            <text:p>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VIG Sarah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-JACOBY Sylvie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 CONCEIÇAO FERNANDEZ Sandra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GSAM Marcel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LVINGER Joëlle</text:p>
          </table:table-cell>
          <table:table-cell office:value-type="float" office:value="99" table:style-name="ce10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OS Olivier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X Anne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REWS Armand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GUE Elisabeth</text:p>
          </table:table-cell>
          <table:table-cell office:value-type="float" office:value="134" table:style-name="ce10">
            <text:p>1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YAR Carmen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NTZ Fabienne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PIENNE Lucien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VY Fernand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ER Marc</text:p>
          </table:table-cell>
          <table:table-cell office:value-type="float" office:value="96" table:style-name="ce10">
            <text:p>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ERFEL David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LMER Françoise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YOT Franz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GEN Martine</text:p>
          </table:table-cell>
          <table:table-cell office:value-type="float" office:value="136" table:style-name="ce10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Natascha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ILTZ Claude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SCH Felix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-LUCAS Vicky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LDSCHMIDT Patrick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BART Emmanuel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K Tanja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BBELS Joanne</text:p>
          </table:table-cell>
          <table:table-cell office:value-type="float" office:value="57" table:style-name="ce10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Karin</text:p>
          </table:table-cell>
          <table:table-cell office:value-type="float" office:value="121" table:style-name="ce10">
            <text:p>1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ISEN Kim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OSSELER Jeanne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ie-Jeanne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DICONI Ronald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NGEN Joëlle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Alain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IAS Mike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IVELDINGER Gaston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S Paul-Henri</text:p>
          </table:table-cell>
          <table:table-cell office:value-type="float" office:value="145" table:style-name="ce10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EIRO Félix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MON Claude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-ERPELDING Marie-Louise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URTH Marco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Alexander</text:p>
          </table:table-cell>
          <table:table-cell office:value-type="float" office:value="109" table:style-name="ce10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NIG Tom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TZ Tilly</text:p>
          </table:table-cell>
          <table:table-cell office:value-type="float" office:value="59" table:style-name="ce10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N Cécile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AR Laurent</text:p>
          </table:table-cell>
          <table:table-cell office:value-type="float" office:value="155" table:style-name="ce10">
            <text:p>1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UMANN Robert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OOS Guy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OV Serguei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SANI Giulio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Claude</text:p>
          </table:table-cell>
          <table:table-cell office:value-type="float" office:value="104" table:style-name="ce10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QUIL Xavier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SONG Lis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-RHEIN Viviane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WEIS Marcel</text:p>
          </table:table-cell>
          <table:table-cell office:value-type="float" office:value="139" table:style-name="ce10">
            <text:p>1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SSEM Jean Antoine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SSARO <text:s/>Isabella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KELS Christian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Marie-Jeanne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NERS Jacques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TO Stéphanie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Y Carole épouse PRIM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ONES Ginette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NDEL Nico</text:p>
          </table:table-cell>
          <table:table-cell office:value-type="float" office:value="111" table:style-name="ce10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LLER Jean-Marie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léo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MAX Albert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Sonja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LHERBE Michel</text:p>
          </table:table-cell>
          <table:table-cell office:value-type="float" office:value="121" table:style-name="ce10">
            <text:p>1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SBINDER Hortense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ULUS Liz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Tom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TZEYS Pit</text:p>
          </table:table-cell>
          <table:table-cell office:value-type="float" office:value="115" table:style-name="ce10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HILIPP Romain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S Guy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-LENERTZ Josette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BEIRO Antonio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I Claudia</text:p>
          </table:table-cell>
          <table:table-cell office:value-type="float" office:value="97" table:style-name="ce10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UMACHER Hubert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YLAND Claudie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X Lucien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ILAND Michel</text:p>
          </table:table-cell>
          <table:table-cell office:value-type="float" office:value="117" table:style-name="ce10">
            <text:p>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DRIGUES Tina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URPEL Justin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Karine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Jos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LFER Lydie</text:p>
          </table:table-cell>
          <table:table-cell office:value-type="float" office:value="155" table:style-name="ce10">
            <text:p>1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LL Marc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EDER Jean-Paul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DINGER Isabelle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TES Tessy</text:p>
          </table:table-cell>
          <table:table-cell office:value-type="float" office:value="151" table:style-name="ce10">
            <text:p>1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EN Jean-Pierre Joseph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Laura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Josiane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Nicole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PPERT Marc</text:p>
          </table:table-cell>
          <table:table-cell office:value-type="float" office:value="96" table:style-name="ce10">
            <text:p>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MPACH Jo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HOVIC Meris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ES Régis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NES Fréd</text:p>
          </table:table-cell>
          <table:table-cell office:value-type="float" office:value="109" table:style-name="ce10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 Aloyse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ALVASON Concetta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URMES Manuel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ANI Marie Jeanne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CH Daniel</text:p>
          </table:table-cell>
          <table:table-cell office:value-type="float" office:value="96" table:style-name="ce10">
            <text:p>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NKIN Pitt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NSON Sam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UCHS Paul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Raymond</text:p>
          </table:table-cell>
          <table:table-cell office:value-type="float" office:value="139" table:style-name="ce10">
            <text:p>1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Gaston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GNER David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Marco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BACH Yann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SCH Nicolas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ER Jerry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X Roland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Christophe</text:p>
          </table:table-cell>
          <table:table-cell office:value-type="float" office:value="62" table:style-name="ce10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MES Serge</text:p>
          </table:table-cell>
          <table:table-cell office:value-type="float" office:value="138" table:style-name="ce10">
            <text:p>1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TROFFER Magali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LTER Nicole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HONNEUX Detlef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Jos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Z Bill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OLLER Thierry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Pierre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Fernand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SELER Claude</text:p>
          </table:table-cell>
          <table:table-cell office:value-type="float" office:value="201" table:style-name="ce10">
            <text:p>2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NANDT Mike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734" table:style-name="ce11">
            <text:p>73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02" table:style-name="ce11">
            <text:p>5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436" table:style-name="ce11">
            <text:p>243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03" table:style-name="ce11">
            <text:p>4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41" table:style-name="ce11">
            <text:p>134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76" table:style-name="ce11">
            <text:p>137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0" table:style-name="ce11">
            <text:p>140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546" table:style-name="ce11">
            <text:p>54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99" table:style-name="ce11">
            <text:p>3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743" table:style-name="ce11">
            <text:p>174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73" table:style-name="ce11">
            <text:p>27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24" table:style-name="ce11">
            <text:p>92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40" table:style-name="ce11">
            <text:p>84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079" table:style-name="ce11">
            <text:p>207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Larochette.$A$2:Larochette.$Z$36" table:base-cell-address="Larochette.$A$1"/>
        </table:named-expressions>
      </table:table>
      <table:table table:name="Lintg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Lintgen" table:formula="of:=MID(CELL(&quot;FILENAME&quot;;[.$H$1]);FIND(&quot;]&quot;;CELL(&quot;FILENAME&quot;;[.$H$1]);1)+1;55)" table:style-name="ce2">
            <text:p>Lintgen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289" table:style-name="ce4">
            <text:p>1 289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21428" table:style-name="ce6">
            <text:p>21 42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195" table:style-name="ce4">
            <text:p>1 195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23226" table:style-name="ce6">
            <text:p>23 2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89" table:style-name="ce4">
            <text:p>8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106" table:style-name="ce4">
            <text:p>1 1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60" table:style-name="ce4">
            <text:p>6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4.2299999999999997E-2" table:style-name="ce7">
            <text:p>4,23%</text:p>
          </table:table-cell>
          <table:table-cell table:style-name="ce2"/>
          <table:table-cell office:value-type="string" table:style-name="ce2">
            <text:p>A.D.R. Alternativ Demokratesch Reformpartei</text:p>
          </table:table-cell>
          <table:table-cell office:value-type="percentage" office:value="5.9200000000000003E-2" table:style-name="ce7">
            <text:p>5,92%</text:p>
          </table:table-cell>
          <table:table-cell table:style-name="ce2"/>
          <table:table-cell office:value-type="string" table:style-name="ce2">
            <text:p>KPL - d'Kommunisten</text:p>
          </table:table-cell>
          <table:table-cell office:value-type="percentage" office:value="7.7999999999999996E-3" table:style-name="ce7">
            <text:p>0,78%</text:p>
          </table:table-cell>
          <table:table-cell table:style-name="ce2"/>
          <table:table-cell office:value-type="string" table:style-name="ce2">
            <text:p>DP - Demokratesch Partei</text:p>
          </table:table-cell>
          <table:table-cell office:value-type="percentage" office:value="0.1933" table:style-name="ce7">
            <text:p>19,33%</text:p>
          </table:table-cell>
          <table:table-cell table:style-name="ce2"/>
          <table:table-cell office:value-type="string" table:style-name="ce2">
            <text:p>Piratepartei</text:p>
          </table:table-cell>
          <table:table-cell office:value-type="percentage" office:value="3.4500000000000003E-2" table:style-name="ce7">
            <text:p>3,45%</text:p>
          </table:table-cell>
          <table:table-cell table:style-name="ce2"/>
          <table:table-cell office:value-type="string" table:style-name="ce2">
            <text:p>déi gréng</text:p>
          </table:table-cell>
          <table:table-cell office:value-type="percentage" office:value="0.1048" table:style-name="ce7">
            <text:p>10,48%</text:p>
          </table:table-cell>
          <table:table-cell table:style-name="ce2"/>
          <table:table-cell office:value-type="string" table:style-name="ce2">
            <text:p>LSAP D'SOZIALISTEN</text:p>
          </table:table-cell>
          <table:table-cell office:value-type="percentage" office:value="0.20050000000000001" table:style-name="ce7">
            <text:p>20,05%</text:p>
          </table:table-cell>
          <table:table-cell table:style-name="ce2"/>
          <table:table-cell office:value-type="string" table:style-name="ce2">
            <text:p>CSV Chrëschtlech-Sozial Vollekspartei</text:p>
          </table:table-cell>
          <table:table-cell office:value-type="percentage" office:value="0.34720000000000001" table:style-name="ce7">
            <text:p>34,72%</text:p>
          </table:table-cell>
          <table:table-cell table:style-name="ce2"/>
          <table:table-cell office:value-type="string" table:style-name="ce2">
            <text:p>PID Partei fir Integral Demokratie</text:p>
          </table:table-cell>
          <table:table-cell office:value-type="percentage" office:value="1.04E-2" table:style-name="ce7">
            <text:p>1,04%</text:p>
          </table:table-cell>
          <table:table-cell table:style-name="ce2"/>
          <table:table-cell table:number-columns-repeated="16357"/>
        </table:table-row>
        <table:table-row table:style-name="ro1">
          <table:table-cell office:value-type="string" table:style-name="ce1">
            <text:p>CARRILHO Beatriz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Roy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STGEN Carole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L Xavier</text:p>
          </table:table-cell>
          <table:table-cell office:value-type="float" office:value="531" table:style-name="ce10">
            <text:p>5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Sven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SCH François</text:p>
          </table:table-cell>
          <table:table-cell office:value-type="float" office:value="223" table:style-name="ce10">
            <text:p>2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Etienne</text:p>
          </table:table-cell>
          <table:table-cell office:value-type="float" office:value="464" table:style-name="ce10">
            <text:p>4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Luc</text:p>
          </table:table-cell>
          <table:table-cell office:value-type="float" office:value="521" table:style-name="ce10">
            <text:p>5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RARDY Alphonse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LVAUX Joël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eline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ELLANO Manuela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Guy</text:p>
          </table:table-cell>
          <table:table-cell office:value-type="float" office:value="223" table:style-name="ce10">
            <text:p>2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René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SCHETTER Viviane</text:p>
          </table:table-cell>
          <table:table-cell office:value-type="float" office:value="170" table:style-name="ce10">
            <text:p>1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GEL Marc</text:p>
          </table:table-cell>
          <table:table-cell office:value-type="float" office:value="238" table:style-name="ce10">
            <text:p>2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EHM Diane</text:p>
          </table:table-cell>
          <table:table-cell office:value-type="float" office:value="353" table:style-name="ce10">
            <text:p>3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N KASTEREN Alain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Michel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HONY Charlotte épouse. FLESCH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YERSTEIN Georges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Simone</text:p>
          </table:table-cell>
          <table:table-cell office:value-type="float" office:value="229" table:style-name="ce10">
            <text:p>2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 Pierrot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AM Claude</text:p>
          </table:table-cell>
          <table:table-cell office:value-type="float" office:value="202" table:style-name="ce10">
            <text:p>2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H Paul</text:p>
          </table:table-cell>
          <table:table-cell office:value-type="float" office:value="283" table:style-name="ce10">
            <text:p>2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Maurice</text:p>
          </table:table-cell>
          <table:table-cell office:value-type="float" office:value="303" table:style-name="ce10">
            <text:p>3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FONSETTI Huguett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OETZ Guy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Esther</text:p>
          </table:table-cell>
          <table:table-cell office:value-type="float" office:value="62" table:style-name="ce10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BACH Gilles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SSEUR Anne</text:p>
          </table:table-cell>
          <table:table-cell office:value-type="float" office:value="261" table:style-name="ce10">
            <text:p>2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ENIUS Lynn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ENSDORFF Jean-Jacques dit Ari</text:p>
          </table:table-cell>
          <table:table-cell office:value-type="float" office:value="102" table:style-name="ce10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TZ Jean-Claude</text:p>
          </table:table-cell>
          <table:table-cell office:value-type="float" office:value="193" table:style-name="ce10">
            <text:p>1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OSIUS-KOLBER Marianne</text:p>
          </table:table-cell>
          <table:table-cell office:value-type="float" office:value="411" table:style-name="ce10">
            <text:p>4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VAUX Olivier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RZA Thérèse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Steve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ULLEVEN Romy épouse KRISCHLER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HEN Corinne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BELL Jeff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 Carlo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OSENER Francine</text:p>
          </table:table-cell>
          <table:table-cell office:value-type="float" office:value="194" table:style-name="ce10">
            <text:p>1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ESENER Marc</text:p>
          </table:table-cell>
          <table:table-cell office:value-type="float" office:value="323" table:style-name="ce10">
            <text:p>3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François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ACQUES Yannick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M Henri</text:p>
          </table:table-cell>
          <table:table-cell office:value-type="float" office:value="59" table:style-name="ce10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R Nicolas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ABIANCHI Frank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GRAND Jeff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OY François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RTE-WOLDE MEDHIN Hénoké</text:p>
          </table:table-cell>
          <table:table-cell office:value-type="float" office:value="191" table:style-name="ce10">
            <text:p>1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NSBRUCK Claudine</text:p>
          </table:table-cell>
          <table:table-cell office:value-type="float" office:value="326" table:style-name="ce10">
            <text:p>3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COMANTONIO Tanja épouse LOTTI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 Janine dite Vania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ÉMENT Béatrice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Jean-Marie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Guy</text:p>
          </table:table-cell>
          <table:table-cell office:value-type="float" office:value="168" table:style-name="ce10">
            <text:p>1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IGNON Sarah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MJANOVIC Gaby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Fernand dit Bim</text:p>
          </table:table-cell>
          <table:table-cell office:value-type="float" office:value="266" table:style-name="ce10">
            <text:p>2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 Marc</text:p>
          </table:table-cell>
          <table:table-cell office:value-type="float" office:value="310" table:style-name="ce10">
            <text:p>3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VIG Sarah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-JACOBY Sylvie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 CONCEIÇAO FERNANDEZ Sandra</text:p>
          </table:table-cell>
          <table:table-cell office:value-type="float" office:value="57" table:style-name="ce10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GSAM Marcel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LVINGER Joëlle</text:p>
          </table:table-cell>
          <table:table-cell office:value-type="float" office:value="200" table:style-name="ce10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OS Olivier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X Anne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REWS Armand</text:p>
          </table:table-cell>
          <table:table-cell office:value-type="float" office:value="180" table:style-name="ce10">
            <text:p>1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GUE Elisabeth</text:p>
          </table:table-cell>
          <table:table-cell office:value-type="float" office:value="334" table:style-name="ce10">
            <text:p>3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YAR Carmen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NTZ Fabienne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PIENNE Lucien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VY Fernand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ER Marc</text:p>
          </table:table-cell>
          <table:table-cell office:value-type="float" office:value="149" table:style-name="ce10">
            <text:p>1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ERFEL David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LMER Françoise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YOT Franz</text:p>
          </table:table-cell>
          <table:table-cell office:value-type="float" office:value="193" table:style-name="ce10">
            <text:p>1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GEN Martine</text:p>
          </table:table-cell>
          <table:table-cell office:value-type="float" office:value="369" table:style-name="ce10">
            <text:p>3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Natascha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ILTZ Claude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SCH Felix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-LUCAS Vicky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LDSCHMIDT Patrick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BART Emmanuel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K Tanja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BBELS Joanne</text:p>
          </table:table-cell>
          <table:table-cell office:value-type="float" office:value="177" table:style-name="ce10">
            <text:p>1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Karin</text:p>
          </table:table-cell>
          <table:table-cell office:value-type="float" office:value="299" table:style-name="ce10">
            <text:p>2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ISEN Kim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OSSELER Jeanne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ie-Jeanne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DICONI Ronald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NGEN Joëlle</text:p>
          </table:table-cell>
          <table:table-cell office:value-type="float" office:value="167" table:style-name="ce10">
            <text:p>1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Alain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IAS Mike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IVELDINGER Gaston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S Paul-Henri</text:p>
          </table:table-cell>
          <table:table-cell office:value-type="float" office:value="352" table:style-name="ce10">
            <text:p>3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EIRO Félix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MON Claude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-ERPELDING Marie-Louise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URTH Marco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Alexander</text:p>
          </table:table-cell>
          <table:table-cell office:value-type="float" office:value="162" table:style-name="ce10">
            <text:p>1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NIG Tom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TZ Tilly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N Cécile</text:p>
          </table:table-cell>
          <table:table-cell office:value-type="float" office:value="220" table:style-name="ce10">
            <text:p>2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AR Laurent</text:p>
          </table:table-cell>
          <table:table-cell office:value-type="float" office:value="403" table:style-name="ce10">
            <text:p>4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UMANN Robert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OOS Guy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OV Serguei</text:p>
          </table:table-cell>
          <table:table-cell office:value-type="float" office:value="57" table:style-name="ce10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SANI Giulio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Claude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QUIL Xavier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SONG Lis</text:p>
          </table:table-cell>
          <table:table-cell office:value-type="float" office:value="109" table:style-name="ce10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-RHEIN Viviane</text:p>
          </table:table-cell>
          <table:table-cell office:value-type="float" office:value="155" table:style-name="ce10">
            <text:p>1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WEIS Marcel</text:p>
          </table:table-cell>
          <table:table-cell office:value-type="float" office:value="418" table:style-name="ce10">
            <text:p>4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SSEM Jean Antoine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SSARO <text:s/>Isabella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KELS Christian</text:p>
          </table:table-cell>
          <table:table-cell office:value-type="float" office:value="62" table:style-name="ce10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Marie-Jeanne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NERS Jacques</text:p>
          </table:table-cell>
          <table:table-cell office:value-type="float" office:value="147" table:style-name="ce10">
            <text:p>1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TO Stéphanie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Y Carole épouse PRIM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ONES Ginette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NDEL Nico</text:p>
          </table:table-cell>
          <table:table-cell office:value-type="float" office:value="294" table:style-name="ce10">
            <text:p>2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LLER Jean-Marie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léo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MAX Albert</text:p>
          </table:table-cell>
          <table:table-cell office:value-type="float" office:value="59" table:style-name="ce10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Sonja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LHERBE Michel</text:p>
          </table:table-cell>
          <table:table-cell office:value-type="float" office:value="219" table:style-name="ce10">
            <text:p>2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SBINDER Hortense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ULUS Liz</text:p>
          </table:table-cell>
          <table:table-cell office:value-type="float" office:value="103" table:style-name="ce10">
            <text:p>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Tom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TZEYS Pit</text:p>
          </table:table-cell>
          <table:table-cell office:value-type="float" office:value="300" table:style-name="ce10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HILIPP Romain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S Guy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-LENERTZ Josette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BEIRO Antonio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I Claudia</text:p>
          </table:table-cell>
          <table:table-cell office:value-type="float" office:value="149" table:style-name="ce10">
            <text:p>1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UMACHER Hubert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YLAND Claudie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X Lucien</text:p>
          </table:table-cell>
          <table:table-cell office:value-type="float" office:value="203" table:style-name="ce10">
            <text:p>2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ILAND Michel</text:p>
          </table:table-cell>
          <table:table-cell office:value-type="float" office:value="306" table:style-name="ce10">
            <text:p>3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DRIGUES Tina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URPEL Justin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Karine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Jos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LFER Lydie</text:p>
          </table:table-cell>
          <table:table-cell office:value-type="float" office:value="300" table:style-name="ce10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LL Marc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EDER Jean-Paul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DINGER Isabelle</text:p>
          </table:table-cell>
          <table:table-cell office:value-type="float" office:value="161" table:style-name="ce10">
            <text:p>1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TES Tessy</text:p>
          </table:table-cell>
          <table:table-cell office:value-type="float" office:value="375" table:style-name="ce10">
            <text:p>3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EN Jean-Pierre Joseph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Laura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Josiane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Nicole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PPERT Marc</text:p>
          </table:table-cell>
          <table:table-cell office:value-type="float" office:value="144" table:style-name="ce10">
            <text:p>1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MPACH Jo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HOVIC Meris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ES Régis</text:p>
          </table:table-cell>
          <table:table-cell office:value-type="float" office:value="156" table:style-name="ce10">
            <text:p>1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NES Fréd</text:p>
          </table:table-cell>
          <table:table-cell office:value-type="float" office:value="294" table:style-name="ce10">
            <text:p>2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 Aloyse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ALVASON Concetta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URMES Manuel</text:p>
          </table:table-cell>
          <table:table-cell office:value-type="float" office:value="57" table:style-name="ce10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ANI Marie Jeanne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CH Daniel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NKIN Pitt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NSON Sam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UCHS Paul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Raymond</text:p>
          </table:table-cell>
          <table:table-cell office:value-type="float" office:value="313" table:style-name="ce10">
            <text:p>3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Gaston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GNER David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Marco</text:p>
          </table:table-cell>
          <table:table-cell office:value-type="float" office:value="62" table:style-name="ce10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BACH Yann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SCH Nicolas</text:p>
          </table:table-cell>
          <table:table-cell office:value-type="float" office:value="130" table:style-name="ce10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ER Jerry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X Roland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Christophe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MES Serge</text:p>
          </table:table-cell>
          <table:table-cell office:value-type="float" office:value="337" table:style-name="ce10">
            <text:p>3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TROFFER Magali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LTER Nicole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HONNEUX Detlef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Jos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Z Bill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OLLER Thierry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Pierre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Fernand</text:p>
          </table:table-cell>
          <table:table-cell office:value-type="float" office:value="181" table:style-name="ce10">
            <text:p>1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SELER Claude</text:p>
          </table:table-cell>
          <table:table-cell office:value-type="float" office:value="499" table:style-name="ce10">
            <text:p>4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NANDT Mike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907" table:style-name="ce11">
            <text:p>90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269" table:style-name="ce11">
            <text:p>126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67" table:style-name="ce11">
            <text:p>16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142" table:style-name="ce11">
            <text:p>414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39" table:style-name="ce11">
            <text:p>73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246" table:style-name="ce11">
            <text:p>224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296" table:style-name="ce11">
            <text:p>429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440" table:style-name="ce11">
            <text:p>744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22" table:style-name="ce11">
            <text:p>222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672" table:style-name="ce11">
            <text:p>67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55" table:style-name="ce11">
            <text:p>115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163" table:style-name="ce11">
            <text:p>21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67" table:style-name="ce11">
            <text:p>56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23" table:style-name="ce11">
            <text:p>132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688" table:style-name="ce11">
            <text:p>268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607" table:style-name="ce11">
            <text:p>560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9" table:style-name="ce11">
            <text:p>18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Lintgen.$A$2:Lintgen.$Z$36" table:base-cell-address="Lintgen.$A$1"/>
        </table:named-expressions>
      </table:table>
      <table:table table:name="Lorentzweil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Lorentzweiler" table:formula="of:=MID(CELL(&quot;FILENAME&quot;;[.$H$1]);FIND(&quot;]&quot;;CELL(&quot;FILENAME&quot;;[.$H$1]);1)+1;55)" table:style-name="ce2">
            <text:p>Lorentzweiler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911" table:style-name="ce4">
            <text:p>1 911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30622" table:style-name="ce6">
            <text:p>30 6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700" table:style-name="ce4">
            <text:p>1 700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33516" table:style-name="ce6">
            <text:p>33 5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04" table:style-name="ce4">
            <text:p>1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596" table:style-name="ce4">
            <text:p>1 59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122" table:style-name="ce4">
            <text:p>122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4599999999999999E-2" table:style-name="ce7">
            <text:p>3,46%</text:p>
          </table:table-cell>
          <table:table-cell table:style-name="ce2"/>
          <table:table-cell office:value-type="string" table:style-name="ce2">
            <text:p>A.D.R. Alternativ Demokratesch Reformpartei</text:p>
          </table:table-cell>
          <table:table-cell office:value-type="percentage" office:value="4.1799999999999997E-2" table:style-name="ce7">
            <text:p>4,18%</text:p>
          </table:table-cell>
          <table:table-cell table:style-name="ce2"/>
          <table:table-cell office:value-type="string" table:style-name="ce2">
            <text:p>KPL - d'Kommunisten</text:p>
          </table:table-cell>
          <table:table-cell office:value-type="percentage" office:value="1.01E-2" table:style-name="ce7">
            <text:p>1,01%</text:p>
          </table:table-cell>
          <table:table-cell table:style-name="ce2"/>
          <table:table-cell office:value-type="string" table:style-name="ce2">
            <text:p>DP - Demokratesch Partei</text:p>
          </table:table-cell>
          <table:table-cell office:value-type="percentage" office:value="0.22639999999999999" table:style-name="ce7">
            <text:p>22,64%</text:p>
          </table:table-cell>
          <table:table-cell table:style-name="ce2"/>
          <table:table-cell office:value-type="string" table:style-name="ce2">
            <text:p>Piratepartei</text:p>
          </table:table-cell>
          <table:table-cell office:value-type="percentage" office:value="3.1699999999999999E-2" table:style-name="ce7">
            <text:p>3,17%</text:p>
          </table:table-cell>
          <table:table-cell table:style-name="ce2"/>
          <table:table-cell office:value-type="string" table:style-name="ce2">
            <text:p>déi gréng</text:p>
          </table:table-cell>
          <table:table-cell office:value-type="percentage" office:value="0.1072" table:style-name="ce7">
            <text:p>10,72%</text:p>
          </table:table-cell>
          <table:table-cell table:style-name="ce2"/>
          <table:table-cell office:value-type="string" table:style-name="ce2">
            <text:p>LSAP D'SOZIALISTEN</text:p>
          </table:table-cell>
          <table:table-cell office:value-type="percentage" office:value="0.19189999999999999" table:style-name="ce7">
            <text:p>19,19%</text:p>
          </table:table-cell>
          <table:table-cell table:style-name="ce2"/>
          <table:table-cell office:value-type="string" table:style-name="ce2">
            <text:p>CSV Chrëschtlech-Sozial Vollekspartei</text:p>
          </table:table-cell>
          <table:table-cell office:value-type="percentage" office:value="0.34200000000000003" table:style-name="ce7">
            <text:p>34,20%</text:p>
          </table:table-cell>
          <table:table-cell table:style-name="ce2"/>
          <table:table-cell office:value-type="string" table:style-name="ce2">
            <text:p>PID Partei fir Integral Demokratie</text:p>
          </table:table-cell>
          <table:table-cell office:value-type="percentage" office:value="1.43E-2" table:style-name="ce7">
            <text:p>1,43%</text:p>
          </table:table-cell>
          <table:table-cell table:style-name="ce2"/>
          <table:table-cell table:number-columns-repeated="16357"/>
        </table:table-row>
        <table:table-row table:style-name="ro1">
          <table:table-cell office:value-type="string" table:style-name="ce1">
            <text:p>CARRILHO Beatriz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Roy</text:p>
          </table:table-cell>
          <table:table-cell office:value-type="float" office:value="164" table:style-name="ce10">
            <text:p>1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STGEN Carole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L Xavier</text:p>
          </table:table-cell>
          <table:table-cell office:value-type="float" office:value="867" table:style-name="ce10">
            <text:p>8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Sven</text:p>
          </table:table-cell>
          <table:table-cell office:value-type="float" office:value="166" table:style-name="ce10">
            <text:p>1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SCH François</text:p>
          </table:table-cell>
          <table:table-cell office:value-type="float" office:value="356" table:style-name="ce10">
            <text:p>3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Etienne</text:p>
          </table:table-cell>
          <table:table-cell office:value-type="float" office:value="629" table:style-name="ce10">
            <text:p>6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Luc</text:p>
          </table:table-cell>
          <table:table-cell office:value-type="float" office:value="808" table:style-name="ce10">
            <text:p>8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RARDY Alphonse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LVAUX Joël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eline</text:p>
          </table:table-cell>
          <table:table-cell office:value-type="float" office:value="73" table:style-name="ce10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ELLANO Manuela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Guy</text:p>
          </table:table-cell>
          <table:table-cell office:value-type="float" office:value="407" table:style-name="ce10">
            <text:p>4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René</text:p>
          </table:table-cell>
          <table:table-cell office:value-type="float" office:value="57" table:style-name="ce10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SCHETTER Viviane</text:p>
          </table:table-cell>
          <table:table-cell office:value-type="float" office:value="254" table:style-name="ce10">
            <text:p>2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GEL Marc</text:p>
          </table:table-cell>
          <table:table-cell office:value-type="float" office:value="315" table:style-name="ce10">
            <text:p>3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EHM Diane</text:p>
          </table:table-cell>
          <table:table-cell office:value-type="float" office:value="486" table:style-name="ce10">
            <text:p>4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N KASTEREN Alain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Michel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HONY Charlotte épouse. FLESCH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YERSTEIN Georges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Simone</text:p>
          </table:table-cell>
          <table:table-cell office:value-type="float" office:value="348" table:style-name="ce10">
            <text:p>3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 Pierrot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AM Claude</text:p>
          </table:table-cell>
          <table:table-cell office:value-type="float" office:value="266" table:style-name="ce10">
            <text:p>2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H Paul</text:p>
          </table:table-cell>
          <table:table-cell office:value-type="float" office:value="523" table:style-name="ce10">
            <text:p>5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Maurice</text:p>
          </table:table-cell>
          <table:table-cell office:value-type="float" office:value="426" table:style-name="ce10">
            <text:p>4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FONSETTI Huguette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OETZ Guy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Esther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BACH Gilles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SSEUR Anne</text:p>
          </table:table-cell>
          <table:table-cell office:value-type="float" office:value="412" table:style-name="ce10">
            <text:p>4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ENIUS Lynn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ENSDORFF Jean-Jacques dit Ari</text:p>
          </table:table-cell>
          <table:table-cell office:value-type="float" office:value="130" table:style-name="ce10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TZ Jean-Claude</text:p>
          </table:table-cell>
          <table:table-cell office:value-type="float" office:value="251" table:style-name="ce10">
            <text:p>2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OSIUS-KOLBER Marianne</text:p>
          </table:table-cell>
          <table:table-cell office:value-type="float" office:value="549" table:style-name="ce10">
            <text:p>5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VAUX Olivier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RZA Thérèse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Steve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ULLEVEN Romy épouse KRISCHLER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HEN Corinne</text:p>
          </table:table-cell>
          <table:table-cell office:value-type="float" office:value="313" table:style-name="ce10">
            <text:p>3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BELL Jeff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 Carlo</text:p>
          </table:table-cell>
          <table:table-cell office:value-type="float" office:value="130" table:style-name="ce10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OSENER Francine</text:p>
          </table:table-cell>
          <table:table-cell office:value-type="float" office:value="267" table:style-name="ce10">
            <text:p>2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ESENER Marc</text:p>
          </table:table-cell>
          <table:table-cell office:value-type="float" office:value="428" table:style-name="ce10">
            <text:p>4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François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ACQUES Yannick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M Henri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R Nicolas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ABIANCHI Frank</text:p>
          </table:table-cell>
          <table:table-cell office:value-type="float" office:value="263" table:style-name="ce10">
            <text:p>2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GRAND Jeff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OY François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RTE-WOLDE MEDHIN Hénoké</text:p>
          </table:table-cell>
          <table:table-cell office:value-type="float" office:value="226" table:style-name="ce10">
            <text:p>2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NSBRUCK Claudine</text:p>
          </table:table-cell>
          <table:table-cell office:value-type="float" office:value="439" table:style-name="ce10">
            <text:p>4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COMANTONIO Tanja épouse LOTTI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 Janine dite Vania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ÉMENT Béatrice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Jean-Marie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Guy</text:p>
          </table:table-cell>
          <table:table-cell office:value-type="float" office:value="347" table:style-name="ce10">
            <text:p>3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IGNON Sarah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MJANOVIC Gaby</text:p>
          </table:table-cell>
          <table:table-cell office:value-type="float" office:value="120" table:style-name="ce10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Fernand dit Bim</text:p>
          </table:table-cell>
          <table:table-cell office:value-type="float" office:value="338" table:style-name="ce10">
            <text:p>3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 Marc</text:p>
          </table:table-cell>
          <table:table-cell office:value-type="float" office:value="439" table:style-name="ce10">
            <text:p>4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VIG Sarah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-JACOBY Sylvie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 CONCEIÇAO FERNANDEZ Sandra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GSAM Marcel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LVINGER Joëlle</text:p>
          </table:table-cell>
          <table:table-cell office:value-type="float" office:value="345" table:style-name="ce10">
            <text:p>3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OS Olivier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X Anne</text:p>
          </table:table-cell>
          <table:table-cell office:value-type="float" office:value="118" table:style-name="ce10">
            <text:p>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REWS Armand</text:p>
          </table:table-cell>
          <table:table-cell office:value-type="float" office:value="245" table:style-name="ce10">
            <text:p>2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GUE Elisabeth</text:p>
          </table:table-cell>
          <table:table-cell office:value-type="float" office:value="461" table:style-name="ce10">
            <text:p>4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YAR Carmen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NTZ Fabienne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PIENNE Lucien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VY Fernand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ER Marc</text:p>
          </table:table-cell>
          <table:table-cell office:value-type="float" office:value="257" table:style-name="ce10">
            <text:p>2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ERFEL David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LMER Françoise</text:p>
          </table:table-cell>
          <table:table-cell office:value-type="float" office:value="135" table:style-name="ce10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YOT Franz</text:p>
          </table:table-cell>
          <table:table-cell office:value-type="float" office:value="280" table:style-name="ce10">
            <text:p>2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GEN Martine</text:p>
          </table:table-cell>
          <table:table-cell office:value-type="float" office:value="472" table:style-name="ce10">
            <text:p>4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Natascha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ILTZ Claude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SCH Felix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-LUCAS Vicky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LDSCHMIDT Patrick</text:p>
          </table:table-cell>
          <table:table-cell office:value-type="float" office:value="242" table:style-name="ce10">
            <text:p>2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BART Emmanuel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K Tanja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BBELS Joanne</text:p>
          </table:table-cell>
          <table:table-cell office:value-type="float" office:value="231" table:style-name="ce10">
            <text:p>2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Karin</text:p>
          </table:table-cell>
          <table:table-cell office:value-type="float" office:value="371" table:style-name="ce10">
            <text:p>3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ISEN Kim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OSSELER Jeanne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ie-Jeanne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DICONI Ronald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NGEN Joëlle</text:p>
          </table:table-cell>
          <table:table-cell office:value-type="float" office:value="299" table:style-name="ce10">
            <text:p>2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Alain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IAS Mike</text:p>
          </table:table-cell>
          <table:table-cell office:value-type="float" office:value="105" table:style-name="ce10">
            <text:p>1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IVELDINGER Gaston</text:p>
          </table:table-cell>
          <table:table-cell office:value-type="float" office:value="209" table:style-name="ce10">
            <text:p>2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S Paul-Henri</text:p>
          </table:table-cell>
          <table:table-cell office:value-type="float" office:value="503" table:style-name="ce10">
            <text:p>5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EIRO Félix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MON Claude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-ERPELDING Marie-Louise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URTH Marco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Alexander</text:p>
          </table:table-cell>
          <table:table-cell office:value-type="float" office:value="268" table:style-name="ce10">
            <text:p>2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NIG Tom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TZ Tilly</text:p>
          </table:table-cell>
          <table:table-cell office:value-type="float" office:value="147" table:style-name="ce10">
            <text:p>1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N Cécile</text:p>
          </table:table-cell>
          <table:table-cell office:value-type="float" office:value="303" table:style-name="ce10">
            <text:p>3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AR Laurent</text:p>
          </table:table-cell>
          <table:table-cell office:value-type="float" office:value="592" table:style-name="ce10">
            <text:p>5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UMANN Robert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OOS Guy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OV Serguei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SANI Giulio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Claude</text:p>
          </table:table-cell>
          <table:table-cell office:value-type="float" office:value="254" table:style-name="ce10">
            <text:p>2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QUIL Xavier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SONG Lis</text:p>
          </table:table-cell>
          <table:table-cell office:value-type="float" office:value="136" table:style-name="ce10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-RHEIN Viviane</text:p>
          </table:table-cell>
          <table:table-cell office:value-type="float" office:value="194" table:style-name="ce10">
            <text:p>1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WEIS Marcel</text:p>
          </table:table-cell>
          <table:table-cell office:value-type="float" office:value="611" table:style-name="ce10">
            <text:p>6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SSEM Jean Antoin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SSARO <text:s/>Isabella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KELS Christian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Marie-Jeann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NERS Jacques</text:p>
          </table:table-cell>
          <table:table-cell office:value-type="float" office:value="282" table:style-name="ce10">
            <text:p>2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TO Stéphanie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Y Carole épouse PRIM</text:p>
          </table:table-cell>
          <table:table-cell office:value-type="float" office:value="283" table:style-name="ce10">
            <text:p>2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ONES Ginette</text:p>
          </table:table-cell>
          <table:table-cell office:value-type="float" office:value="200" table:style-name="ce10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NDEL Nico</text:p>
          </table:table-cell>
          <table:table-cell office:value-type="float" office:value="440" table:style-name="ce10">
            <text:p>4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LLER Jean-Marie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léo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MAX Albert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Sonja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LHERBE Michel</text:p>
          </table:table-cell>
          <table:table-cell office:value-type="float" office:value="370" table:style-name="ce10">
            <text:p>3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SBINDER Hortense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ULUS Liz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Tom</text:p>
          </table:table-cell>
          <table:table-cell office:value-type="float" office:value="232" table:style-name="ce10">
            <text:p>2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TZEYS Pit</text:p>
          </table:table-cell>
          <table:table-cell office:value-type="float" office:value="414" table:style-name="ce10">
            <text:p>4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HILIPP Romain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S Guy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-LENERTZ Josette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BEIRO Antonio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I Claudia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UMACHER Hubert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YLAND Claudie</text:p>
          </table:table-cell>
          <table:table-cell office:value-type="float" office:value="115" table:style-name="ce10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X Lucien</text:p>
          </table:table-cell>
          <table:table-cell office:value-type="float" office:value="262" table:style-name="ce10">
            <text:p>2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ILAND Michel</text:p>
          </table:table-cell>
          <table:table-cell office:value-type="float" office:value="392" table:style-name="ce10">
            <text:p>3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DRIGUES Tina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URPEL Justin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Karine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Jos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LFER Lydie</text:p>
          </table:table-cell>
          <table:table-cell office:value-type="float" office:value="477" table:style-name="ce10">
            <text:p>4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LL Marc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EDER Jean-Paul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DINGER Isabelle</text:p>
          </table:table-cell>
          <table:table-cell office:value-type="float" office:value="288" table:style-name="ce10">
            <text:p>2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TES Tessy</text:p>
          </table:table-cell>
          <table:table-cell office:value-type="float" office:value="531" table:style-name="ce10">
            <text:p>5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EN Jean-Pierre Joseph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Laura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Josiane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Nicol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PPERT Marc</text:p>
          </table:table-cell>
          <table:table-cell office:value-type="float" office:value="236" table:style-name="ce10">
            <text:p>2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MPACH Jo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HOVIC Meris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ES Régis</text:p>
          </table:table-cell>
          <table:table-cell office:value-type="float" office:value="223" table:style-name="ce10">
            <text:p>2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NES Fréd</text:p>
          </table:table-cell>
          <table:table-cell office:value-type="float" office:value="403" table:style-name="ce10">
            <text:p>4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 Aloyse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ALVASON Concetta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URMES Manuel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ANI Marie Jeann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CH Daniel</text:p>
          </table:table-cell>
          <table:table-cell office:value-type="float" office:value="255" table:style-name="ce10">
            <text:p>2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NKIN Pitt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NSON Sam</text:p>
          </table:table-cell>
          <table:table-cell office:value-type="float" office:value="203" table:style-name="ce10">
            <text:p>2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UCHS Paul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Raymond</text:p>
          </table:table-cell>
          <table:table-cell office:value-type="float" office:value="439" table:style-name="ce10">
            <text:p>4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Gaston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GNER David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Marco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BACH Yann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SCH Nicolas</text:p>
          </table:table-cell>
          <table:table-cell office:value-type="float" office:value="229" table:style-name="ce10">
            <text:p>2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ER Jerry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X Roland</text:p>
          </table:table-cell>
          <table:table-cell office:value-type="float" office:value="103" table:style-name="ce10">
            <text:p>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Christophe</text:p>
          </table:table-cell>
          <table:table-cell office:value-type="float" office:value="231" table:style-name="ce10">
            <text:p>2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MES Serge</text:p>
          </table:table-cell>
          <table:table-cell office:value-type="float" office:value="511" table:style-name="ce10">
            <text:p>5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TROFFER Magali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LTER Nicole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HONNEUX Detlef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Jos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Z Bill</text:p>
          </table:table-cell>
          <table:table-cell office:value-type="float" office:value="217" table:style-name="ce10">
            <text:p>2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OLLER Thierry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Pierre</text:p>
          </table:table-cell>
          <table:table-cell office:value-type="float" office:value="105" table:style-name="ce10">
            <text:p>1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Fernand</text:p>
          </table:table-cell>
          <table:table-cell office:value-type="float" office:value="234" table:style-name="ce10">
            <text:p>2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SELER Claude</text:p>
          </table:table-cell>
          <table:table-cell office:value-type="float" office:value="757" table:style-name="ce10">
            <text:p>7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NANDT Mike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060" table:style-name="ce11">
            <text:p>106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280" table:style-name="ce11">
            <text:p>128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08" table:style-name="ce11">
            <text:p>30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932" table:style-name="ce11">
            <text:p>693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71" table:style-name="ce11">
            <text:p>97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284" table:style-name="ce11">
            <text:p>328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877" table:style-name="ce11">
            <text:p>587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472" table:style-name="ce11">
            <text:p>1047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38" table:style-name="ce11">
            <text:p>438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672" table:style-name="ce11">
            <text:p>67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24" table:style-name="ce11">
            <text:p>92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9" table:style-name="ce11">
            <text:p>18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116" table:style-name="ce11">
            <text:p>411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25" table:style-name="ce11">
            <text:p>52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70" table:style-name="ce11">
            <text:p>147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108" table:style-name="ce11">
            <text:p>310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678" table:style-name="ce11">
            <text:p>667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94" table:style-name="ce11">
            <text:p>294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Lorentzweiler.$A$2:Lorentzweiler.$Z$36" table:base-cell-address="Lorentzweiler.$A$1"/>
        </table:named-expressions>
      </table:table>
      <table:table table:name="Mers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Mersch" table:formula="of:=MID(CELL(&quot;FILENAME&quot;;[.$H$1]);FIND(&quot;]&quot;;CELL(&quot;FILENAME&quot;;[.$H$1]);1)+1;55)" table:style-name="ce2">
            <text:p>Mersch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4113" table:style-name="ce4">
            <text:p>4 113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65431" table:style-name="ce6">
            <text:p>65 43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3693" table:style-name="ce4">
            <text:p>3 693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71778" table:style-name="ce6">
            <text:p>71 77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275" table:style-name="ce4">
            <text:p>27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3418" table:style-name="ce4">
            <text:p>3 4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240" table:style-name="ce4">
            <text:p>24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6999999999999998E-2" table:style-name="ce7">
            <text:p>3,70%</text:p>
          </table:table-cell>
          <table:table-cell table:style-name="ce2"/>
          <table:table-cell office:value-type="string" table:style-name="ce2">
            <text:p>A.D.R. Alternativ Demokratesch Reformpartei</text:p>
          </table:table-cell>
          <table:table-cell office:value-type="percentage" office:value="6.0600000000000001E-2" table:style-name="ce7">
            <text:p>6,06%</text:p>
          </table:table-cell>
          <table:table-cell table:style-name="ce2"/>
          <table:table-cell office:value-type="string" table:style-name="ce2">
            <text:p>KPL - d'Kommunisten</text:p>
          </table:table-cell>
          <table:table-cell office:value-type="percentage" office:value="1.03E-2" table:style-name="ce7">
            <text:p>1,03%</text:p>
          </table:table-cell>
          <table:table-cell table:style-name="ce2"/>
          <table:table-cell office:value-type="string" table:style-name="ce2">
            <text:p>DP - Demokratesch Partei</text:p>
          </table:table-cell>
          <table:table-cell office:value-type="percentage" office:value="0.24260000000000001" table:style-name="ce7">
            <text:p>24,26%</text:p>
          </table:table-cell>
          <table:table-cell table:style-name="ce2"/>
          <table:table-cell office:value-type="string" table:style-name="ce2">
            <text:p>Piratepartei</text:p>
          </table:table-cell>
          <table:table-cell office:value-type="percentage" office:value="2.7900000000000001E-2" table:style-name="ce7">
            <text:p>2,79%</text:p>
          </table:table-cell>
          <table:table-cell table:style-name="ce2"/>
          <table:table-cell office:value-type="string" table:style-name="ce2">
            <text:p>déi gréng</text:p>
          </table:table-cell>
          <table:table-cell office:value-type="percentage" office:value="0.12640000000000001" table:style-name="ce7">
            <text:p>12,64%</text:p>
          </table:table-cell>
          <table:table-cell table:style-name="ce2"/>
          <table:table-cell office:value-type="string" table:style-name="ce2">
            <text:p>LSAP D'SOZIALISTEN</text:p>
          </table:table-cell>
          <table:table-cell office:value-type="percentage" office:value="0.1472" table:style-name="ce7">
            <text:p>14,72%</text:p>
          </table:table-cell>
          <table:table-cell table:style-name="ce2"/>
          <table:table-cell office:value-type="string" table:style-name="ce2">
            <text:p>CSV Chrëschtlech-Sozial Vollekspartei</text:p>
          </table:table-cell>
          <table:table-cell office:value-type="percentage" office:value="0.33300000000000002" table:style-name="ce7">
            <text:p>33,30%</text:p>
          </table:table-cell>
          <table:table-cell table:style-name="ce2"/>
          <table:table-cell office:value-type="string" table:style-name="ce2">
            <text:p>PID Partei fir Integral Demokratie</text:p>
          </table:table-cell>
          <table:table-cell office:value-type="percentage" office:value="1.5100000000000001E-2" table:style-name="ce7">
            <text:p>1,51%</text:p>
          </table:table-cell>
          <table:table-cell table:style-name="ce2"/>
          <table:table-cell table:number-columns-repeated="16357"/>
        </table:table-row>
        <table:table-row table:style-name="ro1">
          <table:table-cell office:value-type="string" table:style-name="ce1">
            <text:p>CARRILHO Beatriz</text:p>
          </table:table-cell>
          <table:table-cell office:value-type="float" office:value="121" table:style-name="ce10">
            <text:p>1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Roy</text:p>
          </table:table-cell>
          <table:table-cell office:value-type="float" office:value="388" table:style-name="ce10">
            <text:p>3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STGEN Carole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L Xavier</text:p>
          </table:table-cell>
          <table:table-cell office:value-type="float" office:value="1961" table:style-name="ce10">
            <text:p>19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Sven</text:p>
          </table:table-cell>
          <table:table-cell office:value-type="float" office:value="286" table:style-name="ce10">
            <text:p>2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SCH François</text:p>
          </table:table-cell>
          <table:table-cell office:value-type="float" office:value="768" table:style-name="ce10">
            <text:p>7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Etienne</text:p>
          </table:table-cell>
          <table:table-cell office:value-type="float" office:value="1265" table:style-name="ce10">
            <text:p>12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Luc</text:p>
          </table:table-cell>
          <table:table-cell office:value-type="float" office:value="1595" table:style-name="ce10">
            <text:p>15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RARDY Alphonse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LVAUX Joël</text:p>
          </table:table-cell>
          <table:table-cell office:value-type="float" office:value="115" table:style-name="ce10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eline</text:p>
          </table:table-cell>
          <table:table-cell office:value-type="float" office:value="214" table:style-name="ce10">
            <text:p>2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ELLANO Manuela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Guy</text:p>
          </table:table-cell>
          <table:table-cell office:value-type="float" office:value="712" table:style-name="ce10">
            <text:p>7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René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SCHETTER Viviane</text:p>
          </table:table-cell>
          <table:table-cell office:value-type="float" office:value="528" table:style-name="ce10">
            <text:p>5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GEL Marc</text:p>
          </table:table-cell>
          <table:table-cell office:value-type="float" office:value="534" table:style-name="ce10">
            <text:p>5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EHM Diane</text:p>
          </table:table-cell>
          <table:table-cell office:value-type="float" office:value="1099" table:style-name="ce10">
            <text:p>10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N KASTEREN Alain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Michel</text:p>
          </table:table-cell>
          <table:table-cell office:value-type="float" office:value="104" table:style-name="ce10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HONY Charlotte épouse. FLESCH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YERSTEIN Georges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Simone</text:p>
          </table:table-cell>
          <table:table-cell office:value-type="float" office:value="757" table:style-name="ce10">
            <text:p>7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 Pierrot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AM Claude</text:p>
          </table:table-cell>
          <table:table-cell office:value-type="float" office:value="1018" table:style-name="ce10">
            <text:p>10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H Paul</text:p>
          </table:table-cell>
          <table:table-cell office:value-type="float" office:value="593" table:style-name="ce10">
            <text:p>5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Maurice</text:p>
          </table:table-cell>
          <table:table-cell office:value-type="float" office:value="880" table:style-name="ce10">
            <text:p>8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FONSETTI Huguette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OETZ Guy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Esther</text:p>
          </table:table-cell>
          <table:table-cell office:value-type="float" office:value="192" table:style-name="ce10">
            <text:p>1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BACH Gilles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SSEUR Anne</text:p>
          </table:table-cell>
          <table:table-cell office:value-type="float" office:value="932" table:style-name="ce10">
            <text:p>9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ENIUS Lynn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ENSDORFF Jean-Jacques dit Ari</text:p>
          </table:table-cell>
          <table:table-cell office:value-type="float" office:value="313" table:style-name="ce10">
            <text:p>3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TZ Jean-Claude</text:p>
          </table:table-cell>
          <table:table-cell office:value-type="float" office:value="441" table:style-name="ce10">
            <text:p>4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OSIUS-KOLBER Marianne</text:p>
          </table:table-cell>
          <table:table-cell office:value-type="float" office:value="1218" table:style-name="ce10">
            <text:p>12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VAUX Olivier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RZA Thérèse</text:p>
          </table:table-cell>
          <table:table-cell office:value-type="float" office:value="120" table:style-name="ce10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Steve</text:p>
          </table:table-cell>
          <table:table-cell office:value-type="float" office:value="183" table:style-name="ce10">
            <text:p>1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ULLEVEN Romy épouse KRISCHLER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HEN Corinne</text:p>
          </table:table-cell>
          <table:table-cell office:value-type="float" office:value="712" table:style-name="ce10">
            <text:p>7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BELL Jeff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 Carlo</text:p>
          </table:table-cell>
          <table:table-cell office:value-type="float" office:value="339" table:style-name="ce10">
            <text:p>3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OSENER Francine</text:p>
          </table:table-cell>
          <table:table-cell office:value-type="float" office:value="470" table:style-name="ce10">
            <text:p>4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ESENER Marc</text:p>
          </table:table-cell>
          <table:table-cell office:value-type="float" office:value="928" table:style-name="ce10">
            <text:p>9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François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ACQUES Yannick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M Henri</text:p>
          </table:table-cell>
          <table:table-cell office:value-type="float" office:value="174" table:style-name="ce10">
            <text:p>1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R Nicolas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ABIANCHI Frank</text:p>
          </table:table-cell>
          <table:table-cell office:value-type="float" office:value="758" table:style-name="ce10">
            <text:p>7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GRAND Jeff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OY François</text:p>
          </table:table-cell>
          <table:table-cell office:value-type="float" office:value="341" table:style-name="ce10">
            <text:p>3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RTE-WOLDE MEDHIN Hénoké</text:p>
          </table:table-cell>
          <table:table-cell office:value-type="float" office:value="368" table:style-name="ce10">
            <text:p>3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NSBRUCK Claudine</text:p>
          </table:table-cell>
          <table:table-cell office:value-type="float" office:value="869" table:style-name="ce10">
            <text:p>8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COMANTONIO Tanja épouse LOTTI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 Janine dite Vania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ÉMENT Béatrice</text:p>
          </table:table-cell>
          <table:table-cell office:value-type="float" office:value="184" table:style-name="ce10">
            <text:p>1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Jean-Marie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Guy</text:p>
          </table:table-cell>
          <table:table-cell office:value-type="float" office:value="629" table:style-name="ce10">
            <text:p>6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IGNON Sarah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MJANOVIC Gaby</text:p>
          </table:table-cell>
          <table:table-cell office:value-type="float" office:value="291" table:style-name="ce10">
            <text:p>2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Fernand dit Bim</text:p>
          </table:table-cell>
          <table:table-cell office:value-type="float" office:value="588" table:style-name="ce10">
            <text:p>5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 Marc</text:p>
          </table:table-cell>
          <table:table-cell office:value-type="float" office:value="895" table:style-name="ce10">
            <text:p>8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VIG Sarah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-JACOBY Sylvie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 CONCEIÇAO FERNANDEZ Sandra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GSAM Marcel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LVINGER Joëlle</text:p>
          </table:table-cell>
          <table:table-cell office:value-type="float" office:value="710" table:style-name="ce10">
            <text:p>7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OS Olivier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X Anne</text:p>
          </table:table-cell>
          <table:table-cell office:value-type="float" office:value="323" table:style-name="ce10">
            <text:p>3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REWS Armand</text:p>
          </table:table-cell>
          <table:table-cell office:value-type="float" office:value="350" table:style-name="ce10">
            <text:p>3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GUE Elisabeth</text:p>
          </table:table-cell>
          <table:table-cell office:value-type="float" office:value="901" table:style-name="ce10">
            <text:p>9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YAR Carmen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NTZ Fabienne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PIENNE Lucien</text:p>
          </table:table-cell>
          <table:table-cell office:value-type="float" office:value="168" table:style-name="ce10">
            <text:p>1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VY Fernand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ER Marc</text:p>
          </table:table-cell>
          <table:table-cell office:value-type="float" office:value="570" table:style-name="ce10">
            <text:p>5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ERFEL David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LMER Françoise</text:p>
          </table:table-cell>
          <table:table-cell office:value-type="float" office:value="373" table:style-name="ce10">
            <text:p>3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YOT Franz</text:p>
          </table:table-cell>
          <table:table-cell office:value-type="float" office:value="449" table:style-name="ce10">
            <text:p>4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GEN Martine</text:p>
          </table:table-cell>
          <table:table-cell office:value-type="float" office:value="956" table:style-name="ce10">
            <text:p>9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Natascha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ILTZ Claude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SCH Felix</text:p>
          </table:table-cell>
          <table:table-cell office:value-type="float" office:value="180" table:style-name="ce10">
            <text:p>1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-LUCAS Vicky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LDSCHMIDT Patrick</text:p>
          </table:table-cell>
          <table:table-cell office:value-type="float" office:value="565" table:style-name="ce10">
            <text:p>5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BART Emmanuel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K Tanja</text:p>
          </table:table-cell>
          <table:table-cell office:value-type="float" office:value="280" table:style-name="ce10">
            <text:p>2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BBELS Joanne</text:p>
          </table:table-cell>
          <table:table-cell office:value-type="float" office:value="423" table:style-name="ce10">
            <text:p>4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Karin</text:p>
          </table:table-cell>
          <table:table-cell office:value-type="float" office:value="818" table:style-name="ce10">
            <text:p>8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ISEN Kim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OSSELER Jeanne</text:p>
          </table:table-cell>
          <table:table-cell office:value-type="float" office:value="103" table:style-name="ce10">
            <text:p>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ie-Jeanne</text:p>
          </table:table-cell>
          <table:table-cell office:value-type="float" office:value="177" table:style-name="ce10">
            <text:p>1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DICONI Ronald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NGEN Joëlle</text:p>
          </table:table-cell>
          <table:table-cell office:value-type="float" office:value="665" table:style-name="ce10">
            <text:p>6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Alain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IAS Mike</text:p>
          </table:table-cell>
          <table:table-cell office:value-type="float" office:value="289" table:style-name="ce10">
            <text:p>2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IVELDINGER Gaston</text:p>
          </table:table-cell>
          <table:table-cell office:value-type="float" office:value="355" table:style-name="ce10">
            <text:p>3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S Paul-Henri</text:p>
          </table:table-cell>
          <table:table-cell office:value-type="float" office:value="1043" table:style-name="ce10">
            <text:p>10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EIRO Félix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MON Claude</text:p>
          </table:table-cell>
          <table:table-cell office:value-type="float" office:value="114" table:style-name="ce10">
            <text:p>1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-ERPELDING Marie-Louise</text:p>
          </table:table-cell>
          <table:table-cell office:value-type="float" office:value="202" table:style-name="ce10">
            <text:p>2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URTH Marco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Alexander</text:p>
          </table:table-cell>
          <table:table-cell office:value-type="float" office:value="688" table:style-name="ce10">
            <text:p>6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NIG Tom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TZ Tilly</text:p>
          </table:table-cell>
          <table:table-cell office:value-type="float" office:value="414" table:style-name="ce10">
            <text:p>4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N Cécile</text:p>
          </table:table-cell>
          <table:table-cell office:value-type="float" office:value="475" table:style-name="ce10">
            <text:p>4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AR Laurent</text:p>
          </table:table-cell>
          <table:table-cell office:value-type="float" office:value="1169" table:style-name="ce10">
            <text:p>11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UMANN Robert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OOS Guy</text:p>
          </table:table-cell>
          <table:table-cell office:value-type="float" office:value="122" table:style-name="ce10">
            <text:p>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OV Serguei</text:p>
          </table:table-cell>
          <table:table-cell office:value-type="float" office:value="166" table:style-name="ce10">
            <text:p>1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SANI Giulio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Claude</text:p>
          </table:table-cell>
          <table:table-cell office:value-type="float" office:value="630" table:style-name="ce10">
            <text:p>6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QUIL Xavier</text:p>
          </table:table-cell>
          <table:table-cell office:value-type="float" office:value="73" table:style-name="ce10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SONG Lis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-RHEIN Viviane</text:p>
          </table:table-cell>
          <table:table-cell office:value-type="float" office:value="320" table:style-name="ce10">
            <text:p>3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WEIS Marcel</text:p>
          </table:table-cell>
          <table:table-cell office:value-type="float" office:value="1080" table:style-name="ce10">
            <text:p>10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SSEM Jean Antoine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SSARO <text:s/>Isabella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KELS Christian</text:p>
          </table:table-cell>
          <table:table-cell office:value-type="float" office:value="164" table:style-name="ce10">
            <text:p>1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Marie-Jeanne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NERS Jacques</text:p>
          </table:table-cell>
          <table:table-cell office:value-type="float" office:value="577" table:style-name="ce10">
            <text:p>5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TO Stéphanie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Y Carole épouse PRIM</text:p>
          </table:table-cell>
          <table:table-cell office:value-type="float" office:value="305" table:style-name="ce10">
            <text:p>3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ONES Ginette</text:p>
          </table:table-cell>
          <table:table-cell office:value-type="float" office:value="379" table:style-name="ce10">
            <text:p>3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NDEL Nico</text:p>
          </table:table-cell>
          <table:table-cell office:value-type="float" office:value="811" table:style-name="ce10">
            <text:p>8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LLER Jean-Marie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léo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MAX Albert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Sonja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LHERBE Michel</text:p>
          </table:table-cell>
          <table:table-cell office:value-type="float" office:value="1336" table:style-name="ce10">
            <text:p>13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SBINDER Hortense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ULUS Liz</text:p>
          </table:table-cell>
          <table:table-cell office:value-type="float" office:value="367" table:style-name="ce10">
            <text:p>3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Tom</text:p>
          </table:table-cell>
          <table:table-cell office:value-type="float" office:value="407" table:style-name="ce10">
            <text:p>4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TZEYS Pit</text:p>
          </table:table-cell>
          <table:table-cell office:value-type="float" office:value="849" table:style-name="ce10">
            <text:p>8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HILIPP Romain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S Guy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-LENERTZ Josette</text:p>
          </table:table-cell>
          <table:table-cell office:value-type="float" office:value="164" table:style-name="ce10">
            <text:p>1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BEIRO Antonio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I Claudia</text:p>
          </table:table-cell>
          <table:table-cell office:value-type="float" office:value="568" table:style-name="ce10">
            <text:p>5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UMACHER Hubert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YLAND Claudie</text:p>
          </table:table-cell>
          <table:table-cell office:value-type="float" office:value="289" table:style-name="ce10">
            <text:p>2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X Lucien</text:p>
          </table:table-cell>
          <table:table-cell office:value-type="float" office:value="423" table:style-name="ce10">
            <text:p>4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ILAND Michel</text:p>
          </table:table-cell>
          <table:table-cell office:value-type="float" office:value="1338" table:style-name="ce10">
            <text:p>13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DRIGUES Tina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URPEL Justin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Karine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Jos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LFER Lydie</text:p>
          </table:table-cell>
          <table:table-cell office:value-type="float" office:value="978" table:style-name="ce10">
            <text:p>9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LL Marc</text:p>
          </table:table-cell>
          <table:table-cell office:value-type="float" office:value="73" table:style-name="ce10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EDER Jean-Paul</text:p>
          </table:table-cell>
          <table:table-cell office:value-type="float" office:value="255" table:style-name="ce10">
            <text:p>2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DINGER Isabelle</text:p>
          </table:table-cell>
          <table:table-cell office:value-type="float" office:value="394" table:style-name="ce10">
            <text:p>3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TES Tessy</text:p>
          </table:table-cell>
          <table:table-cell office:value-type="float" office:value="1082" table:style-name="ce10">
            <text:p>10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EN Jean-Pierre Joseph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Laura</text:p>
          </table:table-cell>
          <table:table-cell office:value-type="float" office:value="136" table:style-name="ce10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Josiane</text:p>
          </table:table-cell>
          <table:table-cell office:value-type="float" office:value="169" table:style-name="ce10">
            <text:p>1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Nicole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PPERT Marc</text:p>
          </table:table-cell>
          <table:table-cell office:value-type="float" office:value="538" table:style-name="ce10">
            <text:p>5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MPACH Jo</text:p>
          </table:table-cell>
          <table:table-cell office:value-type="float" office:value="102" table:style-name="ce10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HOVIC Meris</text:p>
          </table:table-cell>
          <table:table-cell office:value-type="float" office:value="266" table:style-name="ce10">
            <text:p>2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ES Régis</text:p>
          </table:table-cell>
          <table:table-cell office:value-type="float" office:value="345" table:style-name="ce10">
            <text:p>3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NES Fréd</text:p>
          </table:table-cell>
          <table:table-cell office:value-type="float" office:value="809" table:style-name="ce10">
            <text:p>8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 Aloyse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ALVASON Concetta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URMES Manuel</text:p>
          </table:table-cell>
          <table:table-cell office:value-type="float" office:value="168" table:style-name="ce10">
            <text:p>1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ANI Marie Jeanne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CH Daniel</text:p>
          </table:table-cell>
          <table:table-cell office:value-type="float" office:value="544" table:style-name="ce10">
            <text:p>5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NKIN Pitt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NSON Sam</text:p>
          </table:table-cell>
          <table:table-cell office:value-type="float" office:value="503" table:style-name="ce10">
            <text:p>5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UCHS Paul</text:p>
          </table:table-cell>
          <table:table-cell office:value-type="float" office:value="343" table:style-name="ce10">
            <text:p>3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Raymond</text:p>
          </table:table-cell>
          <table:table-cell office:value-type="float" office:value="889" table:style-name="ce10">
            <text:p>8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Gaston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GNER David</text:p>
          </table:table-cell>
          <table:table-cell office:value-type="float" office:value="164" table:style-name="ce10">
            <text:p>1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Marco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BACH Yann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SCH Nicolas</text:p>
          </table:table-cell>
          <table:table-cell office:value-type="float" office:value="508" table:style-name="ce10">
            <text:p>5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ER Jerry</text:p>
          </table:table-cell>
          <table:table-cell office:value-type="float" office:value="174" table:style-name="ce10">
            <text:p>1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X Roland</text:p>
          </table:table-cell>
          <table:table-cell office:value-type="float" office:value="271" table:style-name="ce10">
            <text:p>2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Christophe</text:p>
          </table:table-cell>
          <table:table-cell office:value-type="float" office:value="351" table:style-name="ce10">
            <text:p>3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MES Serge</text:p>
          </table:table-cell>
          <table:table-cell office:value-type="float" office:value="1030" table:style-name="ce10">
            <text:p>10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TROFFER Magali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LTER Nicole</text:p>
          </table:table-cell>
          <table:table-cell office:value-type="float" office:value="99" table:style-name="ce10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HONNEUX Detlef</text:p>
          </table:table-cell>
          <table:table-cell office:value-type="float" office:value="162" table:style-name="ce10">
            <text:p>1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Jos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Z Bill</text:p>
          </table:table-cell>
          <table:table-cell office:value-type="float" office:value="535" table:style-name="ce10">
            <text:p>5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OLLER Thierry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Pierre</text:p>
          </table:table-cell>
          <table:table-cell office:value-type="float" office:value="278" table:style-name="ce10">
            <text:p>2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Fernand</text:p>
          </table:table-cell>
          <table:table-cell office:value-type="float" office:value="357" table:style-name="ce10">
            <text:p>3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SELER Claude</text:p>
          </table:table-cell>
          <table:table-cell office:value-type="float" office:value="1530" table:style-name="ce10">
            <text:p>15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NANDT Mike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2422" table:style-name="ce11">
            <text:p>242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962" table:style-name="ce11">
            <text:p>396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74" table:style-name="ce11">
            <text:p>67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5873" table:style-name="ce11">
            <text:p>1587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826" table:style-name="ce11">
            <text:p>182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270" table:style-name="ce11">
            <text:p>827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630" table:style-name="ce11">
            <text:p>963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1789" table:style-name="ce11">
            <text:p>2178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85" table:style-name="ce11">
            <text:p>985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764" table:style-name="ce11">
            <text:p>176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213" table:style-name="ce11">
            <text:p>321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25" table:style-name="ce11">
            <text:p>52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883" table:style-name="ce11">
            <text:p>888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50" table:style-name="ce11">
            <text:p>105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683" table:style-name="ce11">
            <text:p>468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565" table:style-name="ce11">
            <text:p>556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007" table:style-name="ce11">
            <text:p>1400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35" table:style-name="ce11">
            <text:p>735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Mersch.$A$2:Mersch.$Z$36" table:base-cell-address="Mersch.$A$1"/>
        </table:named-expressions>
      </table:table>
      <table:table table:name="Nommer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Nommern" table:formula="of:=MID(CELL(&quot;FILENAME&quot;;[.$H$1]);FIND(&quot;]&quot;;CELL(&quot;FILENAME&quot;;[.$H$1]);1)+1;55)" table:style-name="ce2">
            <text:p>Nommern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738" table:style-name="ce4">
            <text:p>738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2608" table:style-name="ce6">
            <text:p>12 60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701" table:style-name="ce4">
            <text:p>701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3797" table:style-name="ce6">
            <text:p>13 79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44" table:style-name="ce4">
            <text:p>4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657" table:style-name="ce4">
            <text:p>65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40" table:style-name="ce4">
            <text:p>4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7.2800000000000004E-2" table:style-name="ce7">
            <text:p>7,28%</text:p>
          </table:table-cell>
          <table:table-cell table:style-name="ce2"/>
          <table:table-cell office:value-type="string" table:style-name="ce2">
            <text:p>A.D.R. Alternativ Demokratesch Reformpartei</text:p>
          </table:table-cell>
          <table:table-cell office:value-type="percentage" office:value="5.1799999999999999E-2" table:style-name="ce7">
            <text:p>5,18%</text:p>
          </table:table-cell>
          <table:table-cell table:style-name="ce2"/>
          <table:table-cell office:value-type="string" table:style-name="ce2">
            <text:p>KPL - d'Kommunisten</text:p>
          </table:table-cell>
          <table:table-cell office:value-type="percentage" office:value="5.3E-3" table:style-name="ce7">
            <text:p>0,53%</text:p>
          </table:table-cell>
          <table:table-cell table:style-name="ce2"/>
          <table:table-cell office:value-type="string" table:style-name="ce2">
            <text:p>DP - Demokratesch Partei</text:p>
          </table:table-cell>
          <table:table-cell office:value-type="percentage" office:value="0.21460000000000001" table:style-name="ce7">
            <text:p>21,46%</text:p>
          </table:table-cell>
          <table:table-cell table:style-name="ce2"/>
          <table:table-cell office:value-type="string" table:style-name="ce2">
            <text:p>Piratepartei</text:p>
          </table:table-cell>
          <table:table-cell office:value-type="percentage" office:value="2.0500000000000001E-2" table:style-name="ce7">
            <text:p>2,05%</text:p>
          </table:table-cell>
          <table:table-cell table:style-name="ce2"/>
          <table:table-cell office:value-type="string" table:style-name="ce2">
            <text:p>déi gréng</text:p>
          </table:table-cell>
          <table:table-cell office:value-type="percentage" office:value="0.11890000000000001" table:style-name="ce7">
            <text:p>11,89%</text:p>
          </table:table-cell>
          <table:table-cell table:style-name="ce2"/>
          <table:table-cell office:value-type="string" table:style-name="ce2">
            <text:p>LSAP D'SOZIALISTEN</text:p>
          </table:table-cell>
          <table:table-cell office:value-type="percentage" office:value="0.1668" table:style-name="ce7">
            <text:p>16,68%</text:p>
          </table:table-cell>
          <table:table-cell table:style-name="ce2"/>
          <table:table-cell office:value-type="string" table:style-name="ce2">
            <text:p>CSV Chrëschtlech-Sozial Vollekspartei</text:p>
          </table:table-cell>
          <table:table-cell office:value-type="percentage" office:value="0.32719999999999999" table:style-name="ce7">
            <text:p>32,72%</text:p>
          </table:table-cell>
          <table:table-cell table:style-name="ce2"/>
          <table:table-cell office:value-type="string" table:style-name="ce2">
            <text:p>PID Partei fir Integral Demokratie</text:p>
          </table:table-cell>
          <table:table-cell office:value-type="percentage" office:value="2.2100000000000002E-2" table:style-name="ce7">
            <text:p>2,21%</text:p>
          </table:table-cell>
          <table:table-cell table:style-name="ce2"/>
          <table:table-cell table:number-columns-repeated="16357"/>
        </table:table-row>
        <table:table-row table:style-name="ro1">
          <table:table-cell office:value-type="string" table:style-name="ce1">
            <text:p>CARRILHO Beatriz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Roy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STGEN Carole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L Xavier</text:p>
          </table:table-cell>
          <table:table-cell office:value-type="float" office:value="357" table:style-name="ce10">
            <text:p>3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Sven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SCH François</text:p>
          </table:table-cell>
          <table:table-cell office:value-type="float" office:value="126" table:style-name="ce10">
            <text:p>1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Etienne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Luc</text:p>
          </table:table-cell>
          <table:table-cell office:value-type="float" office:value="304" table:style-name="ce10">
            <text:p>3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RARDY Alphonse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LVAUX Joël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eline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ELLANO Manuela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Guy</text:p>
          </table:table-cell>
          <table:table-cell office:value-type="float" office:value="137" table:style-name="ce10">
            <text:p>1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René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SCHETTER Viviane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GEL Marc</text:p>
          </table:table-cell>
          <table:table-cell office:value-type="float" office:value="111" table:style-name="ce10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EHM Diane</text:p>
          </table:table-cell>
          <table:table-cell office:value-type="float" office:value="207" table:style-name="ce10">
            <text:p>2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N KASTEREN Alain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Michel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HONY Charlotte épouse. FLESCH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YERSTEIN Georges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Simone</text:p>
          </table:table-cell>
          <table:table-cell office:value-type="float" office:value="122" table:style-name="ce10">
            <text:p>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 Pierrot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AM Claude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H Paul</text:p>
          </table:table-cell>
          <table:table-cell office:value-type="float" office:value="115" table:style-name="ce10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Maurice</text:p>
          </table:table-cell>
          <table:table-cell office:value-type="float" office:value="176" table:style-name="ce10">
            <text:p>1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FONSETTI Huguette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OETZ Guy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Esther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BACH Gilles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SSEUR Anne</text:p>
          </table:table-cell>
          <table:table-cell office:value-type="float" office:value="159" table:style-name="ce10">
            <text:p>1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ENIUS Lynn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ENSDORFF Jean-Jacques dit Ari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TZ Jean-Claude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OSIUS-KOLBER Marianne</text:p>
          </table:table-cell>
          <table:table-cell office:value-type="float" office:value="247" table:style-name="ce10">
            <text:p>2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VAUX Olivier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RZA Thérèse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Steve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ULLEVEN Romy épouse KRISCHLER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HEN Corinne</text:p>
          </table:table-cell>
          <table:table-cell office:value-type="float" office:value="129" table:style-name="ce10">
            <text:p>1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BELL Jeff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 Carlo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OSENER Francine</text:p>
          </table:table-cell>
          <table:table-cell office:value-type="float" office:value="102" table:style-name="ce10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ESENER Marc</text:p>
          </table:table-cell>
          <table:table-cell office:value-type="float" office:value="170" table:style-name="ce10">
            <text:p>1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François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ACQUES Yannick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M Henri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R Nicolas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ABIANCHI Frank</text:p>
          </table:table-cell>
          <table:table-cell office:value-type="float" office:value="115" table:style-name="ce10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GRAND Jeff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OY François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RTE-WOLDE MEDHIN Hénoké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NSBRUCK Claudine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COMANTONIO Tanja épouse LOTTI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 Janine dite Vania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ÉMENT Béatrice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Jean-Marie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Guy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IGNON Sarah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MJANOVIC Gaby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Fernand dit Bim</text:p>
          </table:table-cell>
          <table:table-cell office:value-type="float" office:value="149" table:style-name="ce10">
            <text:p>1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 Marc</text:p>
          </table:table-cell>
          <table:table-cell office:value-type="float" office:value="175" table:style-name="ce10">
            <text:p>1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VIG Sarah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-JACOBY Sylvie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 CONCEIÇAO FERNANDEZ Sandra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GSAM Marcel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LVINGER Joëlle</text:p>
          </table:table-cell>
          <table:table-cell office:value-type="float" office:value="121" table:style-name="ce10">
            <text:p>1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OS Olivier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X Anne</text:p>
          </table:table-cell>
          <table:table-cell office:value-type="float" office:value="57" table:style-name="ce10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REWS Armand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GUE Elisabeth</text:p>
          </table:table-cell>
          <table:table-cell office:value-type="float" office:value="175" table:style-name="ce10">
            <text:p>1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YAR Carmen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NTZ Fabienne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PIENNE Lucien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VY Fernand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ER Marc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ERFEL David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LMER Françoise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YOT Franz</text:p>
          </table:table-cell>
          <table:table-cell office:value-type="float" office:value="90" table:style-name="ce10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GEN Martine</text:p>
          </table:table-cell>
          <table:table-cell office:value-type="float" office:value="175" table:style-name="ce10">
            <text:p>1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Natascha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ILTZ Claude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SCH Felix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-LUCAS Vicky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LDSCHMIDT Patrick</text:p>
          </table:table-cell>
          <table:table-cell office:value-type="float" office:value="102" table:style-name="ce10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BART Emmanuel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K Tanja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BBELS Joanne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Karin</text:p>
          </table:table-cell>
          <table:table-cell office:value-type="float" office:value="160" table:style-name="ce10">
            <text:p>1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ISEN Kim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OSSELER Jeanne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ie-Jeanne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DICONI Ronald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NGEN Joëlle</text:p>
          </table:table-cell>
          <table:table-cell office:value-type="float" office:value="122" table:style-name="ce10">
            <text:p>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Alain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IAS Mike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IVELDINGER Gaston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S Paul-Henri</text:p>
          </table:table-cell>
          <table:table-cell office:value-type="float" office:value="195" table:style-name="ce10">
            <text:p>1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EIRO Félix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MON Claude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-ERPELDING Marie-Louise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URTH Marco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Alexander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NIG Tom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TZ Tilly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N Cécile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AR Laurent</text:p>
          </table:table-cell>
          <table:table-cell office:value-type="float" office:value="229" table:style-name="ce10">
            <text:p>2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UMANN Robert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OOS Guy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OV Serguei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SANI Giulio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Claude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QUIL Xavier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SONG Lis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-RHEIN Viviane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WEIS Marcel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SSEM Jean Antoine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SSARO <text:s/>Isabella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KELS Christian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Marie-Jeanne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NERS Jacques</text:p>
          </table:table-cell>
          <table:table-cell office:value-type="float" office:value="115" table:style-name="ce10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TO Stéphanie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Y Carole épouse PRIM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ONES Ginette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NDEL Nico</text:p>
          </table:table-cell>
          <table:table-cell office:value-type="float" office:value="166" table:style-name="ce10">
            <text:p>1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LLER Jean-Marie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léo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MAX Albert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Sonja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LHERBE Michel</text:p>
          </table:table-cell>
          <table:table-cell office:value-type="float" office:value="169" table:style-name="ce10">
            <text:p>1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SBINDER Hortense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ULUS Liz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Tom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TZEYS Pit</text:p>
          </table:table-cell>
          <table:table-cell office:value-type="float" office:value="181" table:style-name="ce10">
            <text:p>1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HILIPP Romain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S Guy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-LENERTZ Josette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BEIRO Antonio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I Claudia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UMACHER Hubert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YLAND Claudie</text:p>
          </table:table-cell>
          <table:table-cell office:value-type="float" office:value="62" table:style-name="ce10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X Lucien</text:p>
          </table:table-cell>
          <table:table-cell office:value-type="float" office:value="111" table:style-name="ce10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ILAND Michel</text:p>
          </table:table-cell>
          <table:table-cell office:value-type="float" office:value="170" table:style-name="ce10">
            <text:p>1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DRIGUES Tina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URPEL Justin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Karine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Jos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LFER Lydie</text:p>
          </table:table-cell>
          <table:table-cell office:value-type="float" office:value="151" table:style-name="ce10">
            <text:p>1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LL Mar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EDER Jean-Paul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DINGER Isabelle</text:p>
          </table:table-cell>
          <table:table-cell office:value-type="float" office:value="84" table:style-name="ce10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TES Tessy</text:p>
          </table:table-cell>
          <table:table-cell office:value-type="float" office:value="202" table:style-name="ce10">
            <text:p>2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EN Jean-Pierre Joseph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Laura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Josiane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Nicole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PPERT Marc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MPACH Jo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HOVIC Meris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ES Régis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NES Fréd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 Aloyse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ALVASON Concetta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URMES Manuel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ANI Marie Jeanne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CH Daniel</text:p>
          </table:table-cell>
          <table:table-cell office:value-type="float" office:value="118" table:style-name="ce10">
            <text:p>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NKIN Pitt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NSON Sam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UCHS Paul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Raymond</text:p>
          </table:table-cell>
          <table:table-cell office:value-type="float" office:value="210" table:style-name="ce10">
            <text:p>2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Gaston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GNER David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Marco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BACH Yann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SCH Nicolas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ER Jerry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X Roland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Christophe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MES Serge</text:p>
          </table:table-cell>
          <table:table-cell office:value-type="float" office:value="217" table:style-name="ce10">
            <text:p>2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TROFFER Magali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LTER Nicole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HONNEUX Detlef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Jos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Z Bill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OLLER Thierry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Pierre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Fernand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SELER Claude</text:p>
          </table:table-cell>
          <table:table-cell office:value-type="float" office:value="258" table:style-name="ce10">
            <text:p>2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NANDT Mike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918" table:style-name="ce11">
            <text:p>91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53" table:style-name="ce11">
            <text:p>65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706" table:style-name="ce11">
            <text:p>270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58" table:style-name="ce11">
            <text:p>25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99" table:style-name="ce11">
            <text:p>14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103" table:style-name="ce11">
            <text:p>21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125" table:style-name="ce11">
            <text:p>412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79" table:style-name="ce11">
            <text:p>27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630" table:style-name="ce11">
            <text:p>63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04" table:style-name="ce11">
            <text:p>50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617" table:style-name="ce11">
            <text:p>161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03" table:style-name="ce11">
            <text:p>9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97" table:style-name="ce11">
            <text:p>119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814" table:style-name="ce11">
            <text:p>281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52" table:style-name="ce11">
            <text:p>252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Nommern.$A$2:Nommern.$Z$36" table:base-cell-address="Nommern.$A$1"/>
        </table:named-expressions>
      </table:table>
      <table:table table:name="Tuntan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Tuntange" table:formula="of:=MID(CELL(&quot;FILENAME&quot;;[.$H$1]);FIND(&quot;]&quot;;CELL(&quot;FILENAME&quot;;[.$H$1]);1)+1;55)" table:style-name="ce2">
            <text:p>Tuntange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748" table:style-name="ce4">
            <text:p>748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2982" table:style-name="ce6">
            <text:p>12 98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708" table:style-name="ce4">
            <text:p>708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4049" table:style-name="ce6">
            <text:p>14 0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39" table:style-name="ce4">
            <text:p>3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669" table:style-name="ce4">
            <text:p>66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47" table:style-name="ce4">
            <text:p>47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4.3200000000000002E-2" table:style-name="ce7">
            <text:p>4,32%</text:p>
          </table:table-cell>
          <table:table-cell table:style-name="ce2"/>
          <table:table-cell office:value-type="string" table:style-name="ce2">
            <text:p>A.D.R. Alternativ Demokratesch Reformpartei</text:p>
          </table:table-cell>
          <table:table-cell office:value-type="percentage" office:value="6.6500000000000004E-2" table:style-name="ce7">
            <text:p>6,65%</text:p>
          </table:table-cell>
          <table:table-cell table:style-name="ce2"/>
          <table:table-cell office:value-type="string" table:style-name="ce2">
            <text:p>KPL - d'Kommunisten</text:p>
          </table:table-cell>
          <table:table-cell office:value-type="percentage" office:value="4.4999999999999997E-3" table:style-name="ce7">
            <text:p>0,45%</text:p>
          </table:table-cell>
          <table:table-cell table:style-name="ce2"/>
          <table:table-cell office:value-type="string" table:style-name="ce2">
            <text:p>DP - Demokratesch Partei</text:p>
          </table:table-cell>
          <table:table-cell office:value-type="percentage" office:value="0.2379" table:style-name="ce7">
            <text:p>23,79%</text:p>
          </table:table-cell>
          <table:table-cell table:style-name="ce2"/>
          <table:table-cell office:value-type="string" table:style-name="ce2">
            <text:p>Piratepartei</text:p>
          </table:table-cell>
          <table:table-cell office:value-type="percentage" office:value="2.9600000000000001E-2" table:style-name="ce7">
            <text:p>2,96%</text:p>
          </table:table-cell>
          <table:table-cell table:style-name="ce2"/>
          <table:table-cell office:value-type="string" table:style-name="ce2">
            <text:p>déi gréng</text:p>
          </table:table-cell>
          <table:table-cell office:value-type="percentage" office:value="0.16309999999999999" table:style-name="ce7">
            <text:p>16,31%</text:p>
          </table:table-cell>
          <table:table-cell table:style-name="ce2"/>
          <table:table-cell office:value-type="string" table:style-name="ce2">
            <text:p>LSAP D'SOZIALISTEN</text:p>
          </table:table-cell>
          <table:table-cell office:value-type="percentage" office:value="0.12959999999999999" table:style-name="ce7">
            <text:p>12,96%</text:p>
          </table:table-cell>
          <table:table-cell table:style-name="ce2"/>
          <table:table-cell office:value-type="string" table:style-name="ce2">
            <text:p>CSV Chrëschtlech-Sozial Vollekspartei</text:p>
          </table:table-cell>
          <table:table-cell office:value-type="percentage" office:value="0.31530000000000002" table:style-name="ce7">
            <text:p>31,53%</text:p>
          </table:table-cell>
          <table:table-cell table:style-name="ce2"/>
          <table:table-cell office:value-type="string" table:style-name="ce2">
            <text:p>PID Partei fir Integral Demokratie</text:p>
          </table:table-cell>
          <table:table-cell office:value-type="percentage" office:value="1.04E-2" table:style-name="ce7">
            <text:p>1,04%</text:p>
          </table:table-cell>
          <table:table-cell table:style-name="ce2"/>
          <table:table-cell table:number-columns-repeated="16357"/>
        </table:table-row>
        <table:table-row table:style-name="ro1">
          <table:table-cell office:value-type="string" table:style-name="ce1">
            <text:p>CARRILHO Beatriz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Roy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STGEN Carole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L Xavier</text:p>
          </table:table-cell>
          <table:table-cell office:value-type="float" office:value="349" table:style-name="ce10">
            <text:p>3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EMENT Sven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SCH François</text:p>
          </table:table-cell>
          <table:table-cell office:value-type="float" office:value="175" table:style-name="ce10">
            <text:p>1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Etienne</text:p>
          </table:table-cell>
          <table:table-cell office:value-type="float" office:value="194" table:style-name="ce10">
            <text:p>1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Luc</text:p>
          </table:table-cell>
          <table:table-cell office:value-type="float" office:value="308" table:style-name="ce10">
            <text:p>3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RARDY Alphonse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LVAUX Joël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eline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ELLANO Manuela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Guy</text:p>
          </table:table-cell>
          <table:table-cell office:value-type="float" office:value="146" table:style-name="ce10">
            <text:p>1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 René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SCHETTER Viviane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GEL Marc</text:p>
          </table:table-cell>
          <table:table-cell office:value-type="float" office:value="102" table:style-name="ce10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EHM Diane</text:p>
          </table:table-cell>
          <table:table-cell office:value-type="float" office:value="197" table:style-name="ce10">
            <text:p>1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N KASTEREN Alain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Michel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HONY Charlotte épouse. FLESCH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YERSTEIN Georges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ISSEL Simone</text:p>
          </table:table-cell>
          <table:table-cell office:value-type="float" office:value="154" table:style-name="ce10">
            <text:p>1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 Pierrot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AM Claude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H Paul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Maurice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FONSETTI Huguette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OETZ Guy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UER Esther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BACH Gilles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SSEUR Anne</text:p>
          </table:table-cell>
          <table:table-cell office:value-type="float" office:value="204" table:style-name="ce10">
            <text:p>2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SENIUS Lynn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RENSDORFF Jean-Jacques dit Ari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TZ Jean-Claude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OSIUS-KOLBER Marianne</text:p>
          </table:table-cell>
          <table:table-cell office:value-type="float" office:value="222" table:style-name="ce10">
            <text:p>2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VAUX Olivier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RZA Thérèse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Steve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ULLEVEN Romy épouse KRISCHLER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HEN Corinne</text:p>
          </table:table-cell>
          <table:table-cell office:value-type="float" office:value="144" table:style-name="ce10">
            <text:p>1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BELL Jeff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CK Carlo</text:p>
          </table:table-cell>
          <table:table-cell office:value-type="float" office:value="97" table:style-name="ce10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OSENER Francine</text:p>
          </table:table-cell>
          <table:table-cell office:value-type="float" office:value="102" table:style-name="ce10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ESENER Marc</text:p>
          </table:table-cell>
          <table:table-cell office:value-type="float" office:value="187" table:style-name="ce10">
            <text:p>1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GEN François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ACQUES Yannick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M Henri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R Nicolas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ABIANCHI Frank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GRAND Jeff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OY François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RTE-WOLDE MEDHIN Hénoké</text:p>
          </table:table-cell>
          <table:table-cell office:value-type="float" office:value="59" table:style-name="ce10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NSBRUCK Claudine</text:p>
          </table:table-cell>
          <table:table-cell office:value-type="float" office:value="163" table:style-name="ce10">
            <text:p>1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COMANTONIO Tanja épouse LOTTI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 Janine dite Vania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LÉMENT Béatrice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ACOBY Jean-Marie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EIDEN Guy</text:p>
          </table:table-cell>
          <table:table-cell office:value-type="float" office:value="135" table:style-name="ce10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LIGNON Sarah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MJANOVIC Gaby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EDERICH Fernand dit Bim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 Marc</text:p>
          </table:table-cell>
          <table:table-cell office:value-type="float" office:value="183" table:style-name="ce10">
            <text:p>1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VIG Sarah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CUIT-JACOBY Sylvie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 CONCEIÇAO FERNANDEZ Sandra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GSAM Marcel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LVINGER Joëlle</text:p>
          </table:table-cell>
          <table:table-cell office:value-type="float" office:value="140" table:style-name="ce10">
            <text:p>1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OS Olivier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X Anne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REWS Armand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GUE Elisabeth</text:p>
          </table:table-cell>
          <table:table-cell office:value-type="float" office:value="168" table:style-name="ce10">
            <text:p>1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YAR Carmen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NTZ Fabienne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PIENNE Lucien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VY Fernand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SCHER Marc</text:p>
          </table:table-cell>
          <table:table-cell office:value-type="float" office:value="120" table:style-name="ce10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ERFEL David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LMER Françoise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YOT Franz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GEN Martine</text:p>
          </table:table-cell>
          <table:table-cell office:value-type="float" office:value="212" table:style-name="ce10">
            <text:p>2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Natascha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ILTZ Claude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SCH Felix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-LUCAS Vicky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LDSCHMIDT Patrick</text:p>
          </table:table-cell>
          <table:table-cell office:value-type="float" office:value="115" table:style-name="ce10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BART Emmanuel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K Tanja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BBELS Joanne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 Karin</text:p>
          </table:table-cell>
          <table:table-cell office:value-type="float" office:value="163" table:style-name="ce10">
            <text:p>1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ISEN Kim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OSSELER Jeanne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ie-Jeanne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DICONI Ronald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NGEN Joëlle</text:p>
          </table:table-cell>
          <table:table-cell office:value-type="float" office:value="137" table:style-name="ce10">
            <text:p>1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Alain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HIAS Mike</text:p>
          </table:table-cell>
          <table:table-cell office:value-type="float" office:value="88" table:style-name="ce10">
            <text:p>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IVELDINGER Gaston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YERS Paul-Henri</text:p>
          </table:table-cell>
          <table:table-cell office:value-type="float" office:value="197" table:style-name="ce10">
            <text:p>1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EIRO Félix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MON Claude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-ERPELDING Marie-Louise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URTH Marco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Alexander</text:p>
          </table:table-cell>
          <table:table-cell office:value-type="float" office:value="144" table:style-name="ce10">
            <text:p>1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ENIG Tom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TZ Tilly</text:p>
          </table:table-cell>
          <table:table-cell office:value-type="float" office:value="99" table:style-name="ce10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EMMEN Cécile</text:p>
          </table:table-cell>
          <table:table-cell office:value-type="float" office:value="90" table:style-name="ce10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AR Laurent</text:p>
          </table:table-cell>
          <table:table-cell office:value-type="float" office:value="224" table:style-name="ce10">
            <text:p>2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UMANN Robert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OOS Guy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POV Serguei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SANI Giulio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MBERTY Claude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QUIL Xavier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SONG Lis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-RHEIN Viviane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WEIS Marcel</text:p>
          </table:table-cell>
          <table:table-cell office:value-type="float" office:value="180" table:style-name="ce10">
            <text:p>1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SSEM Jean Antoine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SSARO <text:s/>Isabella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KELS Christian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Marie-Jeanne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NERS Jacques</text:p>
          </table:table-cell>
          <table:table-cell office:value-type="float" office:value="125" table:style-name="ce10">
            <text:p>1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BERTO Stéphani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Y Carole épouse PRIM</text:p>
          </table:table-cell>
          <table:table-cell office:value-type="float" office:value="84" table:style-name="ce10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ONES Ginette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NDEL Nico</text:p>
          </table:table-cell>
          <table:table-cell office:value-type="float" office:value="163" table:style-name="ce10">
            <text:p>1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LLER Jean-Marie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léo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MAX Albert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KINGER Sonja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LHERBE Michel</text:p>
          </table:table-cell>
          <table:table-cell office:value-type="float" office:value="135" table:style-name="ce10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SBINDER Hortense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ULUS Liz</text:p>
          </table:table-cell>
          <table:table-cell office:value-type="float" office:value="90" table:style-name="ce10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EPS Tom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UTZEYS Pit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HILIPP Romain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S Guy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-LENERTZ Josette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BEIRO Antonio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TI Claudia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UMACHER Hubert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YLAND Claudie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X Lucien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ILAND Michel</text:p>
          </table:table-cell>
          <table:table-cell office:value-type="float" office:value="166" table:style-name="ce10">
            <text:p>1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DRIGUES Tina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URPEL Justin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TER Karine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Jos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LFER Lydie</text:p>
          </table:table-cell>
          <table:table-cell office:value-type="float" office:value="204" table:style-name="ce10">
            <text:p>2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OLL Marc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EDER Jean-Paul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DINGER Isabelle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TES Tessy</text:p>
          </table:table-cell>
          <table:table-cell office:value-type="float" office:value="206" table:style-name="ce10">
            <text:p>2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SEN Jean-Pierre Joseph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Laura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Josiane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Nicole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PPERT Marc</text:p>
          </table:table-cell>
          <table:table-cell office:value-type="float" office:value="114" table:style-name="ce10">
            <text:p>1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MPACH Jo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HOVIC Meris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ES Régis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RNES Fréd</text:p>
          </table:table-cell>
          <table:table-cell office:value-type="float" office:value="179" table:style-name="ce10">
            <text:p>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ico Aloyse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ALVASON Concetta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URMES Manuel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ANI Marie Jeanne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SCH Daniel</text:p>
          </table:table-cell>
          <table:table-cell office:value-type="float" office:value="114" table:style-name="ce10">
            <text:p>1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NKIN Pitt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NSON Sam</text:p>
          </table:table-cell>
          <table:table-cell office:value-type="float" office:value="136" table:style-name="ce10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AUCHS Paul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Raymond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Gaston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GNER David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FF Marco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ERBACH Yann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SCH Nicolas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ER Jerry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X Roland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Christophe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MES Serge</text:p>
          </table:table-cell>
          <table:table-cell office:value-type="float" office:value="203" table:style-name="ce10">
            <text:p>2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TROFFER Magali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LTER Nicole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HONNEUX Detlef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Jos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Z Bill</text:p>
          </table:table-cell>
          <table:table-cell office:value-type="float" office:value="115" table:style-name="ce10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OLLER Thierry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Pierre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LTZ Fernand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SELER Claude</text:p>
          </table:table-cell>
          <table:table-cell office:value-type="float" office:value="270" table:style-name="ce10">
            <text:p>2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NANDT Mike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561" table:style-name="ce11">
            <text:p>56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63" table:style-name="ce11">
            <text:p>8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8" table:style-name="ce11">
            <text:p>5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089" table:style-name="ce11">
            <text:p>308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84" table:style-name="ce11">
            <text:p>38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117" table:style-name="ce11">
            <text:p>211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682" table:style-name="ce11">
            <text:p>168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093" table:style-name="ce11">
            <text:p>409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5" table:style-name="ce11">
            <text:p>135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441" table:style-name="ce11">
            <text:p>44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51" table:style-name="ce11">
            <text:p>65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121" table:style-name="ce11">
            <text:p>212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73" table:style-name="ce11">
            <text:p>27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07" table:style-name="ce11">
            <text:p>140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08" table:style-name="ce11">
            <text:p>100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772" table:style-name="ce11">
            <text:p>277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Tuntange.$A$2:Tuntange.$Z$36" table:base-cell-address="Tuntange.$A$1"/>
        </table:named-expressions>
      </table:table>
      <table:table table:name="Sommaire" table:style-name="ta2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table:number-columns-repeated="2" table:style-name="ce1"/>
          <table:table-cell office:value-type="string" table:number-columns-spanned="3" table:number-rows-spanned="1" table:style-name="ce15">
            <text:p>nombre de bureaux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3">
            <text:p>Commune</text:p>
          </table:table-cell>
          <table:table-cell office:value-type="string" table:style-name="ce13">
            <text:p>Heure de saisi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dépouillés</text:p>
          </table:table-cell>
          <table:table-cell office:value-type="string" table:style-name="ce12">
            <text:p>%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CENTRE'.A1">CENTRE</text:a></text:p>
          </table:table-cell>
          <table:table-cell office:value-type="string" table:style-name="ce1">
            <text:p>2013-10-20-23.12.10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office:value-type="percentage" office:value="1" table:style-name="ce14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Larochette'.A1">Larochette</text:a></text:p>
          </table:table-cell>
          <table:table-cell office:value-type="string" table:style-name="ce1">
            <text:p>2013-10-20-19.00.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14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Heffingen'.A1">Heffingen</text:a></text:p>
          </table:table-cell>
          <table:table-cell office:value-type="string" table:style-name="ce1">
            <text:p>2013-10-20-19.03.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14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Walferdange'.A1">Walferdange</text:a></text:p>
          </table:table-cell>
          <table:table-cell office:value-type="string" table:style-name="ce1">
            <text:p>2013-10-20-19.27.3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percentage" office:value="1" table:style-name="ce14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Bissen'.A1">Bissen</text:a></text:p>
          </table:table-cell>
          <table:table-cell office:value-type="string" table:style-name="ce1">
            <text:p>2013-10-20-19.55.5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14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Lintgen'.A1">Lintgen</text:a></text:p>
          </table:table-cell>
          <table:table-cell office:value-type="string" table:style-name="ce1">
            <text:p>2013-10-20-19.55.5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14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Sandweiler'.A1">Sandweiler</text:a></text:p>
          </table:table-cell>
          <table:table-cell office:value-type="string" table:style-name="ce1">
            <text:p>2013-10-20-20.03.2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14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Colmar-Berg'.A1">Colmar-Berg</text:a></text:p>
          </table:table-cell>
          <table:table-cell office:value-type="string" table:style-name="ce1">
            <text:p>2013-10-20-20.03.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14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Boevange-sur-Attert'.A1">Boevange-sur-Attert</text:a></text:p>
          </table:table-cell>
          <table:table-cell office:value-type="string" table:style-name="ce1">
            <text:p>2013-10-20-20.03.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14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Niederanven'.A1">Niederanven</text:a></text:p>
          </table:table-cell>
          <table:table-cell office:value-type="string" table:style-name="ce1">
            <text:p>2013-10-20-20.11.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percentage" office:value="1" table:style-name="ce14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Bertrange'.A1">Bertrange</text:a></text:p>
          </table:table-cell>
          <table:table-cell office:value-type="string" table:style-name="ce1">
            <text:p>2013-10-20-20.22.3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percentage" office:value="1" table:style-name="ce14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Lorentzweiler'.A1">Lorentzweiler</text:a></text:p>
          </table:table-cell>
          <table:table-cell office:value-type="string" table:style-name="ce1">
            <text:p>2013-10-20-20.22.3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14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Mersch'.A1">Mersch</text:a></text:p>
          </table:table-cell>
          <table:table-cell office:value-type="string" table:style-name="ce1">
            <text:p>2013-10-20-20.25.4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percentage" office:value="1" table:style-name="ce14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Tuntange'.A1">Tuntange</text:a></text:p>
          </table:table-cell>
          <table:table-cell office:value-type="string" table:style-name="ce1">
            <text:p>2013-10-20-20.25.4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14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Hesperange'.A1">Hesperange</text:a></text:p>
          </table:table-cell>
          <table:table-cell office:value-type="string" table:style-name="ce1">
            <text:p>2013-10-20-21.13.0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percentage" office:value="1" table:style-name="ce14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Fischbach'.A1">Fischbach</text:a></text:p>
          </table:table-cell>
          <table:table-cell office:value-type="string" table:style-name="ce1">
            <text:p>2013-10-20-21.13.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" table:style-name="ce14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Steinsel'.A1">Steinsel</text:a></text:p>
          </table:table-cell>
          <table:table-cell office:value-type="string" table:style-name="ce1">
            <text:p>2013-10-20-21.21.0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percentage" office:value="1" table:style-name="ce14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Strassen'.A1">Strassen</text:a></text:p>
          </table:table-cell>
          <table:table-cell office:value-type="string" table:style-name="ce1">
            <text:p>2013-10-20-21.21.0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percentage" office:value="1" table:style-name="ce14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Weiler-la-Tour'.A1">Weiler-la-Tour</text:a></text:p>
          </table:table-cell>
          <table:table-cell office:value-type="string" table:style-name="ce1">
            <text:p>2013-10-20-21.25.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14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Schuttrange'.A1">Schuttrange</text:a></text:p>
          </table:table-cell>
          <table:table-cell office:value-type="string" table:style-name="ce1">
            <text:p>2013-10-20-21.52.5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14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Luxembourg'.A1">Luxembourg</text:a></text:p>
          </table:table-cell>
          <table:table-cell office:value-type="string" table:style-name="ce1">
            <text:p>2013-10-20-22.01.49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percentage" office:value="1" table:style-name="ce14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Nommern'.A1">Nommern</text:a></text:p>
          </table:table-cell>
          <table:table-cell office:value-type="string" table:style-name="ce1">
            <text:p>2013-10-20-22.01.4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14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Contern'.A1">Contern</text:a></text:p>
          </table:table-cell>
          <table:table-cell office:value-type="string" table:style-name="ce1">
            <text:p>2013-10-20-23.12.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14">
            <text:p>100,00%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in" fo:margin-bottom="0.512in" fo:margin-left="0.8in" fo:margin-right="0.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9in" fo:margin-left="0.8in" fo:margin-right="0.6in" fo:margin-bottom="0in"/>
      </style:header-style>
      <style:footer-style>
        <style:header-footer-properties fo:min-height="0.338in" fo:margin-left="0.8in" fo:margin-right="0.6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10-28T15:53:28Z</meta:creation-date>
    <dc:date>2015-10-28T15:54:15Z</dc:date>
    <meta:editing-duration>PT0S</meta:editing-duration>
  </office:meta>
</office:document-meta>
</file>