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double"/>
    </style:style>
    <style:style style:name="ce3" style:family="table-cell" style:parent-style-name="Default" style:data-style-name="N0">
      <style:table-cell-properties style:vertical-align="automatic" fo:background-color="#C0C0C0" style:rotation-angle="90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e6" style:family="table-cell" style:parent-style-name="Default" style:data-style-name="N19"/>
    <style:style style:name="ce7" style:family="table-cell" style:parent-style-name="Default" style:data-style-name="N0"/>
    <style:style style:name="ce8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30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LNAM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TYPE_ELECTION</text:p>
          </table:table-cell>
          <table:table-cell office:value-type="string" table:style-name="ce3">
            <text:p>NATIONALITE</text:p>
          </table:table-cell>
          <table:table-cell office:value-type="string" table:style-name="ce3">
            <text:p>NOMBRE_INSCRITS</text:p>
          </table:table-cell>
          <table:table-cell office:value-type="string" table:style-name="ce3">
            <text:p>MAJEURS_AU_26_05_2019</text:p>
          </table:table-cell>
          <table:table-cell office:value-type="string" table:style-name="ce3">
            <text:p>% D'INSCRIPTION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allemande</text:p>
          </table:table-cell>
          <table:table-cell office:value-type="float" office:value="2149" table:style-name="ce7">
            <text:p>2149</text:p>
          </table:table-cell>
          <table:table-cell office:value-type="float" office:value="10902" table:style-name="ce7">
            <text:p>10902</text:p>
          </table:table-cell>
          <table:table-cell office:value-type="percentage" office:value="0.19711979453311318" table:formula="of:=[.C2]/[.D2]" table:style-name="ce5">
            <text:p>19.7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autrichienne</text:p>
          </table:table-cell>
          <table:table-cell office:value-type="float" office:value="114" table:style-name="ce7">
            <text:p>114</text:p>
          </table:table-cell>
          <table:table-cell office:value-type="float" office:value="814" table:style-name="ce7">
            <text:p>814</text:p>
          </table:table-cell>
          <table:table-cell office:value-type="percentage" office:value="0.14004914004914004" table:formula="of:=[.C3]/[.D3]" table:style-name="ce5">
            <text:p>14.0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belge</text:p>
          </table:table-cell>
          <table:table-cell office:value-type="float" office:value="2466" table:style-name="ce7">
            <text:p>2466</text:p>
          </table:table-cell>
          <table:table-cell office:value-type="float" office:value="16736" table:style-name="ce7">
            <text:p>16736</text:p>
          </table:table-cell>
          <table:table-cell office:value-type="percentage" office:value="0.14734703632887189" table:formula="of:=[.C4]/[.D4]" table:style-name="ce5">
            <text:p>14.7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britannique</text:p>
          </table:table-cell>
          <table:table-cell office:value-type="float" office:value="402" table:style-name="ce7">
            <text:p>402</text:p>
          </table:table-cell>
          <table:table-cell office:value-type="float" office:value="4322" table:style-name="ce7">
            <text:p>4322</text:p>
          </table:table-cell>
          <table:table-cell office:value-type="percentage" office:value="9.3012494215640909E-2" table:formula="of:=[.C5]/[.D5]" table:style-name="ce5">
            <text:p>9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bulgare</text:p>
          </table:table-cell>
          <table:table-cell office:value-type="float" office:value="106" table:style-name="ce7">
            <text:p>106</text:p>
          </table:table-cell>
          <table:table-cell office:value-type="float" office:value="1366" table:style-name="ce7">
            <text:p>1366</text:p>
          </table:table-cell>
          <table:table-cell office:value-type="percentage" office:value="7.7598828696925332E-2" table:formula="of:=[.C6]/[.D6]" table:style-name="ce5">
            <text:p>7.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chypriote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percentage" office:value="5.7971014492753624E-2" table:formula="of:=[.C7]/[.D7]" table:style-name="ce5">
            <text:p>5.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croate</text:p>
          </table:table-cell>
          <table:table-cell office:value-type="float" office:value="40" table:style-name="ce7">
            <text:p>40</text:p>
          </table:table-cell>
          <table:table-cell office:value-type="float" office:value="941" table:style-name="ce7">
            <text:p>941</text:p>
          </table:table-cell>
          <table:table-cell office:value-type="percentage" office:value="4.250797024442083E-2" table:formula="of:=[.C8]/[.D8]" table:style-name="ce5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danoise</text:p>
          </table:table-cell>
          <table:table-cell office:value-type="float" office:value="240" table:style-name="ce7">
            <text:p>240</text:p>
          </table:table-cell>
          <table:table-cell office:value-type="float" office:value="1406" table:style-name="ce7">
            <text:p>1406</text:p>
          </table:table-cell>
          <table:table-cell office:value-type="percentage" office:value="0.17069701280227595" table:formula="of:=[.C9]/[.D9]" table:style-name="ce5">
            <text:p>17.1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espagnole</text:p>
          </table:table-cell>
          <table:table-cell office:value-type="float" office:value="461" table:style-name="ce7">
            <text:p>461</text:p>
          </table:table-cell>
          <table:table-cell office:value-type="float" office:value="5390" table:style-name="ce7">
            <text:p>5390</text:p>
          </table:table-cell>
          <table:table-cell office:value-type="percentage" office:value="8.5528756957328381E-2" table:formula="of:=[.C10]/[.D10]" table:style-name="ce5">
            <text:p>8.6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estonienne</text:p>
          </table:table-cell>
          <table:table-cell office:value-type="float" office:value="22" table:style-name="ce7">
            <text:p>22</text:p>
          </table:table-cell>
          <table:table-cell office:value-type="float" office:value="491" table:style-name="ce7">
            <text:p>491</text:p>
          </table:table-cell>
          <table:table-cell office:value-type="percentage" office:value="4.4806517311608958E-2" table:formula="of:=[.C11]/[.D11]" table:style-name="ce5">
            <text:p>4.5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finlandaise</text:p>
          </table:table-cell>
          <table:table-cell office:value-type="float" office:value="50" table:style-name="ce7">
            <text:p>50</text:p>
          </table:table-cell>
          <table:table-cell office:value-type="float" office:value="1012" table:style-name="ce7">
            <text:p>1012</text:p>
          </table:table-cell>
          <table:table-cell office:value-type="percentage" office:value="4.9407114624505928E-2" table:formula="of:=[.C12]/[.D12]" table:style-name="ce5">
            <text:p>4.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française</text:p>
          </table:table-cell>
          <table:table-cell office:value-type="float" office:value="4301" table:style-name="ce7">
            <text:p>4301</text:p>
          </table:table-cell>
          <table:table-cell office:value-type="float" office:value="37425" table:style-name="ce7">
            <text:p>37425</text:p>
          </table:table-cell>
          <table:table-cell office:value-type="percentage" office:value="0.11492317969271877" table:formula="of:=[.C13]/[.D13]" table:style-name="ce5">
            <text:p>11.5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grecque</text:p>
          </table:table-cell>
          <table:table-cell office:value-type="float" office:value="171" table:style-name="ce7">
            <text:p>171</text:p>
          </table:table-cell>
          <table:table-cell office:value-type="float" office:value="2876" table:style-name="ce7">
            <text:p>2876</text:p>
          </table:table-cell>
          <table:table-cell office:value-type="percentage" office:value="5.9457579972183587E-2" table:formula="of:=[.C14]/[.D14]" table:style-name="ce5">
            <text:p>5.9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hongroise</text:p>
          </table:table-cell>
          <table:table-cell office:value-type="float" office:value="91" table:style-name="ce7">
            <text:p>91</text:p>
          </table:table-cell>
          <table:table-cell office:value-type="float" office:value="1439" table:style-name="ce7">
            <text:p>1439</text:p>
          </table:table-cell>
          <table:table-cell office:value-type="percentage" office:value="6.3238359972202923E-2" table:formula="of:=[.C15]/[.D15]" table:style-name="ce5">
            <text:p>6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irlandaise</text:p>
          </table:table-cell>
          <table:table-cell office:value-type="float" office:value="236" table:style-name="ce7">
            <text:p>236</text:p>
          </table:table-cell>
          <table:table-cell office:value-type="float" office:value="1544" table:style-name="ce7">
            <text:p>1544</text:p>
          </table:table-cell>
          <table:table-cell office:value-type="percentage" office:value="0.15284974093264247" table:formula="of:=[.C16]/[.D16]" table:style-name="ce5">
            <text:p>15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italienne</text:p>
          </table:table-cell>
          <table:table-cell office:value-type="float" office:value="2847" table:style-name="ce7">
            <text:p>2847</text:p>
          </table:table-cell>
          <table:table-cell office:value-type="float" office:value="19279" table:style-name="ce7">
            <text:p>19279</text:p>
          </table:table-cell>
          <table:table-cell office:value-type="percentage" office:value="0.14767363452461227" table:formula="of:=[.C17]/[.D17]" table:style-name="ce5">
            <text:p>14.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lettonne</text:p>
          </table:table-cell>
          <table:table-cell office:value-type="float" office:value="19" table:style-name="ce7">
            <text:p>19</text:p>
          </table:table-cell>
          <table:table-cell office:value-type="float" office:value="571" table:style-name="ce7">
            <text:p>571</text:p>
          </table:table-cell>
          <table:table-cell office:value-type="percentage" office:value="3.3274956217162872E-2" table:formula="of:=[.C18]/[.D18]" table:style-name="ce5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lituanienne</text:p>
          </table:table-cell>
          <table:table-cell office:value-type="float" office:value="30" table:style-name="ce7">
            <text:p>30</text:p>
          </table:table-cell>
          <table:table-cell office:value-type="float" office:value="795" table:style-name="ce7">
            <text:p>795</text:p>
          </table:table-cell>
          <table:table-cell office:value-type="percentage" office:value="3.7735849056603772E-2" table:formula="of:=[.C19]/[.D19]" table:style-name="ce5">
            <text:p>3.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luxembourgeoise</text:p>
          </table:table-cell>
          <table:table-cell office:value-type="float" office:value="239056" table:style-name="ce7">
            <text:p>239056</text:p>
          </table:table-cell>
          <table:table-cell office:value-type="float" office:value="240994" table:style-name="ce7">
            <text:p>240994</text:p>
          </table:table-cell>
          <table:table-cell office:value-type="percentage" office:value="0.99195830601591739" table:formula="of:=[.C20]/[.D20]" table:style-name="ce5">
            <text:p>99.2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luxembourgeoises + nationalités union eur.</text:p>
          </table:table-cell>
          <table:table-cell office:value-type="float" office:value="22526" table:style-name="ce7">
            <text:p>22526</text:p>
          </table:table-cell>
          <table:table-cell office:value-type="float" office:value="22622" table:style-name="ce7">
            <text:p>22622</text:p>
          </table:table-cell>
          <table:table-cell office:value-type="percentage" office:value="0.99575634338254793" table:formula="of:=[.C21]/[.D21]" table:style-name="ce5">
            <text:p>99.6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maltaise</text:p>
          </table:table-cell>
          <table:table-cell office:value-type="float" office:value="15" table:style-name="ce7">
            <text:p>15</text:p>
          </table:table-cell>
          <table:table-cell office:value-type="float" office:value="230" table:style-name="ce7">
            <text:p>230</text:p>
          </table:table-cell>
          <table:table-cell office:value-type="percentage" office:value="6.5217391304347824E-2" table:formula="of:=[.C22]/[.D22]" table:style-name="ce5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néerlandaise</text:p>
          </table:table-cell>
          <table:table-cell office:value-type="float" office:value="589" table:style-name="ce7">
            <text:p>589</text:p>
          </table:table-cell>
          <table:table-cell office:value-type="float" office:value="3551" table:style-name="ce7">
            <text:p>3551</text:p>
          </table:table-cell>
          <table:table-cell office:value-type="percentage" office:value="0.16586876936074346" table:formula="of:=[.C23]/[.D23]" table:style-name="ce5">
            <text:p>16.6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nationalités union eur. multiples non luxembourgeoises</text:p>
          </table:table-cell>
          <table:table-cell office:value-type="float" office:value="742" table:style-name="ce7">
            <text:p>742</text:p>
          </table:table-cell>
          <table:table-cell office:value-type="float" office:value="1967" table:style-name="ce7">
            <text:p>1967</text:p>
          </table:table-cell>
          <table:table-cell office:value-type="percentage" office:value="0.37722419928825623" table:formula="of:=[.C24]/[.D24]" table:style-name="ce5">
            <text:p>37.7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polonaise</text:p>
          </table:table-cell>
          <table:table-cell office:value-type="float" office:value="195" table:style-name="ce7">
            <text:p>195</text:p>
          </table:table-cell>
          <table:table-cell office:value-type="float" office:value="3776" table:style-name="ce7">
            <text:p>3776</text:p>
          </table:table-cell>
          <table:table-cell office:value-type="percentage" office:value="5.1641949152542374E-2" table:formula="of:=[.C25]/[.D25]" table:style-name="ce5">
            <text:p>5.2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portugaise</text:p>
          </table:table-cell>
          <table:table-cell office:value-type="float" office:value="7765" table:style-name="ce7">
            <text:p>7765</text:p>
          </table:table-cell>
          <table:table-cell office:value-type="float" office:value="75557" table:style-name="ce7">
            <text:p>75557</text:p>
          </table:table-cell>
          <table:table-cell office:value-type="percentage" office:value="0.10277009410114218" table:formula="of:=[.C26]/[.D26]" table:style-name="ce5">
            <text:p>10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roumaine</text:p>
          </table:table-cell>
          <table:table-cell office:value-type="float" office:value="184" table:style-name="ce7">
            <text:p>184</text:p>
          </table:table-cell>
          <table:table-cell office:value-type="float" office:value="4317" table:style-name="ce7">
            <text:p>4317</text:p>
          </table:table-cell>
          <table:table-cell office:value-type="percentage" office:value="4.2622191336576326E-2" table:formula="of:=[.C27]/[.D27]" table:style-name="ce5">
            <text:p>4.3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slovène</text:p>
          </table:table-cell>
          <table:table-cell office:value-type="float" office:value="41" table:style-name="ce7">
            <text:p>41</text:p>
          </table:table-cell>
          <table:table-cell office:value-type="float" office:value="524" table:style-name="ce7">
            <text:p>524</text:p>
          </table:table-cell>
          <table:table-cell office:value-type="percentage" office:value="7.8244274809160311E-2" table:formula="of:=[.C28]/[.D28]" table:style-name="ce5">
            <text:p>7.8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slovaque</text:p>
          </table:table-cell>
          <table:table-cell office:value-type="float" office:value="57" table:style-name="ce7">
            <text:p>57</text:p>
          </table:table-cell>
          <table:table-cell office:value-type="float" office:value="716" table:style-name="ce7">
            <text:p>716</text:p>
          </table:table-cell>
          <table:table-cell office:value-type="percentage" office:value="7.9608938547486033E-2" table:formula="of:=[.C29]/[.D29]" table:style-name="ce5">
            <text:p>8.0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</text:p>
          </table:table-cell>
          <table:table-cell office:value-type="string" table:style-name="ce6">
            <text:p>suédoise</text:p>
          </table:table-cell>
          <table:table-cell office:value-type="float" office:value="88" table:style-name="ce7">
            <text:p>88</text:p>
          </table:table-cell>
          <table:table-cell office:value-type="float" office:value="1353" table:style-name="ce7">
            <text:p>1353</text:p>
          </table:table-cell>
          <table:table-cell office:value-type="percentage" office:value="6.5040650406504072E-2" table:formula="of:=[.C30]/[.D30]" table:style-name="ce5">
            <text:p>6.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UR</text:p>
          </table:table-cell>
          <table:table-cell office:value-type="string" table:style-name="ce6">
            <text:p>tchèque</text:p>
          </table:table-cell>
          <table:table-cell office:value-type="float" office:value="107" table:style-name="ce7">
            <text:p>107</text:p>
          </table:table-cell>
          <table:table-cell office:value-type="float" office:value="802" table:style-name="ce7">
            <text:p>802</text:p>
          </table:table-cell>
          <table:table-cell office:value-type="percentage" office:value="0.13341645885286782" table:formula="of:=[.C31]/[.D31]" table:style-name="ce5">
            <text:p>13.3%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TBLNAME.A1:TBLNAME.C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Préparé le: 07/03/2019 à 17h26<text:date>???</text:date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I.E.</meta:initial-creator>
    <dc:creator>Nico Majerus</dc:creator>
    <meta:creation-date>2009-10-07T08:14:36Z</meta:creation-date>
    <dc:date>2019-05-17T08:07:40Z</dc:date>
    <meta:editing-duration>PT0S</meta:editing-duration>
  </office:meta>
</office:document-meta>
</file>