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fo:background-color="#969696"/>
      <style:text-properties fo:font-weight="bold" style:font-weight-asian="bold" style:font-weight-complex="bold" style:font-family-generic="swiss"/>
    </style:style>
    <style:style style:name="ce3" style:family="table-cell" style:parent-style-name="Lien_32_hypertexte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-top="thin solid #000000" fo:border-bottom="thin solid #000000" fo:border-left="none" fo:border-right="none" fo:background-color="#969696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ackground-color="#FFFFFF"/>
      <style:text-properties fo:color="#000000"/>
    </style:style>
    <style:style style:name="ce9" style:family="table-cell" style:parent-style-name="Default" style:data-style-name="N0">
      <style:table-cell-properties fo:background-color="#FFCC00"/>
    </style:style>
    <style:style style:name="ce10" style:family="table-cell" style:parent-style-name="Default" style:data-style-name="N1">
      <style:table-cell-properties fo:background-color="#FFCC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ackground-color="#FFFFFF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3.81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NORD" table:formula="of:=MID(CELL(&quot;FILENAME&quot;;[.$H$1]);FIND(&quot;]&quot;;CELL(&quot;FILENAME&quot;;[.$H$1]);1)+1;55)" table:style-name="ce2">
            <text:p>NORD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43024" table:style-name="ce4">
            <text:p>43 024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318099" table:style-name="ce6">
            <text:p>318 09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39917" table:style-name="ce4">
            <text:p>39 917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334890" table:style-name="ce6">
            <text:p>334 8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2707" table:style-name="ce4">
            <text:p>2 70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37210" table:style-name="ce4">
            <text:p>37 2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500" table:style-name="ce4">
            <text:p>2 50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5600000000000001E-2" table:style-name="ce7">
            <text:p>2,56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3600000000000004E-2" table:style-name="ce7">
            <text:p>6,36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8.0999999999999996E-3" table:style-name="ce7">
            <text:p>0,81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3710000000000001" table:style-name="ce7">
            <text:p>23,71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3700000000000001E-2" table:style-name="ce7">
            <text:p>3,37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9.01E-2" table:style-name="ce7">
            <text:p>9,01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7219999999999999" table:style-name="ce7">
            <text:p>17,22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3689999999999998" table:style-name="ce7">
            <text:p>33,69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3.2599999999999997E-2" table:style-name="ce7">
            <text:p>3,26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1182" table:style-name="ce8">
            <text:p>1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3919" table:style-name="ce8">
            <text:p>39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586" table:style-name="ce8">
            <text:p>586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GOERENS Charles</text:p>
          </table:table-cell>
          <table:table-cell office:value-type="float" office:value="17523" table:style-name="ce10">
            <text:p>175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1712" table:style-name="ce8">
            <text:p>1712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GIRA Camille</text:p>
          </table:table-cell>
          <table:table-cell office:value-type="float" office:value="7548" table:style-name="ce10">
            <text:p>7548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SCHNEIDER Romain</text:p>
          </table:table-cell>
          <table:table-cell office:value-type="float" office:value="12389" table:style-name="ce10">
            <text:p>12389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SCHANK Marco</text:p>
          </table:table-cell>
          <table:table-cell office:value-type="float" office:value="17174" table:style-name="ce10">
            <text:p>17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4411" table:style-name="ce8">
            <text:p>44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1016" table:style-name="ce8">
            <text:p>10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3010" table:style-name="ce8">
            <text:p>30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273" table:style-name="ce8">
            <text:p>273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BAULER André</text:p>
          </table:table-cell>
          <table:table-cell office:value-type="float" office:value="10933" table:style-name="ce10">
            <text:p>109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1643" table:style-name="ce8">
            <text:p>16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4614" table:style-name="ce8">
            <text:p>4614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HAAGEN Claude</text:p>
          </table:table-cell>
          <table:table-cell office:value-type="float" office:value="7225" table:style-name="ce10">
            <text:p>7225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HANSEN Martine</text:p>
          </table:table-cell>
          <table:table-cell office:value-type="float" office:value="16838" table:style-name="ce10">
            <text:p>168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910" table:style-name="ce8">
            <text:p>9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981" table:style-name="ce8">
            <text:p>9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2057" table:style-name="ce8">
            <text:p>20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262" table:style-name="ce8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10318" table:style-name="ce8">
            <text:p>103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1158" table:style-name="ce8">
            <text:p>1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2597" table:style-name="ce8">
            <text:p>25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6011" table:style-name="ce8">
            <text:p>6011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EICHER Emile</text:p>
          </table:table-cell>
          <table:table-cell office:value-type="float" office:value="13083" table:style-name="ce10">
            <text:p>130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844" table:style-name="ce8">
            <text:p>8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905" table:style-name="ce8">
            <text:p>9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2037" table:style-name="ce8">
            <text:p>20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260" table:style-name="ce8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8443" table:style-name="ce8">
            <text:p>84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1143" table:style-name="ce8">
            <text:p>1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2560" table:style-name="ce8">
            <text:p>25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5683" table:style-name="ce8">
            <text:p>5683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KAES Aly</text:p>
          </table:table-cell>
          <table:table-cell office:value-type="float" office:value="12702" table:style-name="ce10">
            <text:p>127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747" table:style-name="ce8">
            <text:p>74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876" table:style-name="ce8">
            <text:p>8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2005" table:style-name="ce8">
            <text:p>20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252" table:style-name="ce8">
            <text:p>2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6000" table:style-name="ce8">
            <text:p>60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1079" table:style-name="ce8">
            <text:p>10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2360" table:style-name="ce8">
            <text:p>2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5169" table:style-name="ce8">
            <text:p>5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10923" table:style-name="ce8">
            <text:p>109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743" table:style-name="ce8">
            <text:p>74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859" table:style-name="ce8">
            <text:p>8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1870" table:style-name="ce8">
            <text:p>18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247" table:style-name="ce8">
            <text:p>2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5962" table:style-name="ce8">
            <text:p>59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1055" table:style-name="ce8">
            <text:p>10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2307" table:style-name="ce8">
            <text:p>23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4770" table:style-name="ce8">
            <text:p>47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9672" table:style-name="ce8">
            <text:p>96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709" table:style-name="ce8">
            <text:p>70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831" table:style-name="ce8">
            <text:p>8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1863" table:style-name="ce8">
            <text:p>18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241" table:style-name="ce8">
            <text:p>2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5955" table:style-name="ce8">
            <text:p>59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1022" table:style-name="ce8">
            <text:p>10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2290" table:style-name="ce8">
            <text:p>22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4686" table:style-name="ce8">
            <text:p>46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9563" table:style-name="ce8">
            <text:p>95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703" table:style-name="ce8">
            <text:p>70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792" table:style-name="ce8">
            <text:p>7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1765" table:style-name="ce8">
            <text:p>17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231" table:style-name="ce8">
            <text:p>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5346" table:style-name="ce8">
            <text:p>53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963" table:style-name="ce8">
            <text:p>9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2242" table:style-name="ce8">
            <text:p>22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4521" table:style-name="ce8">
            <text:p>45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8680" table:style-name="ce8">
            <text:p>86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694" table:style-name="ce8">
            <text:p>69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696" table:style-name="ce8">
            <text:p>6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1720" table:style-name="ce8">
            <text:p>17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223" table:style-name="ce8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4946" table:style-name="ce8">
            <text:p>49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958" table:style-name="ce8">
            <text:p>9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2128" table:style-name="ce8">
            <text:p>2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4334" table:style-name="ce8">
            <text:p>43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8528" table:style-name="ce8">
            <text:p>85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623" table:style-name="ce8">
            <text:p>6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8138" table:style-name="ce11">
            <text:p>81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246" table:style-name="ce11">
            <text:p>2024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575" table:style-name="ce11">
            <text:p>257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5426" table:style-name="ce11">
            <text:p>754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733" table:style-name="ce11">
            <text:p>107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8646" table:style-name="ce11">
            <text:p>2864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4788" table:style-name="ce11">
            <text:p>547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7163" table:style-name="ce11">
            <text:p>1071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384" table:style-name="ce11">
            <text:p>1038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5166" table:style-name="ce11">
            <text:p>51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365" table:style-name="ce11">
            <text:p>1336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20" table:style-name="ce11">
            <text:p>162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2319" table:style-name="ce11">
            <text:p>3231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335" table:style-name="ce11">
            <text:p>733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211" table:style-name="ce11">
            <text:p>1421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270" table:style-name="ce11">
            <text:p>2727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5044" table:style-name="ce11">
            <text:p>550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995" table:style-name="ce11">
            <text:p>499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NORD.$A$2:NORD.$Z$36" table:base-cell-address="NORD.$A$1"/>
        </table:named-expressions>
      </table:table>
      <table:table table:name="Wincr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Wincrange" table:formula="of:=MID(CELL(&quot;FILENAME&quot;;[.$H$1]);FIND(&quot;]&quot;;CELL(&quot;FILENAME&quot;;[.$H$1]);1)+1;55)" table:style-name="ce2">
            <text:p>Wincr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478" table:style-name="ce4">
            <text:p>2 478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8733" table:style-name="ce6">
            <text:p>18 7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306" table:style-name="ce4">
            <text:p>2 306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9602" table:style-name="ce6">
            <text:p>19 60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28" table:style-name="ce4">
            <text:p>1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2178" table:style-name="ce4">
            <text:p>2 17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08" table:style-name="ce4">
            <text:p>108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1.2E-2" table:style-name="ce7">
            <text:p>1,20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0.1053" table:style-name="ce7">
            <text:p>10,53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0.01" table:style-name="ce7">
            <text:p>1,00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5840000000000002" table:style-name="ce7">
            <text:p>25,84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3500000000000002E-2" table:style-name="ce7">
            <text:p>3,35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5.0200000000000002E-2" table:style-name="ce7">
            <text:p>5,02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8759999999999999" table:style-name="ce7">
            <text:p>18,76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2" table:style-name="ce7">
            <text:p>32,00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3099999999999999E-2" table:style-name="ce7">
            <text:p>2,31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759" table:style-name="ce8">
            <text:p>7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925" table:style-name="ce8">
            <text:p>9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231" table:style-name="ce8">
            <text:p>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843" table:style-name="ce8">
            <text:p>8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827" table:style-name="ce8">
            <text:p>8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156" table:style-name="ce8">
            <text:p>15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186" table:style-name="ce8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633" table:style-name="ce8">
            <text:p>6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118" table:style-name="ce8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128" table:style-name="ce8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354" table:style-name="ce8">
            <text:p>3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933" table:style-name="ce8">
            <text:p>9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181" table:style-name="ce8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516" table:style-name="ce8">
            <text:p>5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60" table:style-name="ce8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82" table:style-name="ce8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232" table:style-name="ce8">
            <text:p>2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594" table:style-name="ce8">
            <text:p>5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132" table:style-name="ce8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330" table:style-name="ce8">
            <text:p>3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184" table:style-name="ce8">
            <text:p>1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988" table:style-name="ce8">
            <text:p>9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139" table:style-name="ce8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307" table:style-name="ce8">
            <text:p>3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81" table:style-name="ce8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264" table:style-name="ce8">
            <text:p>2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678" table:style-name="ce8">
            <text:p>6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117" table:style-name="ce8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277" table:style-name="ce8">
            <text:p>2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205" table:style-name="ce8">
            <text:p>2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377" table:style-name="ce8">
            <text:p>3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119" table:style-name="ce8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386" table:style-name="ce8">
            <text:p>3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60" table:style-name="ce8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80" table:style-name="ce8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198" table:style-name="ce8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683" table:style-name="ce8">
            <text:p>6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204" table:style-name="ce8">
            <text:p>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313" table:style-name="ce8">
            <text:p>3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199" table:style-name="ce8">
            <text:p>1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480" table:style-name="ce8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135" table:style-name="ce8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153" table:style-name="ce8">
            <text:p>1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65" table:style-name="ce8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1036" table:style-name="ce8">
            <text:p>10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434" table:style-name="ce8">
            <text:p>4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24" table:style-name="ce11">
            <text:p>22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972" table:style-name="ce11">
            <text:p>19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8" table:style-name="ce11">
            <text:p>1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840" table:style-name="ce11">
            <text:p>48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28" table:style-name="ce11">
            <text:p>6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40" table:style-name="ce11">
            <text:p>9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515" table:style-name="ce11">
            <text:p>351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994" table:style-name="ce11">
            <text:p>59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32" table:style-name="ce11">
            <text:p>43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27" table:style-name="ce11">
            <text:p>9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061" table:style-name="ce11">
            <text:p>20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86" table:style-name="ce11">
            <text:p>4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76" table:style-name="ce11">
            <text:p>57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521" table:style-name="ce11">
            <text:p>152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72" table:style-name="ce11">
            <text:p>27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3" table:style-name="ce11">
            <text:p>24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Wincrange.$A$2:Wincrange.$Z$36" table:base-cell-address="Wincrange.$A$1"/>
        </table:named-expressions>
      </table:table>
      <table:table table:name="Troisvierg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Troisvierges" table:formula="of:=MID(CELL(&quot;FILENAME&quot;;[.$H$1]);FIND(&quot;]&quot;;CELL(&quot;FILENAME&quot;;[.$H$1]);1)+1;55)" table:style-name="ce2">
            <text:p>Troisvierges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417" table:style-name="ce4">
            <text:p>1 417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0132" table:style-name="ce6">
            <text:p>10 1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310" table:style-name="ce4">
            <text:p>1 310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0980" table:style-name="ce6">
            <text:p>10 9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90" table:style-name="ce4">
            <text:p>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220" table:style-name="ce4">
            <text:p>1 2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70" table:style-name="ce4">
            <text:p>7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1899999999999999E-2" table:style-name="ce7">
            <text:p>2,19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6499999999999999E-2" table:style-name="ce7">
            <text:p>7,65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8.0000000000000002E-3" table:style-name="ce7">
            <text:p>0,80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3296" table:style-name="ce7">
            <text:p>32,96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2099999999999997E-2" table:style-name="ce7">
            <text:p>3,21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5.8000000000000003E-2" table:style-name="ce7">
            <text:p>5,80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4399999999999999" table:style-name="ce7">
            <text:p>14,40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0549999999999999" table:style-name="ce7">
            <text:p>30,55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4400000000000002E-2" table:style-name="ce7">
            <text:p>2,44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165" table:style-name="ce8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656" table:style-name="ce8">
            <text:p>6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160" table:style-name="ce8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405" table:style-name="ce8">
            <text:p>4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484" table:style-name="ce8">
            <text:p>4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124" table:style-name="ce8">
            <text:p>1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473" table:style-name="ce8">
            <text:p>4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166" table:style-name="ce8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573" table:style-name="ce8">
            <text:p>5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271" table:style-name="ce8">
            <text:p>2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122" table:style-name="ce8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253" table:style-name="ce8">
            <text:p>2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71" table:style-name="ce8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94" table:style-name="ce8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115" table:style-name="ce8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464" table:style-name="ce8">
            <text:p>4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80" table:style-name="ce8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139" table:style-name="ce8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378" table:style-name="ce8">
            <text:p>3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165" table:style-name="ce8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197" table:style-name="ce8">
            <text:p>1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205" table:style-name="ce8">
            <text:p>2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225" table:style-name="ce8">
            <text:p>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94" table:style-name="ce8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287" table:style-name="ce8">
            <text:p>2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87" table:style-name="ce8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278" table:style-name="ce8">
            <text:p>2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909" table:style-name="ce8">
            <text:p>9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217" table:style-name="ce8">
            <text:p>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243" table:style-name="ce8">
            <text:p>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22" table:style-name="ce11">
            <text:p>2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75" table:style-name="ce11">
            <text:p>77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340" table:style-name="ce11">
            <text:p>33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25" table:style-name="ce11">
            <text:p>3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88" table:style-name="ce11">
            <text:p>5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59" table:style-name="ce11">
            <text:p>14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095" table:style-name="ce11">
            <text:p>309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7" table:style-name="ce11">
            <text:p>24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13" table:style-name="ce11">
            <text:p>5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97" table:style-name="ce11">
            <text:p>119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06" table:style-name="ce11">
            <text:p>3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84" table:style-name="ce11">
            <text:p>6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40" table:style-name="ce11">
            <text:p>14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Troisvierges.$A$2:Troisvierges.$Z$36" table:base-cell-address="Troisvierges.$A$1"/>
        </table:named-expressions>
      </table:table>
      <table:table table:name="Weiswampa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Weiswampach" table:formula="of:=MID(CELL(&quot;FILENAME&quot;;[.$H$1]);FIND(&quot;]&quot;;CELL(&quot;FILENAME&quot;;[.$H$1]);1)+1;55)" table:style-name="ce2">
            <text:p>Weiswampach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751" table:style-name="ce4">
            <text:p>751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5572" table:style-name="ce6">
            <text:p>5 5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692" table:style-name="ce4">
            <text:p>692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5904" table:style-name="ce6">
            <text:p>5 9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36" table:style-name="ce4">
            <text:p>3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656" table:style-name="ce4">
            <text:p>65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33" table:style-name="ce4">
            <text:p>33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1.6500000000000001E-2" table:style-name="ce7">
            <text:p>1,65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1999999999999995E-2" table:style-name="ce7">
            <text:p>7,20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2.3E-3" table:style-name="ce7">
            <text:p>0,23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30740000000000001" table:style-name="ce7">
            <text:p>30,74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6400000000000002E-2" table:style-name="ce7">
            <text:p>3,64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5.4699999999999999E-2" table:style-name="ce7">
            <text:p>5,47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9.4399999999999998E-2" table:style-name="ce7">
            <text:p>9,44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8500000000000001" table:style-name="ce7">
            <text:p>38,50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3.1199999999999999E-2" table:style-name="ce7">
            <text:p>3,12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95" table:style-name="ce8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341" table:style-name="ce8">
            <text:p>3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163" table:style-name="ce8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291" table:style-name="ce8">
            <text:p>2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290" table:style-name="ce8">
            <text:p>2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73" table:style-name="ce8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350" table:style-name="ce8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160" table:style-name="ce8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210" table:style-name="ce8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14" table:style-name="ce8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315" table:style-name="ce8">
            <text:p>3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297" table:style-name="ce8">
            <text:p>2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94" table:style-name="ce8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150" table:style-name="ce8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173" table:style-name="ce8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192" table:style-name="ce8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379" table:style-name="ce8">
            <text:p>3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167" table:style-name="ce8">
            <text:p>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92" table:style-name="ce11">
            <text:p>9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01" table:style-name="ce11">
            <text:p>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13" table:style-name="ce11">
            <text:p>17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3" table:style-name="ce11">
            <text:p>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05" table:style-name="ce11">
            <text:p>3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26" table:style-name="ce11">
            <text:p>5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45" table:style-name="ce11">
            <text:p>21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4" table:style-name="ce11">
            <text:p>17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16" table:style-name="ce11">
            <text:p>2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12" table:style-name="ce11">
            <text:p>61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3" table:style-name="ce11">
            <text:p>2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07" table:style-name="ce11">
            <text:p>11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Weiswampach.$A$2:Weiswampach.$Z$36" table:base-cell-address="Weiswampach.$A$1"/>
        </table:named-expressions>
      </table:table>
      <table:table table:name="Clervau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Clervaux" table:formula="of:=MID(CELL(&quot;FILENAME&quot;;[.$H$1]);FIND(&quot;]&quot;;CELL(&quot;FILENAME&quot;;[.$H$1]);1)+1;55)" table:style-name="ce2">
            <text:p>Clervaux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568" table:style-name="ce4">
            <text:p>2 568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8594" table:style-name="ce6">
            <text:p>18 5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345" table:style-name="ce4">
            <text:p>2 345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9800" table:style-name="ce6">
            <text:p>19 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45" table:style-name="ce4">
            <text:p>1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2200" table:style-name="ce4">
            <text:p>2 2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65" table:style-name="ce4">
            <text:p>16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01E-2" table:style-name="ce7">
            <text:p>2,01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17E-2" table:style-name="ce7">
            <text:p>7,17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8.0999999999999996E-3" table:style-name="ce7">
            <text:p>0,81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661" table:style-name="ce7">
            <text:p>26,61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8199999999999998E-2" table:style-name="ce7">
            <text:p>3,82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7.6600000000000001E-2" table:style-name="ce7">
            <text:p>7,66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2280000000000001" table:style-name="ce7">
            <text:p>12,28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6870000000000003" table:style-name="ce7">
            <text:p>36,87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7799999999999998E-2" table:style-name="ce7">
            <text:p>2,78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50" table:style-name="ce8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293" table:style-name="ce8">
            <text:p>2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972" table:style-name="ce8">
            <text:p>9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316" table:style-name="ce8">
            <text:p>3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649" table:style-name="ce8">
            <text:p>6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944" table:style-name="ce8">
            <text:p>9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214" table:style-name="ce8">
            <text:p>2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173" table:style-name="ce8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825" table:style-name="ce8">
            <text:p>8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148" table:style-name="ce8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187" table:style-name="ce8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256" table:style-name="ce8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1559" table:style-name="ce8">
            <text:p>15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135" table:style-name="ce8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495" table:style-name="ce8">
            <text:p>4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198" table:style-name="ce8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563" table:style-name="ce8">
            <text:p>5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303" table:style-name="ce8">
            <text:p>3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144" table:style-name="ce8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997" table:style-name="ce8">
            <text:p>9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53" table:style-name="ce8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137" table:style-name="ce8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278" table:style-name="ce8">
            <text:p>2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222" table:style-name="ce8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821" table:style-name="ce8">
            <text:p>8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114" table:style-name="ce8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272" table:style-name="ce8">
            <text:p>2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235" table:style-name="ce8">
            <text:p>2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154" table:style-name="ce8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429" table:style-name="ce8">
            <text:p>4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341" table:style-name="ce8">
            <text:p>3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178" table:style-name="ce8">
            <text:p>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481" table:style-name="ce8">
            <text:p>4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146" table:style-name="ce8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312" table:style-name="ce8">
            <text:p>3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131" table:style-name="ce8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161" table:style-name="ce8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551" table:style-name="ce8">
            <text:p>5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149" table:style-name="ce8">
            <text:p>1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116" table:style-name="ce8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321" table:style-name="ce8">
            <text:p>3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511" table:style-name="ce8">
            <text:p>5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73" table:style-name="ce11">
            <text:p>3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33" table:style-name="ce11">
            <text:p>13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947" table:style-name="ce11">
            <text:p>49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10" table:style-name="ce11">
            <text:p>71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25" table:style-name="ce11">
            <text:p>14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83" table:style-name="ce11">
            <text:p>228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856" table:style-name="ce11">
            <text:p>685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17" table:style-name="ce11">
            <text:p>51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61" table:style-name="ce11">
            <text:p>2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55" table:style-name="ce11">
            <text:p>8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00" table:style-name="ce11">
            <text:p>180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77" table:style-name="ce11">
            <text:p>4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28" table:style-name="ce11">
            <text:p>8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07" table:style-name="ce11">
            <text:p>11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835" table:style-name="ce11">
            <text:p>283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3" table:style-name="ce11">
            <text:p>24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Clervaux.$A$2:Clervaux.$Z$36" table:base-cell-address="Clervaux.$A$1"/>
        </table:named-expressions>
      </table:table>
      <table:table table:name="Parc_Hosing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Parc Hosingen" table:formula="of:=MID(CELL(&quot;FILENAME&quot;;[.$H$1]);FIND(&quot;]&quot;;CELL(&quot;FILENAME&quot;;[.$H$1]);1)+1;55)" table:style-name="ce2">
            <text:p>Parc Hosingen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862" table:style-name="ce4">
            <text:p>1 862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3915" table:style-name="ce6">
            <text:p>13 9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744" table:style-name="ce4">
            <text:p>1 744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4715" table:style-name="ce6">
            <text:p>14 7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09" table:style-name="ce4">
            <text:p>1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635" table:style-name="ce4">
            <text:p>1 6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82" table:style-name="ce4">
            <text:p>8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35E-2" table:style-name="ce7">
            <text:p>2,35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0900000000000005E-2" table:style-name="ce7">
            <text:p>7,09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8.9999999999999993E-3" table:style-name="ce7">
            <text:p>0,90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5559999999999999" table:style-name="ce7">
            <text:p>25,56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5999999999999997E-2" table:style-name="ce7">
            <text:p>3,60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7.5899999999999995E-2" table:style-name="ce7">
            <text:p>7,59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774" table:style-name="ce7">
            <text:p>17,74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1559999999999999" table:style-name="ce7">
            <text:p>31,56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3.61E-2" table:style-name="ce7">
            <text:p>3,61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200" table:style-name="ce8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823" table:style-name="ce8">
            <text:p>8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259" table:style-name="ce8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615" table:style-name="ce8">
            <text:p>6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632" table:style-name="ce8">
            <text:p>6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203" table:style-name="ce8">
            <text:p>20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145" table:style-name="ce8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545" table:style-name="ce8">
            <text:p>5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154" table:style-name="ce8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262" table:style-name="ce8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717" table:style-name="ce8">
            <text:p>7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437" table:style-name="ce8">
            <text:p>4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197" table:style-name="ce8">
            <text:p>1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369" table:style-name="ce8">
            <text:p>3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269" table:style-name="ce8">
            <text:p>2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50" table:style-name="ce8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190" table:style-name="ce8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620" table:style-name="ce8">
            <text:p>6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93" table:style-name="ce8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264" table:style-name="ce8">
            <text:p>2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82" table:style-name="ce8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301" table:style-name="ce8">
            <text:p>3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631" table:style-name="ce8">
            <text:p>6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91" table:style-name="ce8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249" table:style-name="ce8">
            <text:p>2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98" table:style-name="ce8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206" table:style-name="ce8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312" table:style-name="ce8">
            <text:p>3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231" table:style-name="ce8">
            <text:p>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92" table:style-name="ce8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219" table:style-name="ce8">
            <text:p>2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322" table:style-name="ce8">
            <text:p>3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99" table:style-name="ce8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253" table:style-name="ce8">
            <text:p>2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213" table:style-name="ce8">
            <text:p>2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391" table:style-name="ce8">
            <text:p>3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88" table:style-name="ce8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485" table:style-name="ce8">
            <text:p>4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94" table:style-name="ce8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265" table:style-name="ce8">
            <text:p>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398" table:style-name="ce8">
            <text:p>3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27" table:style-name="ce11">
            <text:p>3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87" table:style-name="ce11">
            <text:p>9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556" table:style-name="ce11">
            <text:p>355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01" table:style-name="ce11">
            <text:p>5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56" table:style-name="ce11">
            <text:p>105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68" table:style-name="ce11">
            <text:p>24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392" table:style-name="ce11">
            <text:p>439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03" table:style-name="ce11">
            <text:p>50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34" table:style-name="ce11">
            <text:p>2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11" table:style-name="ce11">
            <text:p>71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539" table:style-name="ce11">
            <text:p>15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69" table:style-name="ce11">
            <text:p>3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12" table:style-name="ce11">
            <text:p>61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05" table:style-name="ce11">
            <text:p>13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169" table:style-name="ce11">
            <text:p>21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3" table:style-name="ce11">
            <text:p>24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</table:table>
      <table:table table:name="Bettendo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Bettendorf" table:formula="of:=MID(CELL(&quot;FILENAME&quot;;[.$H$1]);FIND(&quot;]&quot;;CELL(&quot;FILENAME&quot;;[.$H$1]);1)+1;55)" table:style-name="ce2">
            <text:p>Bettendorf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182" table:style-name="ce4">
            <text:p>1 182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8785" table:style-name="ce6">
            <text:p>8 7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111" table:style-name="ce4">
            <text:p>1 111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9252" table:style-name="ce6">
            <text:p>9 2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83" table:style-name="ce4">
            <text:p>8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028" table:style-name="ce4">
            <text:p>1 0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72" table:style-name="ce4">
            <text:p>7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2899999999999999E-2" table:style-name="ce7">
            <text:p>3,29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5.74E-2" table:style-name="ce7">
            <text:p>5,74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4.5999999999999999E-3" table:style-name="ce7">
            <text:p>0,46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467" table:style-name="ce7">
            <text:p>24,67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4.3799999999999999E-2" table:style-name="ce7">
            <text:p>4,38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6.6600000000000006E-2" table:style-name="ce7">
            <text:p>6,66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7380000000000001" table:style-name="ce7">
            <text:p>17,38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4499999999999997" table:style-name="ce7">
            <text:p>34,50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93E-2" table:style-name="ce7">
            <text:p>2,93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79" table:style-name="ce8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481" table:style-name="ce8">
            <text:p>4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154" table:style-name="ce8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276" table:style-name="ce8">
            <text:p>2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451" table:style-name="ce8">
            <text:p>4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122" table:style-name="ce8">
            <text:p>1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289" table:style-name="ce8">
            <text:p>2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111" table:style-name="ce8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126" table:style-name="ce8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322" table:style-name="ce8">
            <text:p>3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294" table:style-name="ce8">
            <text:p>2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119" table:style-name="ce8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239" table:style-name="ce8">
            <text:p>2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86" table:style-name="ce8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479" table:style-name="ce8">
            <text:p>4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50" table:style-name="ce8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92" table:style-name="ce8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303" table:style-name="ce8">
            <text:p>3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379" table:style-name="ce8">
            <text:p>3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342" table:style-name="ce8">
            <text:p>3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150" table:style-name="ce8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244" table:style-name="ce8">
            <text:p>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60" table:style-name="ce8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35" table:style-name="ce8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140" table:style-name="ce8">
            <text:p>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233" table:style-name="ce8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148" table:style-name="ce8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203" table:style-name="ce8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334" table:style-name="ce8">
            <text:p>3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42" table:style-name="ce8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102" table:style-name="ce8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350" table:style-name="ce8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89" table:style-name="ce11">
            <text:p>2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04" table:style-name="ce11">
            <text:p>5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67" table:style-name="ce11">
            <text:p>21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85" table:style-name="ce11">
            <text:p>38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85" table:style-name="ce11">
            <text:p>58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27" table:style-name="ce11">
            <text:p>15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031" table:style-name="ce11">
            <text:p>30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57" table:style-name="ce11">
            <text:p>25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69" table:style-name="ce11">
            <text:p>3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26" table:style-name="ce11">
            <text:p>10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34" table:style-name="ce11">
            <text:p>2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3" table:style-name="ce11">
            <text:p>2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01" table:style-name="ce11">
            <text:p>8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566" table:style-name="ce11">
            <text:p>15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Bettendorf.$A$2:Bettendorf.$Z$36" table:base-cell-address="Bettendorf.$A$1"/>
        </table:named-expressions>
      </table:table>
      <table:table table:name="Boursche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Bourscheid" table:formula="of:=MID(CELL(&quot;FILENAME&quot;;[.$H$1]);FIND(&quot;]&quot;;CELL(&quot;FILENAME&quot;;[.$H$1]);1)+1;55)" table:style-name="ce2">
            <text:p>Bourscheid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808" table:style-name="ce4">
            <text:p>808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6091" table:style-name="ce6">
            <text:p>6 09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748" table:style-name="ce4">
            <text:p>74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6435" table:style-name="ce6">
            <text:p>6 43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33" table:style-name="ce4">
            <text:p>3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715" table:style-name="ce4">
            <text:p>7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38" table:style-name="ce4">
            <text:p>38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5.7299999999999997E-2" table:style-name="ce7">
            <text:p>5,73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5.8900000000000001E-2" table:style-name="ce7">
            <text:p>5,89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9.9000000000000008E-3" table:style-name="ce7">
            <text:p>0,99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722" table:style-name="ce7">
            <text:p>27,22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1899999999999998E-2" table:style-name="ce7">
            <text:p>3,19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08" table:style-name="ce7">
            <text:p>8,00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246" table:style-name="ce7">
            <text:p>12,46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2" table:style-name="ce7">
            <text:p>32,00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4.53E-2" table:style-name="ce7">
            <text:p>4,53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480" table:style-name="ce8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146" table:style-name="ce8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181" table:style-name="ce8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354" table:style-name="ce8">
            <text:p>3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118" table:style-name="ce8">
            <text:p>1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266" table:style-name="ce8">
            <text:p>2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81" table:style-name="ce8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187" table:style-name="ce8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238" table:style-name="ce8">
            <text:p>2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15" table:style-name="ce8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359" table:style-name="ce8">
            <text:p>3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29" table:style-name="ce8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151" table:style-name="ce8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222" table:style-name="ce8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111" table:style-name="ce8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146" table:style-name="ce8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17" table:style-name="ce8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98" table:style-name="ce8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150" table:style-name="ce8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92" table:style-name="ce8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59" table:style-name="ce8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186" table:style-name="ce8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10" table:style-name="ce8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202" table:style-name="ce8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49" table:style-name="ce11">
            <text:p>34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59" table:style-name="ce11">
            <text:p>3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58" table:style-name="ce11">
            <text:p>16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94" table:style-name="ce11">
            <text:p>1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87" table:style-name="ce11">
            <text:p>4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59" table:style-name="ce11">
            <text:p>7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949" table:style-name="ce11">
            <text:p>194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76" table:style-name="ce11">
            <text:p>27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43" table:style-name="ce11">
            <text:p>2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2" table:style-name="ce11">
            <text:p>2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48" table:style-name="ce11">
            <text:p>64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16" table:style-name="ce11">
            <text:p>2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06" table:style-name="ce11">
            <text:p>3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00" table:style-name="ce11">
            <text:p>90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Bourscheid.$A$2:Bourscheid.$Z$36" table:base-cell-address="Bourscheid.$A$1"/>
        </table:named-expressions>
      </table:table>
      <table:table table:name="Diekir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Diekirch" table:formula="of:=MID(CELL(&quot;FILENAME&quot;;[.$H$1]);FIND(&quot;]&quot;;CELL(&quot;FILENAME&quot;;[.$H$1]);1)+1;55)" table:style-name="ce2">
            <text:p>Diekirch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911" table:style-name="ce4">
            <text:p>2 911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21225" table:style-name="ce6">
            <text:p>21 2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604" table:style-name="ce4">
            <text:p>2 604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21960" table:style-name="ce6">
            <text:p>21 9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64" table:style-name="ce4">
            <text:p>16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2440" table:style-name="ce4">
            <text:p>2 4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22" table:style-name="ce4">
            <text:p>22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1299999999999999E-2" table:style-name="ce7">
            <text:p>2,13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4.2999999999999997E-2" table:style-name="ce7">
            <text:p>4,30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4.3E-3" table:style-name="ce7">
            <text:p>0,43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976" table:style-name="ce7">
            <text:p>19,76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53E-2" table:style-name="ce7">
            <text:p>2,53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8.0399999999999999E-2" table:style-name="ce7">
            <text:p>8,04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8239999999999998" table:style-name="ce7">
            <text:p>28,24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1759999999999999" table:style-name="ce7">
            <text:p>31,76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8199999999999999E-2" table:style-name="ce7">
            <text:p>2,82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128" table:style-name="ce8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1039" table:style-name="ce8">
            <text:p>10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397" table:style-name="ce8">
            <text:p>3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858" table:style-name="ce8">
            <text:p>8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1020" table:style-name="ce8">
            <text:p>1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245" table:style-name="ce8">
            <text:p>24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65" table:style-name="ce8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179" table:style-name="ce8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759" table:style-name="ce8">
            <text:p>7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60" table:style-name="ce8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278" table:style-name="ce8">
            <text:p>2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494" table:style-name="ce8">
            <text:p>4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759" table:style-name="ce8">
            <text:p>7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50" table:style-name="ce8">
            <text:p>5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88" table:style-name="ce8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545" table:style-name="ce8">
            <text:p>5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53" table:style-name="ce8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125" table:style-name="ce8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461" table:style-name="ce8">
            <text:p>4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612" table:style-name="ce8">
            <text:p>6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60" table:style-name="ce8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97" table:style-name="ce8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319" table:style-name="ce8">
            <text:p>3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50" table:style-name="ce8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118" table:style-name="ce8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411" table:style-name="ce8">
            <text:p>4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984" table:style-name="ce8">
            <text:p>9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88" table:style-name="ce8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279" table:style-name="ce8">
            <text:p>2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137" table:style-name="ce8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1408" table:style-name="ce8">
            <text:p>14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798" table:style-name="ce8">
            <text:p>7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81" table:style-name="ce8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348" table:style-name="ce8">
            <text:p>3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483" table:style-name="ce8">
            <text:p>4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508" table:style-name="ce8">
            <text:p>5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228" table:style-name="ce8">
            <text:p>2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123" table:style-name="ce8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486" table:style-name="ce8">
            <text:p>4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535" table:style-name="ce8">
            <text:p>5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400" table:style-name="ce8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256" table:style-name="ce8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944" table:style-name="ce8">
            <text:p>9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696" table:style-name="ce8">
            <text:p>6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277" table:style-name="ce8">
            <text:p>2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448" table:style-name="ce8">
            <text:p>4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828" table:style-name="ce8">
            <text:p>8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12" table:style-name="ce11">
            <text:p>91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194" table:style-name="ce11">
            <text:p>41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37" table:style-name="ce11">
            <text:p>53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07" table:style-name="ce11">
            <text:p>17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993" table:style-name="ce11">
            <text:p>599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740" table:style-name="ce11">
            <text:p>67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99" table:style-name="ce11">
            <text:p>59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52" table:style-name="ce11">
            <text:p>2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48" table:style-name="ce11">
            <text:p>64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521" table:style-name="ce11">
            <text:p>152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33" table:style-name="ce11">
            <text:p>3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10" table:style-name="ce11">
            <text:p>81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141" table:style-name="ce11">
            <text:p>31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393" table:style-name="ce11">
            <text:p>339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97" table:style-name="ce11">
            <text:p>29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Diekirch.$A$2:Diekirch.$Z$36" table:base-cell-address="Diekirch.$A$1"/>
        </table:named-expressions>
      </table:table>
      <table:table table:name="Erpeld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Erpeldange" table:formula="of:=MID(CELL(&quot;FILENAME&quot;;[.$H$1]);FIND(&quot;]&quot;;CELL(&quot;FILENAME&quot;;[.$H$1]);1)+1;55)" table:style-name="ce2">
            <text:p>Erpeld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343" table:style-name="ce4">
            <text:p>1 343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0050" table:style-name="ce6">
            <text:p>10 0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252" table:style-name="ce4">
            <text:p>1 252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0611" table:style-name="ce6">
            <text:p>10 6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179" table:style-name="ce4">
            <text:p>1 17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97" table:style-name="ce4">
            <text:p>9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0499999999999999E-2" table:style-name="ce7">
            <text:p>3,05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08E-2" table:style-name="ce7">
            <text:p>6,08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6.7000000000000002E-3" table:style-name="ce7">
            <text:p>0,67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7279999999999999" table:style-name="ce7">
            <text:p>27,28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1899999999999999E-2" table:style-name="ce7">
            <text:p>2,19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9.2799999999999994E-2" table:style-name="ce7">
            <text:p>9,28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4649999999999999" table:style-name="ce7">
            <text:p>14,65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382" table:style-name="ce7">
            <text:p>33,82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98E-2" table:style-name="ce7">
            <text:p>2,98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93" table:style-name="ce8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666" table:style-name="ce8">
            <text:p>6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240" table:style-name="ce8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274" table:style-name="ce8">
            <text:p>2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537" table:style-name="ce8">
            <text:p>5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146" table:style-name="ce8">
            <text:p>14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114" table:style-name="ce8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651" table:style-name="ce8">
            <text:p>6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194" table:style-name="ce8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337" table:style-name="ce8">
            <text:p>3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390" table:style-name="ce8">
            <text:p>3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141" table:style-name="ce8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279" table:style-name="ce8">
            <text:p>2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90" table:style-name="ce8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94" table:style-name="ce8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610" table:style-name="ce8">
            <text:p>6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53" table:style-name="ce8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78" table:style-name="ce8">
            <text:p>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73" table:style-name="ce8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264" table:style-name="ce8">
            <text:p>2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378" table:style-name="ce8">
            <text:p>3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214" table:style-name="ce8">
            <text:p>2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131" table:style-name="ce8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317" table:style-name="ce8">
            <text:p>3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53" table:style-name="ce8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49" table:style-name="ce8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189" table:style-name="ce8">
            <text:p>1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259" table:style-name="ce8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134" table:style-name="ce8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95" table:style-name="ce8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152" table:style-name="ce8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384" table:style-name="ce8">
            <text:p>3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60" table:style-name="ce8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70" table:style-name="ce8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87" table:style-name="ce8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107" table:style-name="ce8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298" table:style-name="ce8">
            <text:p>2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07" table:style-name="ce11">
            <text:p>3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11" table:style-name="ce11">
            <text:p>61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742" table:style-name="ce11">
            <text:p>274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0" table:style-name="ce11">
            <text:p>22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33" table:style-name="ce11">
            <text:p>9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72" table:style-name="ce11">
            <text:p>14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399" table:style-name="ce11">
            <text:p>33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99" table:style-name="ce11">
            <text:p>29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89" table:style-name="ce11">
            <text:p>1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59" table:style-name="ce11">
            <text:p>4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28" table:style-name="ce11">
            <text:p>8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50" table:style-name="ce11">
            <text:p>45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11" table:style-name="ce11">
            <text:p>71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58" table:style-name="ce11">
            <text:p>14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Erpeldange.$A$2:Erpeldange.$Z$36" table:base-cell-address="Erpeldange.$A$1"/>
        </table:named-expressions>
      </table:table>
      <table:table table:name="Ettelbruc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Ettelbruck" table:formula="of:=MID(CELL(&quot;FILENAME&quot;;[.$H$1]);FIND(&quot;]&quot;;CELL(&quot;FILENAME&quot;;[.$H$1]);1)+1;55)" table:style-name="ce2">
            <text:p>Ettelbruck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3537" table:style-name="ce4">
            <text:p>3 537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25656" table:style-name="ce6">
            <text:p>25 6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3214" table:style-name="ce4">
            <text:p>3 214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26730" table:style-name="ce6">
            <text:p>26 7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244" table:style-name="ce4">
            <text:p>2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2970" table:style-name="ce4">
            <text:p>2 9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35" table:style-name="ce4">
            <text:p>23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2599999999999999E-2" table:style-name="ce7">
            <text:p>2,26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4.41E-2" table:style-name="ce7">
            <text:p>4,41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6.7000000000000002E-3" table:style-name="ce7">
            <text:p>0,67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1659999999999999" table:style-name="ce7">
            <text:p>21,66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5799999999999998E-2" table:style-name="ce7">
            <text:p>3,58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0589999999999999" table:style-name="ce7">
            <text:p>10,59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9700000000000001" table:style-name="ce7">
            <text:p>19,70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2569999999999999" table:style-name="ce7">
            <text:p>32,57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4.5400000000000003E-2" table:style-name="ce7">
            <text:p>4,54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160" table:style-name="ce8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1425" table:style-name="ce8">
            <text:p>14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135" table:style-name="ce8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588" table:style-name="ce8">
            <text:p>5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819" table:style-name="ce8">
            <text:p>8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1285" table:style-name="ce8">
            <text:p>12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476" table:style-name="ce8">
            <text:p>47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228" table:style-name="ce8">
            <text:p>2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808" table:style-name="ce8">
            <text:p>8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98" table:style-name="ce8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374" table:style-name="ce8">
            <text:p>3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356" table:style-name="ce8">
            <text:p>3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818" table:style-name="ce8">
            <text:p>8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131" table:style-name="ce8">
            <text:p>13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107" table:style-name="ce8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857" table:style-name="ce8">
            <text:p>8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117" table:style-name="ce8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200" table:style-name="ce8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409" table:style-name="ce8">
            <text:p>4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661" table:style-name="ce8">
            <text:p>6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118" table:style-name="ce8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444" table:style-name="ce8">
            <text:p>4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111" table:style-name="ce8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194" table:style-name="ce8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307" table:style-name="ce8">
            <text:p>3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1319" table:style-name="ce8">
            <text:p>13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93" table:style-name="ce8">
            <text:p>9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73" table:style-name="ce8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428" table:style-name="ce8">
            <text:p>4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99" table:style-name="ce8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406" table:style-name="ce8">
            <text:p>4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672" table:style-name="ce8">
            <text:p>6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863" table:style-name="ce8">
            <text:p>8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90" table:style-name="ce8">
            <text:p>9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111" table:style-name="ce8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402" table:style-name="ce8">
            <text:p>4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178" table:style-name="ce8">
            <text:p>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743" table:style-name="ce8">
            <text:p>7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672" table:style-name="ce8">
            <text:p>6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90" table:style-name="ce8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361" table:style-name="ce8">
            <text:p>3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205" table:style-name="ce8">
            <text:p>2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1064" table:style-name="ce8">
            <text:p>10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639" table:style-name="ce8">
            <text:p>6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75" table:style-name="ce8">
            <text:p>7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65" table:style-name="ce8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381" table:style-name="ce8">
            <text:p>3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231" table:style-name="ce8">
            <text:p>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383" table:style-name="ce8">
            <text:p>3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1360" table:style-name="ce8">
            <text:p>1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452" table:style-name="ce8">
            <text:p>4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340" table:style-name="ce8">
            <text:p>3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301" table:style-name="ce8">
            <text:p>3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740" table:style-name="ce8">
            <text:p>7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581" table:style-name="ce11">
            <text:p>58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32" table:style-name="ce11">
            <text:p>11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3" table:style-name="ce11">
            <text:p>1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558" table:style-name="ce11">
            <text:p>55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19" table:style-name="ce11">
            <text:p>91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716" table:style-name="ce11">
            <text:p>27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054" table:style-name="ce11">
            <text:p>50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357" table:style-name="ce11">
            <text:p>835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66" table:style-name="ce11">
            <text:p>116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369" table:style-name="ce11">
            <text:p>3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38" table:style-name="ce11">
            <text:p>7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28" table:style-name="ce11">
            <text:p>26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14" table:style-name="ce11">
            <text:p>13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070" table:style-name="ce11">
            <text:p>207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158" table:style-name="ce11">
            <text:p>41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13" table:style-name="ce11">
            <text:p>51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Ettelbruck.$A$2:Ettelbruck.$Z$36" table:base-cell-address="Ettelbruck.$A$1"/>
        </table:named-expressions>
      </table:table>
      <table:table table:name="Feul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Feulen" table:formula="of:=MID(CELL(&quot;FILENAME&quot;;[.$H$1]);FIND(&quot;]&quot;;CELL(&quot;FILENAME&quot;;[.$H$1]);1)+1;55)" table:style-name="ce2">
            <text:p>Feulen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974" table:style-name="ce4">
            <text:p>974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7434" table:style-name="ce6">
            <text:p>7 4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938" table:style-name="ce4">
            <text:p>93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7812" table:style-name="ce6">
            <text:p>7 8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70" table:style-name="ce4">
            <text:p>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868" table:style-name="ce4">
            <text:p>86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49" table:style-name="ce4">
            <text:p>4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1.1299999999999999E-2" table:style-name="ce7">
            <text:p>1,13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5.7700000000000001E-2" table:style-name="ce7">
            <text:p>5,77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4.0000000000000001E-3" table:style-name="ce7">
            <text:p>0,40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9370000000000002" table:style-name="ce7">
            <text:p>29,37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9100000000000001E-2" table:style-name="ce7">
            <text:p>2,91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7.4899999999999994E-2" table:style-name="ce7">
            <text:p>7,49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464" table:style-name="ce7">
            <text:p>14,64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503" table:style-name="ce7">
            <text:p>35,03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3.27E-2" table:style-name="ce7">
            <text:p>3,27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59" table:style-name="ce8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473" table:style-name="ce8">
            <text:p>4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142" table:style-name="ce8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263" table:style-name="ce8">
            <text:p>2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449" table:style-name="ce8">
            <text:p>4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267" table:style-name="ce8">
            <text:p>2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91" table:style-name="ce8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93" table:style-name="ce8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249" table:style-name="ce8">
            <text:p>2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502" table:style-name="ce8">
            <text:p>5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223" table:style-name="ce8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92" table:style-name="ce8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426" table:style-name="ce8">
            <text:p>4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72" table:style-name="ce8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161" table:style-name="ce8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310" table:style-name="ce8">
            <text:p>3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234" table:style-name="ce8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76" table:style-name="ce8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192" table:style-name="ce8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127" table:style-name="ce8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50" table:style-name="ce8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96" table:style-name="ce8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320" table:style-name="ce8">
            <text:p>3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44" table:style-name="ce8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201" table:style-name="ce8">
            <text:p>2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29" table:style-name="ce11">
            <text:p>4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83" table:style-name="ce11">
            <text:p>218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6" table:style-name="ce11">
            <text:p>2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57" table:style-name="ce11">
            <text:p>55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88" table:style-name="ce11">
            <text:p>10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604" table:style-name="ce11">
            <text:p>26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3" table:style-name="ce11">
            <text:p>24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18" table:style-name="ce11">
            <text:p>9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06" table:style-name="ce11">
            <text:p>3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68" table:style-name="ce11">
            <text:p>4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32" table:style-name="ce11">
            <text:p>13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Feulen.$A$2:Feulen.$Z$36" table:base-cell-address="Feulen.$A$1"/>
        </table:named-expressions>
      </table:table>
      <table:table table:name="Mertzi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Mertzig" table:formula="of:=MID(CELL(&quot;FILENAME&quot;;[.$H$1]);FIND(&quot;]&quot;;CELL(&quot;FILENAME&quot;;[.$H$1]);1)+1;55)" table:style-name="ce2">
            <text:p>Mertzig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014" table:style-name="ce4">
            <text:p>1 014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7717" table:style-name="ce6">
            <text:p>7 7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967" table:style-name="ce4">
            <text:p>967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8073" table:style-name="ce6">
            <text:p>8 07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70" table:style-name="ce4">
            <text:p>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897" table:style-name="ce4">
            <text:p>89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3400000000000001E-2" table:style-name="ce7">
            <text:p>4,34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9099999999999995E-2" table:style-name="ce7">
            <text:p>6,91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0500000000000001E-2" table:style-name="ce7">
            <text:p>1,05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3469999999999999" table:style-name="ce7">
            <text:p>23,47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4.6100000000000002E-2" table:style-name="ce7">
            <text:p>4,61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9.1399999999999995E-2" table:style-name="ce7">
            <text:p>9,14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565" table:style-name="ce7">
            <text:p>15,65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1609999999999999" table:style-name="ce7">
            <text:p>31,61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3.2300000000000002E-2" table:style-name="ce7">
            <text:p>3,23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454" table:style-name="ce8">
            <text:p>4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220" table:style-name="ce8">
            <text:p>2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255" table:style-name="ce8">
            <text:p>2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379" table:style-name="ce8">
            <text:p>3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131" table:style-name="ce8">
            <text:p>13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75" table:style-name="ce8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195" table:style-name="ce8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236" table:style-name="ce8">
            <text:p>2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347" table:style-name="ce8">
            <text:p>3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115" table:style-name="ce8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213" table:style-name="ce8">
            <text:p>2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61" table:style-name="ce8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95" table:style-name="ce8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373" table:style-name="ce8">
            <text:p>3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58" table:style-name="ce8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179" table:style-name="ce8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277" table:style-name="ce8">
            <text:p>2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125" table:style-name="ce8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126" table:style-name="ce8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238" table:style-name="ce8">
            <text:p>2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23" table:style-name="ce8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127" table:style-name="ce8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202" table:style-name="ce8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75" table:style-name="ce8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115" table:style-name="ce8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280" table:style-name="ce8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39" table:style-name="ce8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90" table:style-name="ce8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241" table:style-name="ce8">
            <text:p>2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35" table:style-name="ce11">
            <text:p>33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33" table:style-name="ce11">
            <text:p>5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11" table:style-name="ce11">
            <text:p>181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56" table:style-name="ce11">
            <text:p>35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05" table:style-name="ce11">
            <text:p>7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08" table:style-name="ce11">
            <text:p>120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39" table:style-name="ce11">
            <text:p>24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9" table:style-name="ce11">
            <text:p>24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16" table:style-name="ce11">
            <text:p>2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69" table:style-name="ce11">
            <text:p>3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01" table:style-name="ce11">
            <text:p>8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1" table:style-name="ce11">
            <text:p>2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15" table:style-name="ce11">
            <text:p>31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39" table:style-name="ce11">
            <text:p>6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13" table:style-name="ce11">
            <text:p>14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Mertzig.$A$2:Mertzig.$Z$36" table:base-cell-address="Mertzig.$A$1"/>
        </table:named-expressions>
      </table:table>
      <table:table table:name="Reisdo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Reisdorf" table:formula="of:=MID(CELL(&quot;FILENAME&quot;;[.$H$1]);FIND(&quot;]&quot;;CELL(&quot;FILENAME&quot;;[.$H$1]);1)+1;55)" table:style-name="ce2">
            <text:p>Reisdorf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514" table:style-name="ce4">
            <text:p>514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3910" table:style-name="ce6">
            <text:p>3 9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489" table:style-name="ce4">
            <text:p>489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086" table:style-name="ce6">
            <text:p>4 0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35" table:style-name="ce4">
            <text:p>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454" table:style-name="ce4">
            <text:p>45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6" table:style-name="ce4">
            <text:p>1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1.3299999999999999E-2" table:style-name="ce7">
            <text:p>1,33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8000000000000005E-2" table:style-name="ce7">
            <text:p>6,80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8E-3" table:style-name="ce7">
            <text:p>0,18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6269999999999999" table:style-name="ce7">
            <text:p>26,27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4.48E-2" table:style-name="ce7">
            <text:p>4,48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7.4200000000000002E-2" table:style-name="ce7">
            <text:p>7,42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8410000000000001" table:style-name="ce7">
            <text:p>18,41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281" table:style-name="ce7">
            <text:p>32,81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3E-2" table:style-name="ce7">
            <text:p>2,30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234" table:style-name="ce8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135" table:style-name="ce8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182" table:style-name="ce8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141" table:style-name="ce8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65" table:style-name="ce8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136" table:style-name="ce8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149" table:style-name="ce8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102" table:style-name="ce8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04" table:style-name="ce8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185" table:style-name="ce8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81" table:style-name="ce8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107" table:style-name="ce8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180" table:style-name="ce8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98" table:style-name="ce8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75" table:style-name="ce8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75" table:style-name="ce8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82" table:style-name="ce8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158" table:style-name="ce8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122" table:style-name="ce8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66" table:style-name="ce11">
            <text:p>2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27" table:style-name="ce11">
            <text:p>10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90" table:style-name="ce11">
            <text:p>29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20" table:style-name="ce11">
            <text:p>72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83" table:style-name="ce11">
            <text:p>128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13" table:style-name="ce11">
            <text:p>5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68" table:style-name="ce11">
            <text:p>4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46" table:style-name="ce11">
            <text:p>84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Reisdorf.$A$2:Reisdorf.$Z$36" table:base-cell-address="Reisdorf.$A$1"/>
        </table:named-expressions>
      </table:table>
      <table:table table:name="Schier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Schieren" table:formula="of:=MID(CELL(&quot;FILENAME&quot;;[.$H$1]);FIND(&quot;]&quot;;CELL(&quot;FILENAME&quot;;[.$H$1]);1)+1;55)" table:style-name="ce2">
            <text:p>Schieren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850" table:style-name="ce4">
            <text:p>850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6208" table:style-name="ce6">
            <text:p>6 2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787" table:style-name="ce4">
            <text:p>787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6534" table:style-name="ce6">
            <text:p>6 5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61" table:style-name="ce4">
            <text:p>6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726" table:style-name="ce4">
            <text:p>7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62" table:style-name="ce4">
            <text:p>6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4000000000000002E-2" table:style-name="ce7">
            <text:p>3,40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5.04E-2" table:style-name="ce7">
            <text:p>5,04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6.0000000000000001E-3" table:style-name="ce7">
            <text:p>0,60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33100000000000002" table:style-name="ce7">
            <text:p>33,10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4.7800000000000002E-2" table:style-name="ce7">
            <text:p>4,78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6.1199999999999997E-2" table:style-name="ce7">
            <text:p>6,12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6489999999999999" table:style-name="ce7">
            <text:p>16,49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28170000000000001" table:style-name="ce7">
            <text:p>28,17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29E-2" table:style-name="ce7">
            <text:p>2,29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512" table:style-name="ce8">
            <text:p>5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137" table:style-name="ce8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222" table:style-name="ce8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282" table:style-name="ce8">
            <text:p>2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259" table:style-name="ce8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93" table:style-name="ce8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172" table:style-name="ce8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306" table:style-name="ce8">
            <text:p>3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134" table:style-name="ce8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159" table:style-name="ce8">
            <text:p>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95" table:style-name="ce8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73" table:style-name="ce8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235" table:style-name="ce8">
            <text:p>2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82" table:style-name="ce8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132" table:style-name="ce8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189" table:style-name="ce8">
            <text:p>1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162" table:style-name="ce8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90" table:style-name="ce8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138" table:style-name="ce8">
            <text:p>1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51" table:style-name="ce8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115" table:style-name="ce8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166" table:style-name="ce8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126" table:style-name="ce8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95" table:style-name="ce8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229" table:style-name="ce8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62" table:style-name="ce8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179" table:style-name="ce8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11" table:style-name="ce11">
            <text:p>21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13" table:style-name="ce11">
            <text:p>3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55" table:style-name="ce11">
            <text:p>20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97" table:style-name="ce11">
            <text:p>29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80" table:style-name="ce11">
            <text:p>3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24" table:style-name="ce11">
            <text:p>102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49" table:style-name="ce11">
            <text:p>174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2" table:style-name="ce11">
            <text:p>14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25" table:style-name="ce11">
            <text:p>2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81" table:style-name="ce11">
            <text:p>98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9" table:style-name="ce11">
            <text:p>1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58" table:style-name="ce11">
            <text:p>5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63" table:style-name="ce11">
            <text:p>9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Schieren.$A$2:Schieren.$Z$36" table:base-cell-address="Schieren.$A$1"/>
        </table:named-expressions>
      </table:table>
      <table:table table:name="Vallée_de_l´Ern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Vallée de l´Ernz" table:formula="of:=MID(CELL(&quot;FILENAME&quot;;[.$H$1]);FIND(&quot;]&quot;;CELL(&quot;FILENAME&quot;;[.$H$1]);1)+1;55)" table:style-name="ce2">
            <text:p>Vallée de l´Ernz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110" table:style-name="ce4">
            <text:p>1 110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8325" table:style-name="ce6">
            <text:p>8 3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048" table:style-name="ce4">
            <text:p>1 04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8838" table:style-name="ce6">
            <text:p>8 8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66" table:style-name="ce4">
            <text:p>6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982" table:style-name="ce4">
            <text:p>98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59" table:style-name="ce4">
            <text:p>5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1.6799999999999999E-2" table:style-name="ce7">
            <text:p>1,68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5.0700000000000002E-2" table:style-name="ce7">
            <text:p>5,07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0200000000000001E-2" table:style-name="ce7">
            <text:p>1,02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954" table:style-name="ce7">
            <text:p>29,54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98E-2" table:style-name="ce7">
            <text:p>2,98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6.5299999999999997E-2" table:style-name="ce7">
            <text:p>6,53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53" table:style-name="ce7">
            <text:p>15,30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468" table:style-name="ce7">
            <text:p>34,68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3.2000000000000001E-2" table:style-name="ce7">
            <text:p>3,20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572" table:style-name="ce8">
            <text:p>5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147" table:style-name="ce8">
            <text:p>1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274" table:style-name="ce8">
            <text:p>2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454" table:style-name="ce8">
            <text:p>4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297" table:style-name="ce8">
            <text:p>2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99" table:style-name="ce8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111" table:style-name="ce8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300" table:style-name="ce8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290" table:style-name="ce8">
            <text:p>2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127" table:style-name="ce8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246" table:style-name="ce8">
            <text:p>2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469" table:style-name="ce8">
            <text:p>4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95" table:style-name="ce8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489" table:style-name="ce8">
            <text:p>4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92" table:style-name="ce8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215" table:style-name="ce8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385" table:style-name="ce8">
            <text:p>3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178" table:style-name="ce8">
            <text:p>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206" table:style-name="ce8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54" table:style-name="ce8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104" table:style-name="ce8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222" table:style-name="ce8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145" table:style-name="ce8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53" table:style-name="ce8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148" table:style-name="ce8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324" table:style-name="ce8">
            <text:p>3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62" table:style-name="ce8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91" table:style-name="ce8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261" table:style-name="ce8">
            <text:p>2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22" table:style-name="ce11">
            <text:p>4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5" table:style-name="ce11">
            <text:p>8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59" table:style-name="ce11">
            <text:p>24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8" table:style-name="ce11">
            <text:p>24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44" table:style-name="ce11">
            <text:p>5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74" table:style-name="ce11">
            <text:p>127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887" table:style-name="ce11">
            <text:p>28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66" table:style-name="ce11">
            <text:p>26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24" table:style-name="ce11">
            <text:p>32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98" table:style-name="ce11">
            <text:p>109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1" table:style-name="ce11">
            <text:p>2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29" table:style-name="ce11">
            <text:p>7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85" table:style-name="ce11">
            <text:p>148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</table:table>
      <table:table table:name="Becker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Beckerich" table:formula="of:=MID(CELL(&quot;FILENAME&quot;;[.$H$1]);FIND(&quot;]&quot;;CELL(&quot;FILENAME&quot;;[.$H$1]);1)+1;55)" table:style-name="ce2">
            <text:p>Beckerich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343" table:style-name="ce4">
            <text:p>1 343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9760" table:style-name="ce6">
            <text:p>9 7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250" table:style-name="ce4">
            <text:p>1 250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0422" table:style-name="ce6">
            <text:p>10 4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158" table:style-name="ce4">
            <text:p>1 15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01" table:style-name="ce4">
            <text:p>101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8399999999999997E-2" table:style-name="ce7">
            <text:p>3,84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3700000000000007E-2" table:style-name="ce7">
            <text:p>6,37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7.3000000000000001E-3" table:style-name="ce7">
            <text:p>0,73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721" table:style-name="ce7">
            <text:p>17,21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0200000000000001E-2" table:style-name="ce7">
            <text:p>3,02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24249999999999999" table:style-name="ce7">
            <text:p>24,25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9.4299999999999995E-2" table:style-name="ce7">
            <text:p>9,43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2219999999999999" table:style-name="ce7">
            <text:p>32,22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92E-2" table:style-name="ce7">
            <text:p>2,92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87" table:style-name="ce8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413" table:style-name="ce8">
            <text:p>4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654" table:style-name="ce8">
            <text:p>6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226" table:style-name="ce8">
            <text:p>2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497" table:style-name="ce8">
            <text:p>4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140" table:style-name="ce8">
            <text:p>14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96" table:style-name="ce8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193" table:style-name="ce8">
            <text:p>1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50" table:style-name="ce8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416" table:style-name="ce8">
            <text:p>4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312" table:style-name="ce8">
            <text:p>3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211" table:style-name="ce8">
            <text:p>2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239" table:style-name="ce8">
            <text:p>2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91" table:style-name="ce8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293" table:style-name="ce8">
            <text:p>2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38" table:style-name="ce8">
            <text:p>1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204" table:style-name="ce8">
            <text:p>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474" table:style-name="ce8">
            <text:p>4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217" table:style-name="ce8">
            <text:p>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181" table:style-name="ce8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95" table:style-name="ce8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347" table:style-name="ce8">
            <text:p>3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59" table:style-name="ce8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133" table:style-name="ce8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159" table:style-name="ce8">
            <text:p>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328" table:style-name="ce8">
            <text:p>3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31" table:style-name="ce8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179" table:style-name="ce8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269" table:style-name="ce8">
            <text:p>2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60" table:style-name="ce8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119" table:style-name="ce8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176" table:style-name="ce8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330" table:style-name="ce8">
            <text:p>3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25" table:style-name="ce8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159" table:style-name="ce8">
            <text:p>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295" table:style-name="ce8">
            <text:p>2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75" table:style-name="ce11">
            <text:p>37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22" table:style-name="ce11">
            <text:p>6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80" table:style-name="ce11">
            <text:p>16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95" table:style-name="ce11">
            <text:p>29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67" table:style-name="ce11">
            <text:p>23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20" table:style-name="ce11">
            <text:p>92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145" table:style-name="ce11">
            <text:p>31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85" table:style-name="ce11">
            <text:p>28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88" table:style-name="ce11">
            <text:p>2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77" table:style-name="ce11">
            <text:p>4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99" table:style-name="ce11">
            <text:p>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42" table:style-name="ce11">
            <text:p>124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58" table:style-name="ce11">
            <text:p>5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079" table:style-name="ce11">
            <text:p>207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Beckerich.$A$2:Beckerich.$Z$36" table:base-cell-address="Beckerich.$A$1"/>
        </table:named-expressions>
      </table:table>
      <table:table table:name="Préizerdau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Préizerdaul" table:formula="of:=MID(CELL(&quot;FILENAME&quot;;[.$H$1]);FIND(&quot;]&quot;;CELL(&quot;FILENAME&quot;;[.$H$1]);1)+1;55)" table:style-name="ce2">
            <text:p>Préizerdaul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949" table:style-name="ce4">
            <text:p>949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7182" table:style-name="ce6">
            <text:p>7 18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902" table:style-name="ce4">
            <text:p>902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7632" table:style-name="ce6">
            <text:p>7 6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848" table:style-name="ce4">
            <text:p>84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1.78E-2" table:style-name="ce7">
            <text:p>1,78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8.2299999999999998E-2" table:style-name="ce7">
            <text:p>8,23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1599999999999999E-2" table:style-name="ce7">
            <text:p>1,16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412" table:style-name="ce7">
            <text:p>24,12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4.0899999999999999E-2" table:style-name="ce7">
            <text:p>4,09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245" table:style-name="ce7">
            <text:p>12,45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3969999999999999" table:style-name="ce7">
            <text:p>13,97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0580000000000002" table:style-name="ce7">
            <text:p>30,58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3.6299999999999999E-2" table:style-name="ce7">
            <text:p>3,63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94" table:style-name="ce8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432" table:style-name="ce8">
            <text:p>4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304" table:style-name="ce8">
            <text:p>3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228" table:style-name="ce8">
            <text:p>2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391" table:style-name="ce8">
            <text:p>3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124" table:style-name="ce8">
            <text:p>1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207" table:style-name="ce8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167" table:style-name="ce8">
            <text:p>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218" table:style-name="ce8">
            <text:p>2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60" table:style-name="ce8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288" table:style-name="ce8">
            <text:p>2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99" table:style-name="ce8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95" table:style-name="ce8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194" table:style-name="ce8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26" table:style-name="ce8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112" table:style-name="ce8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369" table:style-name="ce8">
            <text:p>3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91" table:style-name="ce8">
            <text:p>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112" table:style-name="ce8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222" table:style-name="ce8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115" table:style-name="ce8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93" table:style-name="ce8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198" table:style-name="ce8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53" table:style-name="ce8">
            <text:p>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91" table:style-name="ce8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158" table:style-name="ce8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104" table:style-name="ce8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250" table:style-name="ce8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16" table:style-name="ce8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87" table:style-name="ce8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196" table:style-name="ce8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28" table:style-name="ce11">
            <text:p>1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91" table:style-name="ce11">
            <text:p>59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32" table:style-name="ce11">
            <text:p>17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94" table:style-name="ce11">
            <text:p>2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94" table:style-name="ce11">
            <text:p>8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03" table:style-name="ce11">
            <text:p>10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96" table:style-name="ce11">
            <text:p>219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61" table:style-name="ce11">
            <text:p>26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77" table:style-name="ce11">
            <text:p>4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56" table:style-name="ce11">
            <text:p>75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25" table:style-name="ce11">
            <text:p>2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1" table:style-name="ce11">
            <text:p>3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93" table:style-name="ce11">
            <text:p>69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43" table:style-name="ce11">
            <text:p>11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Préizerdaul.$A$2:Préizerdaul.$Z$36" table:base-cell-address="Préizerdaul.$A$1"/>
        </table:named-expressions>
      </table:table>
      <table:table table:name="El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Ell" table:formula="of:=MID(CELL(&quot;FILENAME&quot;;[.$H$1]);FIND(&quot;]&quot;;CELL(&quot;FILENAME&quot;;[.$H$1]);1)+1;55)" table:style-name="ce2">
            <text:p>Ell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630" table:style-name="ce4">
            <text:p>630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4743" table:style-name="ce6">
            <text:p>4 7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587" table:style-name="ce4">
            <text:p>587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968" table:style-name="ce6">
            <text:p>4 9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35" table:style-name="ce4">
            <text:p>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552" table:style-name="ce4">
            <text:p>5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7" table:style-name="ce4">
            <text:p>2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3199999999999998E-2" table:style-name="ce7">
            <text:p>2,32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9800000000000001E-2" table:style-name="ce7">
            <text:p>6,98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8.8999999999999999E-3" table:style-name="ce7">
            <text:p>0,89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0030000000000001" table:style-name="ce7">
            <text:p>20,03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4899999999999999E-2" table:style-name="ce7">
            <text:p>2,49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2024" table:style-name="ce7">
            <text:p>20,24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9.3600000000000003E-2" table:style-name="ce7">
            <text:p>9,36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4089999999999998" table:style-name="ce7">
            <text:p>34,09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3.61E-2" table:style-name="ce7">
            <text:p>3,61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278" table:style-name="ce8">
            <text:p>2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252" table:style-name="ce8">
            <text:p>2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104" table:style-name="ce8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259" table:style-name="ce8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121" table:style-name="ce8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179" table:style-name="ce8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150" table:style-name="ce8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146" table:style-name="ce8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94" table:style-name="ce8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162" table:style-name="ce8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185" table:style-name="ce8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275" table:style-name="ce8">
            <text:p>2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82" table:style-name="ce8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153" table:style-name="ce8">
            <text:p>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177" table:style-name="ce8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136" table:style-name="ce8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168" table:style-name="ce8">
            <text:p>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137" table:style-name="ce8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31" table:style-name="ce11">
            <text:p>3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50" table:style-name="ce11">
            <text:p>95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8" table:style-name="ce11">
            <text:p>1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60" table:style-name="ce11">
            <text:p>9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44" table:style-name="ce11">
            <text:p>4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17" table:style-name="ce11">
            <text:p>16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25" table:style-name="ce11">
            <text:p>2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14" table:style-name="ce11">
            <text:p>4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60" table:style-name="ce11">
            <text:p>3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2" table:style-name="ce11">
            <text:p>2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98" table:style-name="ce11">
            <text:p>109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Ell.$A$2:Ell.$Z$36" table:base-cell-address="Ell.$A$1"/>
        </table:named-expressions>
      </table:table>
      <table:table table:name="Rambrou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Rambrouch" table:formula="of:=MID(CELL(&quot;FILENAME&quot;;[.$H$1]);FIND(&quot;]&quot;;CELL(&quot;FILENAME&quot;;[.$H$1]);1)+1;55)" table:style-name="ce2">
            <text:p>Rambrouch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078" table:style-name="ce4">
            <text:p>2 078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5552" table:style-name="ce6">
            <text:p>15 5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946" table:style-name="ce4">
            <text:p>1 946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6236" table:style-name="ce6">
            <text:p>16 2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42" table:style-name="ce4">
            <text:p>14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804" table:style-name="ce4">
            <text:p>1 8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98" table:style-name="ce4">
            <text:p>98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86E-2" table:style-name="ce7">
            <text:p>2,86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2499999999999995E-2" table:style-name="ce7">
            <text:p>7,25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6.0000000000000001E-3" table:style-name="ce7">
            <text:p>0,60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3150000000000001" table:style-name="ce7">
            <text:p>23,15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8300000000000001E-2" table:style-name="ce7">
            <text:p>3,83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9.7600000000000006E-2" table:style-name="ce7">
            <text:p>9,76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328" table:style-name="ce7">
            <text:p>13,28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5870000000000002" table:style-name="ce7">
            <text:p>35,87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3.4000000000000002E-2" table:style-name="ce7">
            <text:p>3,40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166" table:style-name="ce8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769" table:style-name="ce8">
            <text:p>7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370" table:style-name="ce8">
            <text:p>3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422" table:style-name="ce8">
            <text:p>4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914" table:style-name="ce8">
            <text:p>9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171" table:style-name="ce8">
            <text:p>17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155" table:style-name="ce8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472" table:style-name="ce8">
            <text:p>4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81" table:style-name="ce8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268" table:style-name="ce8">
            <text:p>2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217" table:style-name="ce8">
            <text:p>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583" table:style-name="ce8">
            <text:p>5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127" table:style-name="ce8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513" table:style-name="ce8">
            <text:p>5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163" table:style-name="ce8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186" table:style-name="ce8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507" table:style-name="ce8">
            <text:p>5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119" table:style-name="ce8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291" table:style-name="ce8">
            <text:p>2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122" table:style-name="ce8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288" table:style-name="ce8">
            <text:p>2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820" table:style-name="ce8">
            <text:p>8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115" table:style-name="ce8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330" table:style-name="ce8">
            <text:p>3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59" table:style-name="ce8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114" table:style-name="ce8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233" table:style-name="ce8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682" table:style-name="ce8">
            <text:p>6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273" table:style-name="ce8">
            <text:p>2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104" table:style-name="ce8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185" table:style-name="ce8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518" table:style-name="ce8">
            <text:p>5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107" table:style-name="ce8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402" table:style-name="ce8">
            <text:p>4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136" table:style-name="ce8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181" table:style-name="ce8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493" table:style-name="ce8">
            <text:p>4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59" table:style-name="ce8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119" table:style-name="ce8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261" table:style-name="ce8">
            <text:p>2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132" table:style-name="ce8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181" table:style-name="ce8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552" table:style-name="ce8">
            <text:p>5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111" table:style-name="ce8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289" table:style-name="ce8">
            <text:p>2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173" table:style-name="ce8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509" table:style-name="ce8">
            <text:p>5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445" table:style-name="ce11">
            <text:p>4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28" table:style-name="ce11">
            <text:p>11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600" table:style-name="ce11">
            <text:p>360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95" table:style-name="ce11">
            <text:p>59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18" table:style-name="ce11">
            <text:p>15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66" table:style-name="ce11">
            <text:p>20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578" table:style-name="ce11">
            <text:p>557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28" table:style-name="ce11">
            <text:p>52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351" table:style-name="ce11">
            <text:p>3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27" table:style-name="ce11">
            <text:p>9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106" table:style-name="ce11">
            <text:p>21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86" table:style-name="ce11">
            <text:p>4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55" table:style-name="ce11">
            <text:p>8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59" table:style-name="ce11">
            <text:p>13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618" table:style-name="ce11">
            <text:p>36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1" table:style-name="ce11">
            <text:p>35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Rambrouch.$A$2:Rambrouch.$Z$36" table:base-cell-address="Rambrouch.$A$1"/>
        </table:named-expressions>
      </table:table>
      <table:table table:name="Grosbo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Grosbous" table:formula="of:=MID(CELL(&quot;FILENAME&quot;;[.$H$1]);FIND(&quot;]&quot;;CELL(&quot;FILENAME&quot;;[.$H$1]);1)+1;55)" table:style-name="ce2">
            <text:p>Grosbous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548" table:style-name="ce4">
            <text:p>548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4088" table:style-name="ce6">
            <text:p>4 0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529" table:style-name="ce4">
            <text:p>529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311" table:style-name="ce6">
            <text:p>4 3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50" table:style-name="ce4">
            <text:p>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479" table:style-name="ce4">
            <text:p>47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35" table:style-name="ce4">
            <text:p>3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1.5699999999999999E-2" table:style-name="ce7">
            <text:p>1,57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6299999999999998E-2" table:style-name="ce7">
            <text:p>6,63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3.7000000000000002E-3" table:style-name="ce7">
            <text:p>0,37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32900000000000001" table:style-name="ce7">
            <text:p>32,90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8899999999999999E-2" table:style-name="ce7">
            <text:p>2,89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7.8799999999999995E-2" table:style-name="ce7">
            <text:p>7,88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2180000000000001" table:style-name="ce7">
            <text:p>12,18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3119999999999999" table:style-name="ce7">
            <text:p>33,12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47E-2" table:style-name="ce7">
            <text:p>2,47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316" table:style-name="ce8">
            <text:p>3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107" table:style-name="ce8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132" table:style-name="ce8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233" table:style-name="ce8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173" table:style-name="ce8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50" table:style-name="ce8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136" table:style-name="ce8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229" table:style-name="ce8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15" table:style-name="ce8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199" table:style-name="ce8">
            <text:p>1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36" table:style-name="ce8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154" table:style-name="ce8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88" table:style-name="ce8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140" table:style-name="ce8">
            <text:p>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104" table:style-name="ce8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88" table:style-name="ce8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158" table:style-name="ce8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94" table:style-name="ce8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122" table:style-name="ce8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71" table:style-name="ce11">
            <text:p>27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45" table:style-name="ce11">
            <text:p>13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8" table:style-name="ce11">
            <text:p>1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22" table:style-name="ce11">
            <text:p>3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98" table:style-name="ce11">
            <text:p>49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54" table:style-name="ce11">
            <text:p>13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9" table:style-name="ce11">
            <text:p>1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2" table:style-name="ce11">
            <text:p>16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1" table:style-name="ce11">
            <text:p>2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02" table:style-name="ce11">
            <text:p>7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Grosbous.$A$2:Grosbous.$Z$36" table:base-cell-address="Grosbous.$A$1"/>
        </table:named-expressions>
      </table:table>
      <table:table table:name="Redange-Atte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Redange-Attert" table:formula="of:=MID(CELL(&quot;FILENAME&quot;;[.$H$1]);FIND(&quot;]&quot;;CELL(&quot;FILENAME&quot;;[.$H$1]);1)+1;55)" table:style-name="ce2">
            <text:p>Redange-Attert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513" table:style-name="ce4">
            <text:p>1 513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1111" table:style-name="ce6">
            <text:p>11 1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398" table:style-name="ce4">
            <text:p>1 39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1763" table:style-name="ce6">
            <text:p>11 76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91" table:style-name="ce4">
            <text:p>9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307" table:style-name="ce4">
            <text:p>1 30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94" table:style-name="ce4">
            <text:p>9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73E-2" table:style-name="ce7">
            <text:p>3,73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4500000000000002E-2" table:style-name="ce7">
            <text:p>6,45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7.6E-3" table:style-name="ce7">
            <text:p>0,76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9800000000000001" table:style-name="ce7">
            <text:p>19,80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2300000000000002E-2" table:style-name="ce7">
            <text:p>3,23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195" table:style-name="ce7">
            <text:p>11,95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166" table:style-name="ce7">
            <text:p>11,66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9179999999999998" table:style-name="ce7">
            <text:p>39,18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3.2500000000000001E-2" table:style-name="ce7">
            <text:p>3,25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571" table:style-name="ce8">
            <text:p>5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406" table:style-name="ce8">
            <text:p>4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301" table:style-name="ce8">
            <text:p>3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711" table:style-name="ce8">
            <text:p>7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154" table:style-name="ce8">
            <text:p>15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262" table:style-name="ce8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269" table:style-name="ce8">
            <text:p>2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110" table:style-name="ce8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416" table:style-name="ce8">
            <text:p>4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82" table:style-name="ce8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343" table:style-name="ce8">
            <text:p>3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142" table:style-name="ce8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92" table:style-name="ce8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368" table:style-name="ce8">
            <text:p>3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79" table:style-name="ce8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70" table:style-name="ce8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126" table:style-name="ce8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318" table:style-name="ce8">
            <text:p>3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662" table:style-name="ce8">
            <text:p>6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53" table:style-name="ce8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260" table:style-name="ce8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73" table:style-name="ce8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111" table:style-name="ce8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499" table:style-name="ce8">
            <text:p>4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146" table:style-name="ce8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521" table:style-name="ce8">
            <text:p>5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74" table:style-name="ce8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82" table:style-name="ce8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99" table:style-name="ce8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354" table:style-name="ce8">
            <text:p>3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136" table:style-name="ce8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439" table:style-name="ce8">
            <text:p>4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38" table:style-name="ce8">
            <text:p>1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383" table:style-name="ce8">
            <text:p>3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414" table:style-name="ce11">
            <text:p>4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17" table:style-name="ce11">
            <text:p>7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00" table:style-name="ce11">
            <text:p>220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59" table:style-name="ce11">
            <text:p>3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28" table:style-name="ce11">
            <text:p>13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95" table:style-name="ce11">
            <text:p>129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353" table:style-name="ce11">
            <text:p>435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61" table:style-name="ce11">
            <text:p>36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315" table:style-name="ce11">
            <text:p>31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77" table:style-name="ce11">
            <text:p>4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08" table:style-name="ce11">
            <text:p>100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3" table:style-name="ce11">
            <text:p>2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76" table:style-name="ce11">
            <text:p>57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66" table:style-name="ce11">
            <text:p>6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37" table:style-name="ce11">
            <text:p>263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</table:table>
      <table:table table:name="Saeu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Saeul" table:formula="of:=MID(CELL(&quot;FILENAME&quot;;[.$H$1]);FIND(&quot;]&quot;;CELL(&quot;FILENAME&quot;;[.$H$1]);1)+1;55)" table:style-name="ce2">
            <text:p>Saeul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444" table:style-name="ce4">
            <text:p>444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3375" table:style-name="ce6">
            <text:p>3 37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411" table:style-name="ce4">
            <text:p>411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3492" table:style-name="ce6">
            <text:p>3 4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23" table:style-name="ce4">
            <text:p>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388" table:style-name="ce4">
            <text:p>38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31" table:style-name="ce4">
            <text:p>31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7399999999999998E-2" table:style-name="ce7">
            <text:p>4,74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9000000000000006E-2" table:style-name="ce7">
            <text:p>6,90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6.4999999999999997E-3" table:style-name="ce7">
            <text:p>0,65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87" table:style-name="ce7">
            <text:p>18,70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2899999999999999E-2" table:style-name="ce7">
            <text:p>3,29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8459999999999999" table:style-name="ce7">
            <text:p>18,46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182" table:style-name="ce7">
            <text:p>11,82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357" table:style-name="ce7">
            <text:p>33,57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8700000000000001E-2" table:style-name="ce7">
            <text:p>1,87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161" table:style-name="ce8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174" table:style-name="ce8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112" table:style-name="ce8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189" table:style-name="ce8">
            <text:p>1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103" table:style-name="ce8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127" table:style-name="ce8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179" table:style-name="ce8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80" table:style-name="ce8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105" table:style-name="ce8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50" table:style-name="ce8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92" table:style-name="ce8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115" table:style-name="ce8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3" table:style-name="ce11">
            <text:p>2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31" table:style-name="ce11">
            <text:p>6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23" table:style-name="ce11">
            <text:p>6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99" table:style-name="ce11">
            <text:p>3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33" table:style-name="ce11">
            <text:p>11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15" table:style-name="ce11">
            <text:p>31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1" table:style-name="ce11">
            <text:p>3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2" table:style-name="ce11">
            <text:p>2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21" table:style-name="ce11">
            <text:p>62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Saeul.$A$2:Saeul.$Z$36" table:base-cell-address="Saeul.$A$1"/>
        </table:named-expressions>
      </table:table>
      <table:table table:name="Useld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Useldange" table:formula="of:=MID(CELL(&quot;FILENAME&quot;;[.$H$1]);FIND(&quot;]&quot;;CELL(&quot;FILENAME&quot;;[.$H$1]);1)+1;55)" table:style-name="ce2">
            <text:p>Useld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020" table:style-name="ce4">
            <text:p>1 020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7960" table:style-name="ce6">
            <text:p>7 9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980" table:style-name="ce4">
            <text:p>980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8388" table:style-name="ce6">
            <text:p>8 3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48" table:style-name="ce4">
            <text:p>4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932" table:style-name="ce4">
            <text:p>93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55" table:style-name="ce4">
            <text:p>5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98E-2" table:style-name="ce7">
            <text:p>2,98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1400000000000005E-2" table:style-name="ce7">
            <text:p>7,14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5.8999999999999999E-3" table:style-name="ce7">
            <text:p>0,59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2589999999999999" table:style-name="ce7">
            <text:p>22,59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5600000000000001E-2" table:style-name="ce7">
            <text:p>2,56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3719999999999999" table:style-name="ce7">
            <text:p>13,72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263" table:style-name="ce7">
            <text:p>12,63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4229999999999999" table:style-name="ce7">
            <text:p>34,23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3.5700000000000003E-2" table:style-name="ce7">
            <text:p>3,57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429" table:style-name="ce8">
            <text:p>4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255" table:style-name="ce8">
            <text:p>2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253" table:style-name="ce8">
            <text:p>2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446" table:style-name="ce8">
            <text:p>4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128" table:style-name="ce8">
            <text:p>12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197" table:style-name="ce8">
            <text:p>1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148" table:style-name="ce8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88" table:style-name="ce8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272" table:style-name="ce8">
            <text:p>2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60" table:style-name="ce8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246" table:style-name="ce8">
            <text:p>2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251" table:style-name="ce8">
            <text:p>2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250" table:style-name="ce8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22" table:style-name="ce8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119" table:style-name="ce8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465" table:style-name="ce8">
            <text:p>4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53" table:style-name="ce8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369" table:style-name="ce8">
            <text:p>3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115" table:style-name="ce8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280" table:style-name="ce8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59" table:style-name="ce8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250" table:style-name="ce8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60" table:style-name="ce8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18" table:style-name="ce8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228" table:style-name="ce8">
            <text:p>2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79" table:style-name="ce8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79" table:style-name="ce8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293" table:style-name="ce8">
            <text:p>2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241" table:style-name="ce8">
            <text:p>2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37" table:style-name="ce11">
            <text:p>23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68" table:style-name="ce11">
            <text:p>5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98" table:style-name="ce11">
            <text:p>179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4" table:style-name="ce11">
            <text:p>2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92" table:style-name="ce11">
            <text:p>109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05" table:style-name="ce11">
            <text:p>10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725" table:style-name="ce11">
            <text:p>27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84" table:style-name="ce11">
            <text:p>28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59" table:style-name="ce11">
            <text:p>4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12" table:style-name="ce11">
            <text:p>61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95" table:style-name="ce11">
            <text:p>49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76" table:style-name="ce11">
            <text:p>57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47" table:style-name="ce11">
            <text:p>16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Useldange.$A$2:Useldange.$Z$36" table:base-cell-address="Useldange.$A$1"/>
        </table:named-expressions>
      </table:table>
      <table:table table:name="Vich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Vichten" table:formula="of:=MID(CELL(&quot;FILENAME&quot;;[.$H$1]);FIND(&quot;]&quot;;CELL(&quot;FILENAME&quot;;[.$H$1]);1)+1;55)" table:style-name="ce2">
            <text:p>Vichten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601" table:style-name="ce4">
            <text:p>601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4572" table:style-name="ce6">
            <text:p>4 5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578" table:style-name="ce4">
            <text:p>57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815" table:style-name="ce6">
            <text:p>4 8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43" table:style-name="ce4">
            <text:p>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535" table:style-name="ce4">
            <text:p>5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3" table:style-name="ce4">
            <text:p>23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0.03" table:style-name="ce7">
            <text:p>3,00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5.3400000000000003E-2" table:style-name="ce7">
            <text:p>5,34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8.9999999999999993E-3" table:style-name="ce7">
            <text:p>0,90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432" table:style-name="ce7">
            <text:p>24,32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5200000000000002E-2" table:style-name="ce7">
            <text:p>3,52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0829999999999999" table:style-name="ce7">
            <text:p>10,83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245" table:style-name="ce7">
            <text:p>12,45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2848" table:style-name="ce7">
            <text:p>28,48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0.1118" table:style-name="ce7">
            <text:p>11,18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227" table:style-name="ce8">
            <text:p>2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134" table:style-name="ce8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136" table:style-name="ce8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202" table:style-name="ce8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256" table:style-name="ce8">
            <text:p>25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90" table:style-name="ce8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141" table:style-name="ce8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242" table:style-name="ce8">
            <text:p>2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133" table:style-name="ce8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209" table:style-name="ce8">
            <text:p>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75" table:style-name="ce8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165" table:style-name="ce8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107" table:style-name="ce8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05" table:style-name="ce8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95" table:style-name="ce8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53" table:style-name="ce8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37" table:style-name="ce11">
            <text:p>13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4" table:style-name="ce11">
            <text:p>2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12" table:style-name="ce11">
            <text:p>111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1" table:style-name="ce11">
            <text:p>1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95" table:style-name="ce11">
            <text:p>49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69" table:style-name="ce11">
            <text:p>5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02" table:style-name="ce11">
            <text:p>1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11" table:style-name="ce11">
            <text:p>51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2" table:style-name="ce11">
            <text:p>16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05" table:style-name="ce11">
            <text:p>4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3" table:style-name="ce11">
            <text:p>2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15" table:style-name="ce11">
            <text:p>31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92" table:style-name="ce11">
            <text:p>79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Vichten.$A$2:Vichten.$Z$36" table:base-cell-address="Vichten.$A$1"/>
        </table:named-expressions>
      </table:table>
      <table:table table:name="Wah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Wahl" table:formula="of:=MID(CELL(&quot;FILENAME&quot;;[.$H$1]);FIND(&quot;]&quot;;CELL(&quot;FILENAME&quot;;[.$H$1]);1)+1;55)" table:style-name="ce2">
            <text:p>Wahl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553" table:style-name="ce4">
            <text:p>553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4108" table:style-name="ce6">
            <text:p>4 1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514" table:style-name="ce4">
            <text:p>514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320" table:style-name="ce6">
            <text:p>4 3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34" table:style-name="ce4">
            <text:p>3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480" table:style-name="ce4">
            <text:p>48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5" table:style-name="ce4">
            <text:p>2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04E-2" table:style-name="ce7">
            <text:p>3,04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0.1052" table:style-name="ce7">
            <text:p>10,52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9.7000000000000003E-3" table:style-name="ce7">
            <text:p>0,97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4679999999999999" table:style-name="ce7">
            <text:p>24,68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53E-2" table:style-name="ce7">
            <text:p>2,53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9.8799999999999999E-2" table:style-name="ce7">
            <text:p>9,88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9.8100000000000007E-2" table:style-name="ce7">
            <text:p>9,81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4399999999999997" table:style-name="ce7">
            <text:p>34,40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4.1599999999999998E-2" table:style-name="ce7">
            <text:p>4,16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215" table:style-name="ce8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124" table:style-name="ce8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98" table:style-name="ce8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284" table:style-name="ce8">
            <text:p>2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140" table:style-name="ce8">
            <text:p>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59" table:style-name="ce8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198" table:style-name="ce8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122" table:style-name="ce8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217" table:style-name="ce8">
            <text:p>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137" table:style-name="ce8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90" table:style-name="ce8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112" table:style-name="ce8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145" table:style-name="ce8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123" table:style-name="ce8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32" table:style-name="ce11">
            <text:p>4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14" table:style-name="ce11">
            <text:p>10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06" table:style-name="ce11">
            <text:p>4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03" table:style-name="ce11">
            <text:p>4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13" table:style-name="ce11">
            <text:p>14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3" table:style-name="ce11">
            <text:p>2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23" table:style-name="ce11">
            <text:p>4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9" table:style-name="ce11">
            <text:p>1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37" table:style-name="ce11">
            <text:p>83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Wahl.$A$2:Wahl.$Z$36" table:base-cell-address="Wahl.$A$1"/>
        </table:named-expressions>
      </table:table>
      <table:table table:name="Boula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Boulaide" table:formula="of:=MID(CELL(&quot;FILENAME&quot;;[.$H$1]);FIND(&quot;]&quot;;CELL(&quot;FILENAME&quot;;[.$H$1]);1)+1;55)" table:style-name="ce2">
            <text:p>Boulaid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633" table:style-name="ce4">
            <text:p>633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4705" table:style-name="ce6">
            <text:p>4 70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589" table:style-name="ce4">
            <text:p>589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887" table:style-name="ce6">
            <text:p>4 88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46" table:style-name="ce4">
            <text:p>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543" table:style-name="ce4">
            <text:p>5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42" table:style-name="ce4">
            <text:p>4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1.6400000000000001E-2" table:style-name="ce7">
            <text:p>1,64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9899999999999999E-2" table:style-name="ce7">
            <text:p>7,99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4200000000000001E-2" table:style-name="ce7">
            <text:p>1,42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9099999999999998" table:style-name="ce7">
            <text:p>29,10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4.82E-2" table:style-name="ce7">
            <text:p>4,82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8.5900000000000004E-2" table:style-name="ce7">
            <text:p>8,59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537" table:style-name="ce7">
            <text:p>15,37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28249999999999997" table:style-name="ce7">
            <text:p>28,25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8299999999999999E-2" table:style-name="ce7">
            <text:p>2,83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301" table:style-name="ce8">
            <text:p>3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104" table:style-name="ce8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178" table:style-name="ce8">
            <text:p>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263" table:style-name="ce8">
            <text:p>2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146" table:style-name="ce8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90" table:style-name="ce8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122" table:style-name="ce8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168" table:style-name="ce8">
            <text:p>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136" table:style-name="ce8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96" table:style-name="ce8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224" table:style-name="ce8">
            <text:p>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04" table:style-name="ce8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145" table:style-name="ce8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88" table:style-name="ce8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262" table:style-name="ce8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117" table:style-name="ce8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88" table:style-name="ce8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76" table:style-name="ce11">
            <text:p>37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69" table:style-name="ce11">
            <text:p>13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7" table:style-name="ce11">
            <text:p>2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04" table:style-name="ce11">
            <text:p>4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23" table:style-name="ce11">
            <text:p>7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29" table:style-name="ce11">
            <text:p>13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9" table:style-name="ce11">
            <text:p>27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48" table:style-name="ce11">
            <text:p>64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1" table:style-name="ce11">
            <text:p>2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96" table:style-name="ce11">
            <text:p>39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56" table:style-name="ce11">
            <text:p>75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Boulaide.$A$2:Boulaide.$Z$36" table:base-cell-address="Boulaide.$A$1"/>
        </table:named-expressions>
      </table:table>
      <table:table table:name="Eschweil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Eschweiler" table:formula="of:=MID(CELL(&quot;FILENAME&quot;;[.$H$1]);FIND(&quot;]&quot;;CELL(&quot;FILENAME&quot;;[.$H$1]);1)+1;55)" table:style-name="ce2">
            <text:p>Eschweiler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504" table:style-name="ce4">
            <text:p>504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3778" table:style-name="ce6">
            <text:p>3 7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474" table:style-name="ce4">
            <text:p>474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3942" table:style-name="ce6">
            <text:p>3 9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36" table:style-name="ce4">
            <text:p>3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438" table:style-name="ce4">
            <text:p>4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5" table:style-name="ce4">
            <text:p>2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5700000000000003E-2" table:style-name="ce7">
            <text:p>3,57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5100000000000005E-2" table:style-name="ce7">
            <text:p>6,51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4.4999999999999997E-3" table:style-name="ce7">
            <text:p>0,45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107" table:style-name="ce7">
            <text:p>21,07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8100000000000002E-2" table:style-name="ce7">
            <text:p>3,81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6.88E-2" table:style-name="ce7">
            <text:p>6,88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1940000000000001" table:style-name="ce7">
            <text:p>21,94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2769999999999999" table:style-name="ce7">
            <text:p>32,77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9899999999999999E-2" table:style-name="ce7">
            <text:p>2,99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80" table:style-name="ce8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159" table:style-name="ce8">
            <text:p>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251" table:style-name="ce8">
            <text:p>2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206" table:style-name="ce8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116" table:style-name="ce8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125" table:style-name="ce8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168" table:style-name="ce8">
            <text:p>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94" table:style-name="ce8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135" table:style-name="ce8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215" table:style-name="ce8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65" table:style-name="ce8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164" table:style-name="ce8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98" table:style-name="ce8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158" table:style-name="ce8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87" table:style-name="ce8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6" table:style-name="ce11">
            <text:p>24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96" table:style-name="ce11">
            <text:p>79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29" table:style-name="ce11">
            <text:p>8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38" table:style-name="ce11">
            <text:p>12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14" table:style-name="ce11">
            <text:p>4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24" table:style-name="ce11">
            <text:p>32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04" table:style-name="ce11">
            <text:p>5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Eschweiler.$A$2:Eschweiler.$Z$36" table:base-cell-address="Eschweiler.$A$1"/>
        </table:named-expressions>
      </table:table>
      <table:table table:name="Goesdo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Goesdorf" table:formula="of:=MID(CELL(&quot;FILENAME&quot;;[.$H$1]);FIND(&quot;]&quot;;CELL(&quot;FILENAME&quot;;[.$H$1]);1)+1;55)" table:style-name="ce2">
            <text:p>Goesdorf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886" table:style-name="ce4">
            <text:p>886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6637" table:style-name="ce6">
            <text:p>6 6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849" table:style-name="ce4">
            <text:p>849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7056" table:style-name="ce6">
            <text:p>7 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784" table:style-name="ce4">
            <text:p>78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59" table:style-name="ce4">
            <text:p>5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1.2699999999999999E-2" table:style-name="ce7">
            <text:p>1,27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5.2900000000000003E-2" table:style-name="ce7">
            <text:p>5,29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8.6999999999999994E-3" table:style-name="ce7">
            <text:p>0,87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0269999999999999" table:style-name="ce7">
            <text:p>20,27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9700000000000001E-2" table:style-name="ce7">
            <text:p>2,97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7.6700000000000004E-2" table:style-name="ce7">
            <text:p>7,67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2509999999999999" table:style-name="ce7">
            <text:p>22,51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5589999999999999" table:style-name="ce7">
            <text:p>35,59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3.5700000000000003E-2" table:style-name="ce7">
            <text:p>3,57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370" table:style-name="ce8">
            <text:p>3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171" table:style-name="ce8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481" table:style-name="ce8">
            <text:p>4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478" table:style-name="ce8">
            <text:p>4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242" table:style-name="ce8">
            <text:p>2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251" table:style-name="ce8">
            <text:p>2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273" table:style-name="ce8">
            <text:p>2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177" table:style-name="ce8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90" table:style-name="ce8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224" table:style-name="ce8">
            <text:p>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87" table:style-name="ce8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104" table:style-name="ce8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397" table:style-name="ce8">
            <text:p>3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81" table:style-name="ce8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124" table:style-name="ce8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270" table:style-name="ce8">
            <text:p>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110" table:style-name="ce8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174" table:style-name="ce8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04" table:style-name="ce8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181" table:style-name="ce8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81" table:style-name="ce8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200" table:style-name="ce8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45" table:style-name="ce8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152" table:style-name="ce8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165" table:style-name="ce8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51" table:style-name="ce11">
            <text:p>3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45" table:style-name="ce11">
            <text:p>13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97" table:style-name="ce11">
            <text:p>19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09" table:style-name="ce11">
            <text:p>50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94" table:style-name="ce11">
            <text:p>14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62" table:style-name="ce11">
            <text:p>236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7" table:style-name="ce11">
            <text:p>23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2" table:style-name="ce11">
            <text:p>2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95" table:style-name="ce11">
            <text:p>49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94" table:style-name="ce11">
            <text:p>5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52" table:style-name="ce11">
            <text:p>11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Goesdorf.$A$2:Goesdorf.$Z$36" table:base-cell-address="Goesdorf.$A$1"/>
        </table:named-expressions>
      </table:table>
      <table:table table:name="Lac_de_la_Haute-Sû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Lac de la Haute-Sûre" table:formula="of:=MID(CELL(&quot;FILENAME&quot;;[.$H$1]);FIND(&quot;]&quot;;CELL(&quot;FILENAME&quot;;[.$H$1]);1)+1;55)" table:style-name="ce2">
            <text:p>Lac de la Haute-Sûr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987" table:style-name="ce4">
            <text:p>987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7491" table:style-name="ce6">
            <text:p>7 49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932" table:style-name="ce4">
            <text:p>932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7893" table:style-name="ce6">
            <text:p>7 89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55" table:style-name="ce4">
            <text:p>5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877" table:style-name="ce4">
            <text:p>8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56" table:style-name="ce4">
            <text:p>5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1.7399999999999999E-2" table:style-name="ce7">
            <text:p>1,74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5.9900000000000002E-2" table:style-name="ce7">
            <text:p>5,99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8.8999999999999999E-3" table:style-name="ce7">
            <text:p>0,89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1879999999999999" table:style-name="ce7">
            <text:p>21,88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9E-2" table:style-name="ce7">
            <text:p>3,90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9.1300000000000006E-2" table:style-name="ce7">
            <text:p>9,13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467" table:style-name="ce7">
            <text:p>14,67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9429999999999998" table:style-name="ce7">
            <text:p>39,43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3599999999999999E-2" table:style-name="ce7">
            <text:p>2,36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81" table:style-name="ce8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344" table:style-name="ce8">
            <text:p>3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187" table:style-name="ce8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356" table:style-name="ce8">
            <text:p>3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528" table:style-name="ce8">
            <text:p>5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91" table:style-name="ce8">
            <text:p>9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208" table:style-name="ce8">
            <text:p>2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166" table:style-name="ce8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310" table:style-name="ce8">
            <text:p>3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204" table:style-name="ce8">
            <text:p>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369" table:style-name="ce8">
            <text:p>3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02" table:style-name="ce8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53" table:style-name="ce8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71" table:style-name="ce8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598" table:style-name="ce8">
            <text:p>5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91" table:style-name="ce8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88" table:style-name="ce8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276" table:style-name="ce8">
            <text:p>2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198" table:style-name="ce8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384" table:style-name="ce8">
            <text:p>3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59" table:style-name="ce8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75" table:style-name="ce8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223" table:style-name="ce8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87" table:style-name="ce8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219" table:style-name="ce8">
            <text:p>2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123" table:style-name="ce8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233" table:style-name="ce8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49" table:style-name="ce11">
            <text:p>44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39" table:style-name="ce11">
            <text:p>16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92" table:style-name="ce11">
            <text:p>29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84" table:style-name="ce11">
            <text:p>6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99" table:style-name="ce11">
            <text:p>10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954" table:style-name="ce11">
            <text:p>29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7" table:style-name="ce11">
            <text:p>17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33" table:style-name="ce11">
            <text:p>3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76" table:style-name="ce11">
            <text:p>57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87" table:style-name="ce11">
            <text:p>3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31" table:style-name="ce11">
            <text:p>5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40" table:style-name="ce11">
            <text:p>14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</table:table>
      <table:table table:name="Wilt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Wiltz" table:formula="of:=MID(CELL(&quot;FILENAME&quot;;[.$H$1]);FIND(&quot;]&quot;;CELL(&quot;FILENAME&quot;;[.$H$1]);1)+1;55)" table:style-name="ce2">
            <text:p>Wiltz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117" table:style-name="ce4">
            <text:p>2 117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4412" table:style-name="ce6">
            <text:p>14 4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871" table:style-name="ce4">
            <text:p>1 871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5291" table:style-name="ce6">
            <text:p>15 29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72" table:style-name="ce4">
            <text:p>17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699" table:style-name="ce4">
            <text:p>1 69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19" table:style-name="ce4">
            <text:p>11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3199999999999998E-2" table:style-name="ce7">
            <text:p>2,32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5.8400000000000001E-2" table:style-name="ce7">
            <text:p>5,84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3299999999999999E-2" table:style-name="ce7">
            <text:p>1,33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61" table:style-name="ce7">
            <text:p>16,10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8799999999999999E-2" table:style-name="ce7">
            <text:p>2,88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4.87E-2" table:style-name="ce7">
            <text:p>4,87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36" table:style-name="ce7">
            <text:p>36,00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28449999999999998" table:style-name="ce7">
            <text:p>28,45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2100000000000002E-2" table:style-name="ce7">
            <text:p>2,21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170" table:style-name="ce8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523" table:style-name="ce8">
            <text:p>5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206" table:style-name="ce8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1363" table:style-name="ce8">
            <text:p>13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783" table:style-name="ce8">
            <text:p>7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133" table:style-name="ce8">
            <text:p>13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383" table:style-name="ce8">
            <text:p>3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103" table:style-name="ce8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1055" table:style-name="ce8">
            <text:p>10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519" table:style-name="ce8">
            <text:p>5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80" table:style-name="ce8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262" table:style-name="ce8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378" table:style-name="ce8">
            <text:p>3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431" table:style-name="ce8">
            <text:p>4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207" table:style-name="ce8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360" table:style-name="ce8">
            <text:p>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616" table:style-name="ce8">
            <text:p>6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91" table:style-name="ce8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72" table:style-name="ce8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448" table:style-name="ce8">
            <text:p>4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370" table:style-name="ce8">
            <text:p>3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169" table:style-name="ce8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53" table:style-name="ce8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359" table:style-name="ce8">
            <text:p>3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288" table:style-name="ce8">
            <text:p>2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92" table:style-name="ce8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65" table:style-name="ce8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330" table:style-name="ce8">
            <text:p>3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461" table:style-name="ce8">
            <text:p>4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80" table:style-name="ce8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153" table:style-name="ce8">
            <text:p>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309" table:style-name="ce8">
            <text:p>3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333" table:style-name="ce8">
            <text:p>3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91" table:style-name="ce8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260" table:style-name="ce8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586" table:style-name="ce8">
            <text:p>5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299" table:style-name="ce8">
            <text:p>2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34" table:style-name="ce11">
            <text:p>3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42" table:style-name="ce11">
            <text:p>84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91" table:style-name="ce11">
            <text:p>19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21" table:style-name="ce11">
            <text:p>232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15" table:style-name="ce11">
            <text:p>41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02" table:style-name="ce11">
            <text:p>7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188" table:style-name="ce11">
            <text:p>51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100" table:style-name="ce11">
            <text:p>410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19" table:style-name="ce11">
            <text:p>31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67" table:style-name="ce11">
            <text:p>5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16" table:style-name="ce11">
            <text:p>11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88" table:style-name="ce11">
            <text:p>2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42" table:style-name="ce11">
            <text:p>34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097" table:style-name="ce11">
            <text:p>209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169" table:style-name="ce11">
            <text:p>21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Wiltz.$A$2:Wiltz.$Z$36" table:base-cell-address="Wiltz.$A$1"/>
        </table:named-expressions>
      </table:table>
      <table:table table:name="Winsel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Winseler" table:formula="of:=MID(CELL(&quot;FILENAME&quot;;[.$H$1]);FIND(&quot;]&quot;;CELL(&quot;FILENAME&quot;;[.$H$1]);1)+1;55)" table:style-name="ce2">
            <text:p>Winseler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569" table:style-name="ce4">
            <text:p>569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4223" table:style-name="ce6">
            <text:p>4 2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536" table:style-name="ce4">
            <text:p>536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410" table:style-name="ce6">
            <text:p>4 4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46" table:style-name="ce4">
            <text:p>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490" table:style-name="ce4">
            <text:p>4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4" table:style-name="ce4">
            <text:p>2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8.5000000000000006E-3" table:style-name="ce7">
            <text:p>0,85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5.04E-2" table:style-name="ce7">
            <text:p>5,04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4200000000000001E-2" table:style-name="ce7">
            <text:p>1,42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0219999999999999" table:style-name="ce7">
            <text:p>20,22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2700000000000001E-2" table:style-name="ce7">
            <text:p>2,27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6.13E-2" table:style-name="ce7">
            <text:p>6,13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3419999999999999" table:style-name="ce7">
            <text:p>23,42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831" table:style-name="ce7">
            <text:p>38,31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3199999999999998E-2" table:style-name="ce7">
            <text:p>2,32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186" table:style-name="ce8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296" table:style-name="ce8">
            <text:p>2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275" table:style-name="ce8">
            <text:p>2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121" table:style-name="ce8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206" table:style-name="ce8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158" table:style-name="ce8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112" table:style-name="ce8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320" table:style-name="ce8">
            <text:p>3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53" table:style-name="ce8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260" table:style-name="ce8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59" table:style-name="ce8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169" table:style-name="ce8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92" table:style-name="ce8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59" table:style-name="ce8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123" table:style-name="ce8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91" table:style-name="ce8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145" table:style-name="ce8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3" table:style-name="ce11">
            <text:p>2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54" table:style-name="ce11">
            <text:p>8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59" table:style-name="ce11">
            <text:p>2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89" table:style-name="ce11">
            <text:p>9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18" table:style-name="ce11">
            <text:p>16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2" table:style-name="ce11">
            <text:p>16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96" table:style-name="ce11">
            <text:p>39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15" table:style-name="ce11">
            <text:p>31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48" table:style-name="ce11">
            <text:p>64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Winseler.$A$2:Winseler.$Z$36" table:base-cell-address="Winseler.$A$1"/>
        </table:named-expressions>
      </table:table>
      <table:table table:name="Kiischpel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Kiischpelt" table:formula="of:=MID(CELL(&quot;FILENAME&quot;;[.$H$1]);FIND(&quot;]&quot;;CELL(&quot;FILENAME&quot;;[.$H$1]);1)+1;55)" table:style-name="ce2">
            <text:p>Kiischpelt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608" table:style-name="ce4">
            <text:p>608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4571" table:style-name="ce6">
            <text:p>4 5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572" table:style-name="ce4">
            <text:p>572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761" table:style-name="ce6">
            <text:p>4 76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43" table:style-name="ce4">
            <text:p>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529" table:style-name="ce4">
            <text:p>52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46" table:style-name="ce4">
            <text:p>4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2800000000000003E-2" table:style-name="ce7">
            <text:p>3,28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1999999999999995E-2" table:style-name="ce7">
            <text:p>7,20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3299999999999999E-2" table:style-name="ce7">
            <text:p>1,33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1659999999999999" table:style-name="ce7">
            <text:p>21,66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6.8699999999999997E-2" table:style-name="ce7">
            <text:p>6,87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8.8800000000000004E-2" table:style-name="ce7">
            <text:p>8,88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5359999999999999" table:style-name="ce7">
            <text:p>15,36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1019999999999998" table:style-name="ce7">
            <text:p>31,02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4.3999999999999997E-2" table:style-name="ce7">
            <text:p>4,40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249" table:style-name="ce8">
            <text:p>2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209" table:style-name="ce8">
            <text:p>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203" table:style-name="ce8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169" table:style-name="ce8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259" table:style-name="ce8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126" table:style-name="ce8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218" table:style-name="ce8">
            <text:p>2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59" table:style-name="ce8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173" table:style-name="ce8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59" table:style-name="ce8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97" table:style-name="ce8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75" table:style-name="ce8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36" table:style-name="ce8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102" table:style-name="ce8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29" table:style-name="ce11">
            <text:p>3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90" table:style-name="ce11">
            <text:p>99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14" table:style-name="ce11">
            <text:p>3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06" table:style-name="ce11">
            <text:p>4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02" table:style-name="ce11">
            <text:p>7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18" table:style-name="ce11">
            <text:p>14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1" table:style-name="ce11">
            <text:p>20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25" table:style-name="ce11">
            <text:p>2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23" table:style-name="ce11">
            <text:p>4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1" table:style-name="ce11">
            <text:p>2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1" table:style-name="ce11">
            <text:p>3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66" table:style-name="ce11">
            <text:p>6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Kiischpelt.$A$2:Kiischpelt.$Z$36" table:base-cell-address="Kiischpelt.$A$1"/>
        </table:named-expressions>
      </table:table>
      <table:table table:name="Esch-sur-Sû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Esch-sur-Sûre" table:formula="of:=MID(CELL(&quot;FILENAME&quot;;[.$H$1]);FIND(&quot;]&quot;;CELL(&quot;FILENAME&quot;;[.$H$1]);1)+1;55)" table:style-name="ce2">
            <text:p>Esch-sur-Sûr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275" table:style-name="ce4">
            <text:p>1 275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9307" table:style-name="ce6">
            <text:p>9 30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194" table:style-name="ce4">
            <text:p>1 194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9900" table:style-name="ce6">
            <text:p>9 9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94" table:style-name="ce4">
            <text:p>9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100" table:style-name="ce4">
            <text:p>1 1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83" table:style-name="ce4">
            <text:p>83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9899999999999998E-2" table:style-name="ce7">
            <text:p>3,99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5.1400000000000001E-2" table:style-name="ce7">
            <text:p>5,14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34E-2" table:style-name="ce7">
            <text:p>1,34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1929999999999999" table:style-name="ce7">
            <text:p>21,93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4.07E-2" table:style-name="ce7">
            <text:p>4,07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9.4700000000000006E-2" table:style-name="ce7">
            <text:p>9,47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56" table:style-name="ce7">
            <text:p>15,60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3889999999999998" table:style-name="ce7">
            <text:p>33,89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4.58E-2" table:style-name="ce7">
            <text:p>4,58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97" table:style-name="ce8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510" table:style-name="ce8">
            <text:p>5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237" table:style-name="ce8">
            <text:p>2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385" table:style-name="ce8">
            <text:p>3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722" table:style-name="ce8">
            <text:p>7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174" table:style-name="ce8">
            <text:p>17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308" table:style-name="ce8">
            <text:p>3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126" table:style-name="ce8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165" table:style-name="ce8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315" table:style-name="ce8">
            <text:p>3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50" table:style-name="ce8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387" table:style-name="ce8">
            <text:p>3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118" table:style-name="ce8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243" table:style-name="ce8">
            <text:p>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110" table:style-name="ce8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620" table:style-name="ce8">
            <text:p>6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96" table:style-name="ce8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51" table:style-name="ce8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173" table:style-name="ce8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316" table:style-name="ce8">
            <text:p>3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132" table:style-name="ce8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235" table:style-name="ce8">
            <text:p>2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53" table:style-name="ce8">
            <text:p>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140" table:style-name="ce8">
            <text:p>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136" table:style-name="ce8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210" table:style-name="ce8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111" table:style-name="ce8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71" table:style-name="ce8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114" table:style-name="ce8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275" table:style-name="ce8">
            <text:p>2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46" table:style-name="ce8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96" table:style-name="ce8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121" table:style-name="ce8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218" table:style-name="ce8">
            <text:p>2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71" table:style-name="ce11">
            <text:p>37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78" table:style-name="ce11">
            <text:p>47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41" table:style-name="ce11">
            <text:p>20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79" table:style-name="ce11">
            <text:p>37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81" table:style-name="ce11">
            <text:p>88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52" table:style-name="ce11">
            <text:p>14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154" table:style-name="ce11">
            <text:p>31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26" table:style-name="ce11">
            <text:p>42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1" table:style-name="ce11">
            <text:p>2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55" table:style-name="ce11">
            <text:p>8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34" table:style-name="ce11">
            <text:p>2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60" table:style-name="ce11">
            <text:p>3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65" table:style-name="ce11">
            <text:p>76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33" table:style-name="ce11">
            <text:p>12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3" table:style-name="ce11">
            <text:p>24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</table:table>
      <table:table table:name="Putsche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Putscheid" table:formula="of:=MID(CELL(&quot;FILENAME&quot;;[.$H$1]);FIND(&quot;]&quot;;CELL(&quot;FILENAME&quot;;[.$H$1]);1)+1;55)" table:style-name="ce2">
            <text:p>Putscheid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580" table:style-name="ce4">
            <text:p>580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4429" table:style-name="ce6">
            <text:p>4 4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548" table:style-name="ce4">
            <text:p>54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617" table:style-name="ce6">
            <text:p>4 6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35" table:style-name="ce4">
            <text:p>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513" table:style-name="ce4">
            <text:p>5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33" table:style-name="ce4">
            <text:p>33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7600000000000003E-2" table:style-name="ce7">
            <text:p>4,76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5.4399999999999997E-2" table:style-name="ce7">
            <text:p>5,44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5100000000000001E-2" table:style-name="ce7">
            <text:p>1,51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1629999999999999" table:style-name="ce7">
            <text:p>21,63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61E-2" table:style-name="ce7">
            <text:p>3,61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9.1399999999999995E-2" table:style-name="ce7">
            <text:p>9,14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158" table:style-name="ce7">
            <text:p>11,58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9040000000000002" table:style-name="ce7">
            <text:p>39,04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3.27E-2" table:style-name="ce7">
            <text:p>3,27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50" table:style-name="ce8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239" table:style-name="ce8">
            <text:p>2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102" table:style-name="ce8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139" table:style-name="ce8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239" table:style-name="ce8">
            <text:p>2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141" table:style-name="ce8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225" table:style-name="ce8">
            <text:p>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128" table:style-name="ce8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141" table:style-name="ce8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93" table:style-name="ce8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235" table:style-name="ce8">
            <text:p>2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102" table:style-name="ce8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284" table:style-name="ce8">
            <text:p>2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128" table:style-name="ce8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123" table:style-name="ce8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65" table:style-name="ce8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180" table:style-name="ce8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81" table:style-name="ce8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174" table:style-name="ce8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11" table:style-name="ce11">
            <text:p>21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1" table:style-name="ce11">
            <text:p>2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58" table:style-name="ce11">
            <text:p>9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05" table:style-name="ce11">
            <text:p>4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13" table:style-name="ce11">
            <text:p>5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29" table:style-name="ce11">
            <text:p>17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62" table:style-name="ce11">
            <text:p>16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2" table:style-name="ce11">
            <text:p>16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86" table:style-name="ce11">
            <text:p>4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34" table:style-name="ce11">
            <text:p>2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07" table:style-name="ce11">
            <text:p>2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18" table:style-name="ce11">
            <text:p>9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Putscheid.$A$2:Putscheid.$Z$36" table:base-cell-address="Putscheid.$A$1"/>
        </table:named-expressions>
      </table:table>
      <table:table table:name="Viand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Vianden" table:formula="of:=MID(CELL(&quot;FILENAME&quot;;[.$H$1]);FIND(&quot;]&quot;;CELL(&quot;FILENAME&quot;;[.$H$1]);1)+1;55)" table:style-name="ce2">
            <text:p>Vianden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799" table:style-name="ce4">
            <text:p>799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5499" table:style-name="ce6">
            <text:p>5 49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682" table:style-name="ce4">
            <text:p>682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5697" table:style-name="ce6">
            <text:p>5 6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49" table:style-name="ce4">
            <text:p>4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633" table:style-name="ce4">
            <text:p>63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48" table:style-name="ce4">
            <text:p>48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1.09E-2" table:style-name="ce7">
            <text:p>1,09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4.0599999999999997E-2" table:style-name="ce7">
            <text:p>4,06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5.7999999999999996E-3" table:style-name="ce7">
            <text:p>0,58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031" table:style-name="ce7">
            <text:p>20,31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24E-2" table:style-name="ce7">
            <text:p>2,24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5.1999999999999998E-2" table:style-name="ce7">
            <text:p>5,20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5800000000000001" table:style-name="ce7">
            <text:p>25,80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7990000000000002" table:style-name="ce7">
            <text:p>37,99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7300000000000001E-2" table:style-name="ce7">
            <text:p>2,73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250" table:style-name="ce8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88" table:style-name="ce8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211" table:style-name="ce8">
            <text:p>2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285" table:style-name="ce8">
            <text:p>2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148" table:style-name="ce8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232" table:style-name="ce8">
            <text:p>2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149" table:style-name="ce8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150" table:style-name="ce8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200" table:style-name="ce8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97" table:style-name="ce8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131" table:style-name="ce8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244" table:style-name="ce8">
            <text:p>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87" table:style-name="ce8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216" table:style-name="ce8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314" table:style-name="ce8">
            <text:p>3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133" table:style-name="ce8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135" table:style-name="ce8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173" table:style-name="ce8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81" table:style-name="ce8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139" table:style-name="ce8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181" table:style-name="ce8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150" table:style-name="ce8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226" table:style-name="ce8">
            <text:p>2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91" table:style-name="ce8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139" table:style-name="ce8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234" table:style-name="ce8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3" table:style-name="ce11">
            <text:p>2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17" table:style-name="ce11">
            <text:p>11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3" table:style-name="ce11">
            <text:p>1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86" table:style-name="ce11">
            <text:p>2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19" table:style-name="ce11">
            <text:p>141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89" table:style-name="ce11">
            <text:p>20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03" table:style-name="ce11">
            <text:p>6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80" table:style-name="ce11">
            <text:p>10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59" table:style-name="ce11">
            <text:p>13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Vianden.$A$2:Vianden.$Z$36" table:base-cell-address="Vianden.$A$1"/>
        </table:named-expressions>
      </table:table>
      <table:table table:name="Tand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Tandel" table:formula="of:=MID(CELL(&quot;FILENAME&quot;;[.$H$1]);FIND(&quot;]&quot;;CELL(&quot;FILENAME&quot;;[.$H$1]);1)+1;55)" table:style-name="ce2">
            <text:p>Tandel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068" table:style-name="ce4">
            <text:p>1 068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8249" table:style-name="ce6">
            <text:p>8 2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020" table:style-name="ce4">
            <text:p>1 020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8757" table:style-name="ce6">
            <text:p>8 7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47" table:style-name="ce4">
            <text:p>4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973" table:style-name="ce4">
            <text:p>97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46" table:style-name="ce4">
            <text:p>4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8399999999999997E-2" table:style-name="ce7">
            <text:p>3,84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4.99E-2" table:style-name="ce7">
            <text:p>4,99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7.6E-3" table:style-name="ce7">
            <text:p>0,76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041" table:style-name="ce7">
            <text:p>20,41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1.37E-2" table:style-name="ce7">
            <text:p>1,37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7.5999999999999998E-2" table:style-name="ce7">
            <text:p>7,60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7069999999999999" table:style-name="ce7">
            <text:p>17,07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41649999999999998" table:style-name="ce7">
            <text:p>41,65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29E-2" table:style-name="ce7">
            <text:p>2,29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CORREIA DA VEIGA Ana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EN Jeff</text:p>
          </table:table-cell>
          <table:table-cell office:value-type="float" office:value="73" table:style-name="ce8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MAN Alain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ENS Charles</text:p>
          </table:table-cell>
          <table:table-cell office:value-type="float" office:value="528" table:style-name="ce8">
            <text:p>5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AR Andy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RA Camille</text:p>
          </table:table-cell>
          <table:table-cell office:value-type="float" office:value="174" table:style-name="ce8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Romain</text:p>
          </table:table-cell>
          <table:table-cell office:value-type="float" office:value="276" table:style-name="ce8">
            <text:p>2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NK Marco</text:p>
          </table:table-cell>
          <table:table-cell office:value-type="float" office:value="495" table:style-name="ce8">
            <text:p>4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OMBERA Jean</text:p>
          </table:table-cell>
          <table:table-cell office:value-type="float" office:value="103" table:style-name="ce8">
            <text:p>10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VANGELISTA Stefano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-HEUSBOURG Robert</text:p>
          </table:table-cell>
          <table:table-cell office:value-type="float" office:value="82" table:style-name="ce8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Raymond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LER André</text:p>
          </table:table-cell>
          <table:table-cell office:value-type="float" office:value="283" table:style-name="ce8">
            <text:p>2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LARD Ben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LER Christiane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NDT Fränk</text:p>
          </table:table-cell>
          <table:table-cell office:value-type="float" office:value="125" table:style-name="ce8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CHER Emile</text:p>
          </table:table-cell>
          <table:table-cell office:value-type="float" office:value="356" table:style-name="ce8">
            <text:p>3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Patrick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ER Jean-Paul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ORGES Marie-Josée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EN Marcel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TGEN Fernand</text:p>
          </table:table-cell>
          <table:table-cell office:value-type="float" office:value="233" table:style-name="ce8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Claude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ZIA Gérard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Joé</text:p>
          </table:table-cell>
          <table:table-cell office:value-type="float" office:value="126" table:style-name="ce8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Christophe</text:p>
          </table:table-cell>
          <table:table-cell office:value-type="float" office:value="238" table:style-name="ce8">
            <text:p>2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HYSENS Claire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MPONI Gilles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SCH Roland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 Jessic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LER Jeff</text:p>
          </table:table-cell>
          <table:table-cell office:value-type="float" office:value="112" table:style-name="ce8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BERTY Olivier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DASSI-WAGNER Monique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BER Tom</text:p>
          </table:table-cell>
          <table:table-cell office:value-type="float" office:value="110" table:style-name="ce8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tine</text:p>
          </table:table-cell>
          <table:table-cell office:value-type="float" office:value="499" table:style-name="ce8">
            <text:p>4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Joëll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PPINGER Léon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Steve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 Oliver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LY France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Abbes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GEN Claude</text:p>
          </table:table-cell>
          <table:table-cell office:value-type="float" office:value="250" table:style-name="ce8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ES Aly</text:p>
          </table:table-cell>
          <table:table-cell office:value-type="float" office:value="676" table:style-name="ce8">
            <text:p>6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SCHEIT Bert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UMANN Philippe</text:p>
          </table:table-cell>
          <table:table-cell office:value-type="float" office:value="99" table:style-name="ce8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VES MONTEIRO Claudia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NDEN Juliett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Pascale épouse MEYERS</text:p>
          </table:table-cell>
          <table:table-cell office:value-type="float" office:value="119" table:style-name="ce8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ES Philipp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K Jacquot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EFF Joëlle</text:p>
          </table:table-cell>
          <table:table-cell office:value-type="float" office:value="134" table:style-name="ce8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FFER Frank</text:p>
          </table:table-cell>
          <table:table-cell office:value-type="float" office:value="228" table:style-name="ce8">
            <text:p>2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TH Sandra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ERRES Suzette épouse SCHANNEL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FERNANDEZ Cathy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-MANENTE Christian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UNE Marco</text:p>
          </table:table-cell>
          <table:table-cell office:value-type="float" office:value="111" table:style-name="ce8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ANN Roy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OVICY-LOOS Joëlle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ICHEN Bob</text:p>
          </table:table-cell>
          <table:table-cell office:value-type="float" office:value="127" table:style-name="ce8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GEN Christine épouse ANSAY</text:p>
          </table:table-cell>
          <table:table-cell office:value-type="float" office:value="216" table:style-name="ce8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CAS Karin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ROES Tessy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NCKENS Pierre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ERS Alphonse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JERUS Jean-Luc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ÜNEISEN Sam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EN Frank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Claude</text:p>
          </table:table-cell>
          <table:table-cell office:value-type="float" office:value="161" table:style-name="ce8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AAF Jean-Paul</text:p>
          </table:table-cell>
          <table:table-cell office:value-type="float" office:value="307" table:style-name="ce8">
            <text:p>3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Ralph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LTER Miranda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Marie-José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KOMM Pierre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ENS Edy</text:p>
          </table:table-cell>
          <table:table-cell office:value-type="float" office:value="121" table:style-name="ce8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EFER Michèle dite Lala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ULL Marthy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Carlo</text:p>
          </table:table-cell>
          <table:table-cell office:value-type="float" office:value="99" table:style-name="ce8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 Charles</text:p>
          </table:table-cell>
          <table:table-cell office:value-type="float" office:value="421" table:style-name="ce8">
            <text:p>4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 Sonja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17" table:style-name="ce11">
            <text:p>3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12" table:style-name="ce11">
            <text:p>41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84" table:style-name="ce11">
            <text:p>16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27" table:style-name="ce11">
            <text:p>6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08" table:style-name="ce11">
            <text:p>140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436" table:style-name="ce11">
            <text:p>34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9" table:style-name="ce11">
            <text:p>18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62" table:style-name="ce11">
            <text:p>16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3" table:style-name="ce11">
            <text:p>2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41" table:style-name="ce11">
            <text:p>4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97" table:style-name="ce11">
            <text:p>29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38" table:style-name="ce11">
            <text:p>7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88" table:style-name="ce11">
            <text:p>11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Tandel.$A$2:Tandel.$Z$36" table:base-cell-address="Tandel.$A$1"/>
        </table:named-expressions>
      </table:table>
      <table:table table:name="Sommaire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13">
            <text:p>nombre de bureaux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4">
            <text:p>Commune</text:p>
          </table:table-cell>
          <table:table-cell office:value-type="string" table:style-name="ce14">
            <text:p>Heure de saisi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dépouillés</text:p>
          </table:table-cell>
          <table:table-cell office:value-type="string" table:style-name="ce12">
            <text:p>%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NORD'.A1">NORD</text:a></text:p>
          </table:table-cell>
          <table:table-cell office:value-type="string" table:style-name="ce1">
            <text:p>2013-10-20-20.22.32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Eschweiler'.A1">Eschweiler</text:a></text:p>
          </table:table-cell>
          <table:table-cell office:value-type="string" table:style-name="ce1">
            <text:p>2013-10-20-17.41.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Reisdorf'.A1">Reisdorf</text:a></text:p>
          </table:table-cell>
          <table:table-cell office:value-type="string" table:style-name="ce1">
            <text:p>2013-10-20-17.52.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Vianden'.A1">Vianden</text:a></text:p>
          </table:table-cell>
          <table:table-cell office:value-type="string" table:style-name="ce1">
            <text:p>2013-10-20-17.52.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Saeul'.A1">Saeul</text:a></text:p>
          </table:table-cell>
          <table:table-cell office:value-type="string" table:style-name="ce1">
            <text:p>2013-10-20-17.57.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Wiltz'.A1">Wiltz</text:a></text:p>
          </table:table-cell>
          <table:table-cell office:value-type="string" table:style-name="ce1">
            <text:p>2013-10-20-18.05.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Goesdorf'.A1">Goesdorf</text:a></text:p>
          </table:table-cell>
          <table:table-cell office:value-type="string" table:style-name="ce1">
            <text:p>2013-10-20-18.07.0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Feulen'.A1">Feulen</text:a></text:p>
          </table:table-cell>
          <table:table-cell office:value-type="string" table:style-name="ce1">
            <text:p>2013-10-20-18.15.4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Bettendorf'.A1">Bettendorf</text:a></text:p>
          </table:table-cell>
          <table:table-cell office:value-type="string" table:style-name="ce1">
            <text:p>2013-10-20-18.17.3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Parc Hosingen'.A1">Parc Hosingen</text:a></text:p>
          </table:table-cell>
          <table:table-cell office:value-type="string" table:style-name="ce1">
            <text:p>2013-10-20-18.22.3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Ell'.A1">Ell</text:a></text:p>
          </table:table-cell>
          <table:table-cell office:value-type="string" table:style-name="ce1">
            <text:p>2013-10-20-18.22.3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Bourscheid'.A1">Bourscheid</text:a></text:p>
          </table:table-cell>
          <table:table-cell office:value-type="string" table:style-name="ce1">
            <text:p>2013-10-20-18.23.5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Schieren'.A1">Schieren</text:a></text:p>
          </table:table-cell>
          <table:table-cell office:value-type="string" table:style-name="ce1">
            <text:p>2013-10-20-18.23.5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Vichten'.A1">Vichten</text:a></text:p>
          </table:table-cell>
          <table:table-cell office:value-type="string" table:style-name="ce1">
            <text:p>2013-10-20-18.23.5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Wahl'.A1">Wahl</text:a></text:p>
          </table:table-cell>
          <table:table-cell office:value-type="string" table:style-name="ce1">
            <text:p>2013-10-20-18.25.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Weiswampach'.A1">Weiswampach</text:a></text:p>
          </table:table-cell>
          <table:table-cell office:value-type="string" table:style-name="ce1">
            <text:p>2013-10-20-18.29.2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Vallée de l´Ernz'.A1">Vallée de l´Ernz</text:a></text:p>
          </table:table-cell>
          <table:table-cell office:value-type="string" table:style-name="ce1">
            <text:p>2013-10-20-18.31.0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Winseler'.A1">Winseler</text:a></text:p>
          </table:table-cell>
          <table:table-cell office:value-type="string" table:style-name="ce1">
            <text:p>2013-10-20-18.31.0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Putscheid'.A1">Putscheid</text:a></text:p>
          </table:table-cell>
          <table:table-cell office:value-type="string" table:style-name="ce1">
            <text:p>2013-10-20-18.31.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Rambrouch'.A1">Rambrouch</text:a></text:p>
          </table:table-cell>
          <table:table-cell office:value-type="string" table:style-name="ce1">
            <text:p>2013-10-20-18.33.0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Ettelbruck'.A1">Ettelbruck</text:a></text:p>
          </table:table-cell>
          <table:table-cell office:value-type="string" table:style-name="ce1">
            <text:p>2013-10-20-18.36.3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Beckerich'.A1">Beckerich</text:a></text:p>
          </table:table-cell>
          <table:table-cell office:value-type="string" table:style-name="ce1">
            <text:p>2013-10-20-18.40.5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Diekirch'.A1">Diekirch</text:a></text:p>
          </table:table-cell>
          <table:table-cell office:value-type="string" table:style-name="ce1">
            <text:p>2013-10-20-18.43.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Préizerdaul'.A1">Préizerdaul</text:a></text:p>
          </table:table-cell>
          <table:table-cell office:value-type="string" table:style-name="ce1">
            <text:p>2013-10-20-18.46.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Grosbous'.A1">Grosbous</text:a></text:p>
          </table:table-cell>
          <table:table-cell office:value-type="string" table:style-name="ce1">
            <text:p>2013-10-20-18.46.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Erpeldange'.A1">Erpeldange</text:a></text:p>
          </table:table-cell>
          <table:table-cell office:value-type="string" table:style-name="ce1">
            <text:p>2013-10-20-18.50.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Mertzig'.A1">Mertzig</text:a></text:p>
          </table:table-cell>
          <table:table-cell office:value-type="string" table:style-name="ce1">
            <text:p>2013-10-20-18.50.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Lac de la Haute-Sûre'.A1">Lac de la Haute-Sûre</text:a></text:p>
          </table:table-cell>
          <table:table-cell office:value-type="string" table:style-name="ce1">
            <text:p>2013-10-20-18.53.4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Kiischpelt'.A1">Kiischpelt</text:a></text:p>
          </table:table-cell>
          <table:table-cell office:value-type="string" table:style-name="ce1">
            <text:p>2013-10-20-18.53.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Clervaux'.A1">Clervaux</text:a></text:p>
          </table:table-cell>
          <table:table-cell office:value-type="string" table:style-name="ce1">
            <text:p>2013-10-20-19.03.0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Boulaide'.A1">Boulaide</text:a></text:p>
          </table:table-cell>
          <table:table-cell office:value-type="string" table:style-name="ce1">
            <text:p>2013-10-20-19.23.4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Wincrange'.A1">Wincrange</text:a></text:p>
          </table:table-cell>
          <table:table-cell office:value-type="string" table:style-name="ce1">
            <text:p>2013-10-20-19.35.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Troisvierges'.A1">Troisvierges</text:a></text:p>
          </table:table-cell>
          <table:table-cell office:value-type="string" table:style-name="ce1">
            <text:p>2013-10-20-19.43.0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Tandel'.A1">Tandel</text:a></text:p>
          </table:table-cell>
          <table:table-cell office:value-type="string" table:style-name="ce1">
            <text:p>2013-10-20-19.59.0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Redange-Attert'.A1">Redange-Attert</text:a></text:p>
          </table:table-cell>
          <table:table-cell office:value-type="string" table:style-name="ce1">
            <text:p>2013-10-20-20.03.2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Esch-sur-Sûre'.A1">Esch-sur-Sûre</text:a></text:p>
          </table:table-cell>
          <table:table-cell office:value-type="string" table:style-name="ce1">
            <text:p>2013-10-20-20.11.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Useldange'.A1">Useldange</text:a></text:p>
          </table:table-cell>
          <table:table-cell office:value-type="string" table:style-name="ce1">
            <text:p>2013-10-20-20.22.3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in" fo:margin-bottom="0.512in" fo:margin-left="0.8in" fo:margin-right="0.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9in" fo:margin-left="0.8in" fo:margin-right="0.6in" fo:margin-bottom="0in"/>
      </style:header-style>
      <style:footer-style>
        <style:header-footer-properties fo:min-height="0.338in" fo:margin-left="0.8in" fo:margin-right="0.6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28T15:55:05Z</meta:creation-date>
    <dc:date>2015-10-28T15:55:33Z</dc:date>
    <meta:editing-duration>PT0S</meta:editing-duration>
  </office:meta>
</office:document-meta>
</file>