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3">
      <style:table-cell-properties style:vertical-align="middle" fo:wrap-option="wrap" style:repeat-content="false"/>
      <style:paragraph-properties fo:text-align="center"/>
    </style:style>
    <style:style style:name="ce4" style:family="table-cell" style:parent-style-name="Default" style:data-style-name="N3">
      <style:table-cell-properties style:vertical-align="middle" fo:wrap-option="wrap" style:repeat-content="false"/>
      <style:paragraph-properties fo:text-align="center"/>
    </style:style>
    <style:style style:name="ce5" style:family="table-cell" style:parent-style-name="Default" style:data-style-name="N3"/>
    <style:style style:name="co1" style:family="table-column">
      <style:table-column-properties fo:break-before="auto" style:column-width="2.38125cm" style:use-optimal-column-width="true"/>
    </style:style>
    <style:style style:name="co2" style:family="table-column">
      <style:table-column-properties fo:break-before="auto" style:column-width="1.95791666666667cm" style:use-optimal-column-width="true"/>
    </style:style>
    <style:style style:name="co3" style:family="table-column">
      <style:table-column-properties fo:break-before="auto" style:column-width="1.74625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11.2447916666667cm"/>
    </style:style>
    <style:style style:name="co6" style:family="table-column">
      <style:table-column-properties fo:break-before="auto" style:column-width="2.56645833333333cm"/>
    </style:style>
    <style:style style:name="co7" style:family="table-column">
      <style:table-column-properties fo:break-before="auto" style:column-width="7.77875cm"/>
    </style:style>
    <style:style style:name="co8"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cet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5"/>
        <table:table-column table:style-name="co7" table:default-cell-style-name="ce1"/>
        <table:table-column table:style-name="co4" table:default-cell-style-name="ce1"/>
        <table:table-column table:style-name="co8" table:number-columns-repeated="16371" table:default-cell-style-name="ce1"/>
        <table:table-row table:style-name="ro1">
          <table:table-cell office:value-type="string" table:style-name="ce2">
            <text:p>Type</text:p>
          </table:table-cell>
          <table:table-cell office:value-type="string" table:style-name="ce2">
            <text:p>Numéro</text:p>
          </table:table-cell>
          <table:table-cell office:value-type="string" table:style-name="ce2">
            <text:p>Alias</text:p>
          </table:table-cell>
          <table:table-cell office:value-type="string" table:style-name="ce2">
            <text:p>Alias structuré</text:p>
          </table:table-cell>
          <table:table-cell office:value-type="string" table:style-name="ce2">
            <text:p>Libellé</text:p>
          </table:table-cell>
          <table:table-cell office:value-type="string" table:style-name="ce3">
            <text:p>Compte provisoire 2017</text:p>
          </table:table-cell>
          <table:table-cell office:value-type="string" table:style-name="ce3">
            <text:p>Budget voté 2018</text:p>
          </table:table-cell>
          <table:table-cell office:value-type="string" table:style-name="ce4">
            <text:p>2019</text:p>
          </table:table-cell>
          <table:table-cell office:value-type="string" table:style-name="ce4">
            <text:p>2020</text:p>
          </table:table-cell>
          <table:table-cell office:value-type="string" table:style-name="ce4">
            <text:p>2021</text:p>
          </table:table-cell>
          <table:table-cell office:value-type="string" table:style-name="ce4">
            <text:p>2022</text:p>
          </table:table-cell>
          <table:table-cell office:value-type="string" table:style-name="ce2">
            <text:p>Mention</text:p>
          </table:table-cell>
          <table:table-cell table:style-name="ce3"/>
          <table:table-cell table:number-columns-repeated="16371"/>
        </table:table-row>
        <table:table-row table:style-name="ro2">
          <table:table-cell office:value-type="string" table:style-name="ce1">
            <text:p>Chapitre</text:p>
          </table:table-cell>
          <table:table-cell office:value-type="string" table:style-name="ce1">
            <text:p>Ier</text:p>
          </table:table-cell>
          <table:table-cell office:value-type="string" table:style-name="ce1">
            <text:p>Ier</text:p>
          </table:table-cell>
          <table:table-cell office:value-type="string" table:style-name="ce1">
            <text:p>Ier</text:p>
          </table:table-cell>
          <table:table-cell office:value-type="string" table:style-name="ce1">
            <text:p>RECETTES COURANTES</text:p>
          </table:table-cell>
          <table:table-cell office:value-type="float" office:value="13688075310" table:style-name="ce5">
            <text:p>13 688 075 310</text:p>
          </table:table-cell>
          <table:table-cell office:value-type="float" office:value="13980752042" table:style-name="ce5">
            <text:p>13 980 752 042</text:p>
          </table:table-cell>
          <table:table-cell office:value-type="float" office:value="16502714969" table:style-name="ce5">
            <text:p>16 502 714 969</text:p>
          </table:table-cell>
          <table:table-cell office:value-type="float" office:value="17489271185" table:style-name="ce5">
            <text:p>17 489 271 185</text:p>
          </table:table-cell>
          <table:table-cell office:value-type="float" office:value="18537708980" table:style-name="ce5">
            <text:p>18 537 708 980</text:p>
          </table:table-cell>
          <table:table-cell office:value-type="float" office:value="19670870112" table:style-name="ce5">
            <text:p>19 670 870 112</text:p>
          </table:table-cell>
          <table:table-cell table:number-columns-repeated="2" table:style-name="ce5"/>
          <table:table-cell table:number-columns-repeated="16371"/>
        </table:table-row>
        <table:table-row table:style-name="ro2">
          <table:table-cell office:value-type="string" table:style-name="ce1">
            <text:p>Département</text:p>
          </table:table-cell>
          <table:table-cell office:value-type="string" table:style-name="ce1">
            <text:p>64</text:p>
          </table:table-cell>
          <table:table-cell office:value-type="string" table:style-name="ce1">
            <text:p>64</text:p>
          </table:table-cell>
          <table:table-cell office:value-type="string" table:style-name="ce1">
            <text:p>64</text:p>
          </table:table-cell>
          <table:table-cell office:value-type="string" table:style-name="ce1">
            <text:p>Ministère des Finances</text:p>
          </table:table-cell>
          <table:table-cell office:value-type="float" office:value="13276144950" table:style-name="ce5">
            <text:p>13 276 144 950</text:p>
          </table:table-cell>
          <table:table-cell office:value-type="float" office:value="13710214645" table:style-name="ce5">
            <text:p>13 710 214 645</text:p>
          </table:table-cell>
          <table:table-cell office:value-type="float" office:value="16205342111" table:style-name="ce5">
            <text:p>16 205 342 111</text:p>
          </table:table-cell>
          <table:table-cell office:value-type="float" office:value="17189350750" table:style-name="ce5">
            <text:p>17 189 350 750</text:p>
          </table:table-cell>
          <table:table-cell office:value-type="float" office:value="18231176858" table:style-name="ce5">
            <text:p>18 231 176 858</text:p>
          </table:table-cell>
          <table:table-cell office:value-type="float" office:value="19357302685" table:style-name="ce5">
            <text:p>19 357 302 685</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4.0</text:p>
          </table:table-cell>
          <table:table-cell office:value-type="string" table:style-name="ce1">
            <text:p>640</text:p>
          </table:table-cell>
          <table:table-cell office:value-type="string" table:style-name="ce1">
            <text:p>64.0</text:p>
          </table:table-cell>
          <table:table-cell office:value-type="string" table:style-name="ce1">
            <text:p>Impôts directs</text:p>
          </table:table-cell>
          <table:table-cell office:value-type="float" office:value="7708328898" table:style-name="ce5">
            <text:p>7 708 328 898</text:p>
          </table:table-cell>
          <table:table-cell office:value-type="float" office:value="7816689670" table:style-name="ce5">
            <text:p>7 816 689 670</text:p>
          </table:table-cell>
          <table:table-cell office:value-type="float" office:value="8913551275" table:style-name="ce5">
            <text:p>8 913 551 275</text:p>
          </table:table-cell>
          <table:table-cell office:value-type="float" office:value="9496796455" table:style-name="ce5">
            <text:p>9 496 796 455</text:p>
          </table:table-cell>
          <table:table-cell office:value-type="float" office:value="10113091235" table:style-name="ce5">
            <text:p>10 113 091 235</text:p>
          </table:table-cell>
          <table:table-cell office:value-type="float" office:value="10811704879" table:style-name="ce5">
            <text:p>10 811 704 879</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00</text:p>
          </table:table-cell>
          <table:table-cell office:value-type="string" table:style-name="ce1">
            <text:p>640 37000</text:p>
          </table:table-cell>
          <table:table-cell office:value-type="string" table:style-name="ce1">
            <text:p>64.0.37.000</text:p>
          </table:table-cell>
          <table:table-cell office:value-type="string" table:style-name="ce1">
            <text:p>Impôt général sur le revenu: impôt sur le revenu des collectivités</text:p>
          </table:table-cell>
          <table:table-cell office:value-type="float" office:value="1966414049" table:style-name="ce5">
            <text:p>1 966 414 049</text:p>
          </table:table-cell>
          <table:table-cell office:value-type="float" office:value="1715000000" table:style-name="ce5">
            <text:p>1 715 000 000</text:p>
          </table:table-cell>
          <table:table-cell office:value-type="float" office:value="2050000000" table:style-name="ce5">
            <text:p>2 050 000 000</text:p>
          </table:table-cell>
          <table:table-cell office:value-type="float" office:value="2000000000" table:style-name="ce5">
            <text:p>2 000 000 000</text:p>
          </table:table-cell>
          <table:table-cell office:value-type="float" office:value="2070000000" table:style-name="ce5">
            <text:p>2 070 000 000</text:p>
          </table:table-cell>
          <table:table-cell office:value-type="float" office:value="2140000000" table:style-name="ce5">
            <text:p>2 140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01</text:p>
          </table:table-cell>
          <table:table-cell office:value-type="string" table:style-name="ce1">
            <text:p>640 37001</text:p>
          </table:table-cell>
          <table:table-cell office:value-type="string" table:style-name="ce1">
            <text:p>64.0.37.001</text:p>
          </table:table-cell>
          <table:table-cell office:value-type="string" table:style-name="ce1">
            <text:p>Produit de l'impôt de solidarité prélevé moyennant une majoration de l'impôt sur le revenu des collectivités</text:p>
          </table:table-cell>
          <table:table-cell office:value-type="float" office:value="148009660" table:style-name="ce5">
            <text:p>148 009 660</text:p>
          </table:table-cell>
          <table:table-cell office:value-type="float" office:value="129086022" table:style-name="ce5">
            <text:p>129 086 022</text:p>
          </table:table-cell>
          <table:table-cell office:value-type="float" office:value="154301075" table:style-name="ce5">
            <text:p>154 301 075</text:p>
          </table:table-cell>
          <table:table-cell office:value-type="float" office:value="150537634" table:style-name="ce5">
            <text:p>150 537 634</text:p>
          </table:table-cell>
          <table:table-cell office:value-type="float" office:value="155806452" table:style-name="ce5">
            <text:p>155 806 452</text:p>
          </table:table-cell>
          <table:table-cell office:value-type="float" office:value="161075269" table:style-name="ce5">
            <text:p>161 075 269</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10</text:p>
          </table:table-cell>
          <table:table-cell office:value-type="string" table:style-name="ce1">
            <text:p>640 37010</text:p>
          </table:table-cell>
          <table:table-cell office:value-type="string" table:style-name="ce1">
            <text:p>64.0.37.010</text:p>
          </table:table-cell>
          <table:table-cell office:value-type="string" table:style-name="ce1">
            <text:p>Impôt général sur le revenu: impôt sur le revenu des personnes physiques fixé par voie d'assiette</text:p>
          </table:table-cell>
          <table:table-cell office:value-type="float" office:value="828287619" table:style-name="ce5">
            <text:p>828 287 619</text:p>
          </table:table-cell>
          <table:table-cell office:value-type="float" office:value="734000000" table:style-name="ce5">
            <text:p>734 000 000</text:p>
          </table:table-cell>
          <table:table-cell office:value-type="float" office:value="810000000" table:style-name="ce5">
            <text:p>810 000 000</text:p>
          </table:table-cell>
          <table:table-cell office:value-type="float" office:value="845000000" table:style-name="ce5">
            <text:p>845 000 000</text:p>
          </table:table-cell>
          <table:table-cell office:value-type="float" office:value="885000000" table:style-name="ce5">
            <text:p>885 000 000</text:p>
          </table:table-cell>
          <table:table-cell office:value-type="float" office:value="915000000" table:style-name="ce5">
            <text:p>915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11</text:p>
          </table:table-cell>
          <table:table-cell office:value-type="string" table:style-name="ce1">
            <text:p>640 37011</text:p>
          </table:table-cell>
          <table:table-cell office:value-type="string" table:style-name="ce1">
            <text:p>64.0.37.011</text:p>
          </table:table-cell>
          <table:table-cell office:value-type="string" table:style-name="ce1">
            <text:p>Impôt général sur le revenu: impôt retenu sur les traitements et salaires</text:p>
          </table:table-cell>
          <table:table-cell office:value-type="float" office:value="3411643858" table:style-name="ce5">
            <text:p>3 411 643 858</text:p>
          </table:table-cell>
          <table:table-cell office:value-type="float" office:value="3830000000" table:style-name="ce5">
            <text:p>3 830 000 000</text:p>
          </table:table-cell>
          <table:table-cell office:value-type="float" office:value="4265000000" table:style-name="ce5">
            <text:p>4 265 000 000</text:p>
          </table:table-cell>
          <table:table-cell office:value-type="float" office:value="4765000000" table:style-name="ce5">
            <text:p>4 765 000 000</text:p>
          </table:table-cell>
          <table:table-cell office:value-type="float" office:value="5170000000" table:style-name="ce5">
            <text:p>5 170 000 000</text:p>
          </table:table-cell>
          <table:table-cell office:value-type="float" office:value="5660000000" table:style-name="ce5">
            <text:p>5 660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12</text:p>
          </table:table-cell>
          <table:table-cell office:value-type="string" table:style-name="ce1">
            <text:p>640 37012</text:p>
          </table:table-cell>
          <table:table-cell office:value-type="string" table:style-name="ce1">
            <text:p>64.0.37.012</text:p>
          </table:table-cell>
          <table:table-cell office:value-type="string" table:style-name="ce1">
            <text:p>Impôt général sur le revenu: impôt retenu sur certains revenus échus à des contribuables non résidents</text:p>
          </table:table-cell>
          <table:table-cell office:value-type="float" office:value="1410106" table:style-name="ce5">
            <text:p>1 410 106</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13</text:p>
          </table:table-cell>
          <table:table-cell office:value-type="string" table:style-name="ce1">
            <text:p>640 37013</text:p>
          </table:table-cell>
          <table:table-cell office:value-type="string" table:style-name="ce1">
            <text:p>64.0.37.013</text:p>
          </table:table-cell>
          <table:table-cell office:value-type="string" table:style-name="ce1">
            <text:p>Produit de l'impôt de solidarité prélevé moyennant une majoration de l'impôt sur le revenu des personnes physiques</text:p>
          </table:table-cell>
          <table:table-cell office:value-type="float" office:value="328960201" table:style-name="ce5">
            <text:p>328 960 201</text:p>
          </table:table-cell>
          <table:table-cell office:value-type="float" office:value="354103448" table:style-name="ce5">
            <text:p>354 103 448</text:p>
          </table:table-cell>
          <table:table-cell office:value-type="float" office:value="393750000" table:style-name="ce5">
            <text:p>393 750 000</text:p>
          </table:table-cell>
          <table:table-cell office:value-type="float" office:value="435258621" table:style-name="ce5">
            <text:p>435 258 621</text:p>
          </table:table-cell>
          <table:table-cell office:value-type="float" office:value="469784483" table:style-name="ce5">
            <text:p>469 784 483</text:p>
          </table:table-cell>
          <table:table-cell office:value-type="float" office:value="510129310" table:style-name="ce5">
            <text:p>510 129 31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14</text:p>
          </table:table-cell>
          <table:table-cell office:value-type="string" table:style-name="ce1">
            <text:p>640 37014</text:p>
          </table:table-cell>
          <table:table-cell office:value-type="string" table:style-name="ce1">
            <text:p>64.0.37.014</text:p>
          </table:table-cell>
          <table:table-cell office:value-type="string" table:style-name="ce1">
            <text:p>Impôt général sur le revenu: impôt retenu sur les contributions versées à un régime complémentaire de pension agréé pour indépendants</text:p>
          </table:table-cell>
          <table:table-cell table:number-columns-repeated="2" table:style-name="ce5"/>
          <table:table-cell office:value-type="float" office:value="7000000" table:style-name="ce5">
            <text:p>7 000 000</text:p>
          </table:table-cell>
          <table:table-cell office:value-type="float" office:value="7500000" table:style-name="ce5">
            <text:p>7 500 000</text:p>
          </table:table-cell>
          <table:table-cell office:value-type="float" office:value="8000000" table:style-name="ce5">
            <text:p>8 000 000</text:p>
          </table:table-cell>
          <table:table-cell office:value-type="float" office:value="8000000" table:style-name="ce5">
            <text:p>8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20</text:p>
          </table:table-cell>
          <table:table-cell office:value-type="string" table:style-name="ce1">
            <text:p>640 37020</text:p>
          </table:table-cell>
          <table:table-cell office:value-type="string" table:style-name="ce1">
            <text:p>64.0.37.020</text:p>
          </table:table-cell>
          <table:table-cell office:value-type="string" table:style-name="ce1">
            <text:p>Impôt général sur le revenu: impôt retenu sur les revenus de capitaux</text:p>
          </table:table-cell>
          <table:table-cell office:value-type="float" office:value="374817423" table:style-name="ce5">
            <text:p>374 817 423</text:p>
          </table:table-cell>
          <table:table-cell office:value-type="float" office:value="352000000" table:style-name="ce5">
            <text:p>352 000 000</text:p>
          </table:table-cell>
          <table:table-cell office:value-type="float" office:value="445000000" table:style-name="ce5">
            <text:p>445 000 000</text:p>
          </table:table-cell>
          <table:table-cell office:value-type="float" office:value="470000000" table:style-name="ce5">
            <text:p>470 000 000</text:p>
          </table:table-cell>
          <table:table-cell office:value-type="float" office:value="500000000" table:style-name="ce5">
            <text:p>500 000 000</text:p>
          </table:table-cell>
          <table:table-cell office:value-type="float" office:value="530000000" table:style-name="ce5">
            <text:p>530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21</text:p>
          </table:table-cell>
          <table:table-cell office:value-type="string" table:style-name="ce1">
            <text:p>640 37021</text:p>
          </table:table-cell>
          <table:table-cell office:value-type="string" table:style-name="ce1">
            <text:p>64.0.37.021</text:p>
          </table:table-cell>
          <table:table-cell office:value-type="string" table:style-name="ce1">
            <text:p>Impôt sur la fortune</text:p>
          </table:table-cell>
          <table:table-cell office:value-type="float" office:value="520993683" table:style-name="ce5">
            <text:p>520 993 683</text:p>
          </table:table-cell>
          <table:table-cell office:value-type="float" office:value="574000000" table:style-name="ce5">
            <text:p>574 000 000</text:p>
          </table:table-cell>
          <table:table-cell office:value-type="float" office:value="670000000" table:style-name="ce5">
            <text:p>670 000 000</text:p>
          </table:table-cell>
          <table:table-cell office:value-type="float" office:value="700000000" table:style-name="ce5">
            <text:p>700 000 000</text:p>
          </table:table-cell>
          <table:table-cell office:value-type="float" office:value="730000000" table:style-name="ce5">
            <text:p>730 000 000</text:p>
          </table:table-cell>
          <table:table-cell office:value-type="float" office:value="760000000" table:style-name="ce5">
            <text:p>760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22</text:p>
          </table:table-cell>
          <table:table-cell office:value-type="string" table:style-name="ce1">
            <text:p>640 37022</text:p>
          </table:table-cell>
          <table:table-cell office:value-type="string" table:style-name="ce1">
            <text:p>64.0.37.022</text:p>
          </table:table-cell>
          <table:table-cell office:value-type="string" table:style-name="ce1">
            <text:p>Impôt retenu sur les revenus de l'épargne (non résidents)</text:p>
          </table:table-cell>
          <table:table-cell office:value-type="float" office:value="487237" table:style-name="ce5">
            <text:p>487 237</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23</text:p>
          </table:table-cell>
          <table:table-cell office:value-type="string" table:style-name="ce1">
            <text:p>640 37023</text:p>
          </table:table-cell>
          <table:table-cell office:value-type="string" table:style-name="ce1">
            <text:p>64.0.37.023</text:p>
          </table:table-cell>
          <table:table-cell office:value-type="string" table:style-name="ce1">
            <text:p>Recouvrement des impôts relevant de l'administration des contributions: frais, suppléments et intérêts de retard</text:p>
          </table:table-cell>
          <table:table-cell office:value-type="float" office:value="23235477" table:style-name="ce5">
            <text:p>23 235 477</text:p>
          </table:table-cell>
          <table:table-cell office:value-type="float" office:value="18000000" table:style-name="ce5">
            <text:p>18 000 000</text:p>
          </table:table-cell>
          <table:table-cell office:value-type="float" office:value="23000000" table:style-name="ce5">
            <text:p>23 000 000</text:p>
          </table:table-cell>
          <table:table-cell office:value-type="float" office:value="24000000" table:style-name="ce5">
            <text:p>24 000 000</text:p>
          </table:table-cell>
          <table:table-cell office:value-type="float" office:value="25000000" table:style-name="ce5">
            <text:p>25 000 000</text:p>
          </table:table-cell>
          <table:table-cell office:value-type="float" office:value="26000000" table:style-name="ce5">
            <text:p>26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24</text:p>
          </table:table-cell>
          <table:table-cell office:value-type="string" table:style-name="ce1">
            <text:p>640 37024</text:p>
          </table:table-cell>
          <table:table-cell office:value-type="string" table:style-name="ce1">
            <text:p>64.0.37.024</text:p>
          </table:table-cell>
          <table:table-cell office:value-type="string" table:style-name="ce1">
            <text:p>Recouvrement des impôts relevant de l'administration des contributions: produit d'amendes, d'astreintes et recettes analogues</text:p>
          </table:table-cell>
          <table:table-cell office:value-type="float" office:value="9935213" table:style-name="ce5">
            <text:p>9 935 213</text:p>
          </table:table-cell>
          <table:table-cell office:value-type="float" office:value="7000000" table:style-name="ce5">
            <text:p>7 000 000</text:p>
          </table:table-cell>
          <table:table-cell office:value-type="float" office:value="7000000" table:style-name="ce5">
            <text:p>7 000 000</text:p>
          </table:table-cell>
          <table:table-cell office:value-type="float" office:value="7000000" table:style-name="ce5">
            <text:p>7 000 000</text:p>
          </table:table-cell>
          <table:table-cell office:value-type="float" office:value="7000000" table:style-name="ce5">
            <text:p>7 000 000</text:p>
          </table:table-cell>
          <table:table-cell office:value-type="float" office:value="7000000" table:style-name="ce5">
            <text:p>7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25</text:p>
          </table:table-cell>
          <table:table-cell office:value-type="string" table:style-name="ce1">
            <text:p>640 37025</text:p>
          </table:table-cell>
          <table:table-cell office:value-type="string" table:style-name="ce1">
            <text:p>64.0.37.025</text:p>
          </table:table-cell>
          <table:table-cell office:value-type="string" table:style-name="ce1">
            <text:p>Impôt sur le revenu retenu sur les tantièmes</text:p>
          </table:table-cell>
          <table:table-cell office:value-type="float" office:value="49004836" table:style-name="ce5">
            <text:p>49 004 836</text:p>
          </table:table-cell>
          <table:table-cell office:value-type="float" office:value="47000000" table:style-name="ce5">
            <text:p>47 000 000</text:p>
          </table:table-cell>
          <table:table-cell office:value-type="float" office:value="49000000" table:style-name="ce5">
            <text:p>49 000 000</text:p>
          </table:table-cell>
          <table:table-cell office:value-type="float" office:value="52000000" table:style-name="ce5">
            <text:p>52 000 000</text:p>
          </table:table-cell>
          <table:table-cell office:value-type="float" office:value="53000000" table:style-name="ce5">
            <text:p>53 000 000</text:p>
          </table:table-cell>
          <table:table-cell office:value-type="float" office:value="54000000" table:style-name="ce5">
            <text:p>54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26</text:p>
          </table:table-cell>
          <table:table-cell office:value-type="string" table:style-name="ce1">
            <text:p>640 37026</text:p>
          </table:table-cell>
          <table:table-cell office:value-type="string" table:style-name="ce1">
            <text:p>64.0.37.026</text:p>
          </table:table-cell>
          <table:table-cell office:value-type="string" table:style-name="ce1">
            <text:p>Retenue libératoire nationale sur les intérêts</text:p>
          </table:table-cell>
          <table:table-cell office:value-type="float" office:value="31608507" table:style-name="ce5">
            <text:p>31 608 507</text:p>
          </table:table-cell>
          <table:table-cell office:value-type="float" office:value="50000000" table:style-name="ce5">
            <text:p>50 000 000</text:p>
          </table:table-cell>
          <table:table-cell office:value-type="float" office:value="36000000" table:style-name="ce5">
            <text:p>36 000 000</text:p>
          </table:table-cell>
          <table:table-cell office:value-type="float" office:value="37000000" table:style-name="ce5">
            <text:p>37 000 000</text:p>
          </table:table-cell>
          <table:table-cell office:value-type="float" office:value="38000000" table:style-name="ce5">
            <text:p>38 000 000</text:p>
          </table:table-cell>
          <table:table-cell office:value-type="float" office:value="39000000" table:style-name="ce5">
            <text:p>39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27</text:p>
          </table:table-cell>
          <table:table-cell office:value-type="string" table:style-name="ce1">
            <text:p>640 37027</text:p>
          </table:table-cell>
          <table:table-cell office:value-type="string" table:style-name="ce1">
            <text:p>64.0.37.027</text:p>
          </table:table-cell>
          <table:table-cell office:value-type="string" table:style-name="ce1">
            <text:p>Contributions de crise</text:p>
          </table:table-cell>
          <table:table-cell office:value-type="float" office:value="141072" table:style-name="ce5">
            <text:p>141 072</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7.028</text:p>
          </table:table-cell>
          <table:table-cell office:value-type="string" table:style-name="ce1">
            <text:p>640 37028</text:p>
          </table:table-cell>
          <table:table-cell office:value-type="string" table:style-name="ce1">
            <text:p>64.0.37.028</text:p>
          </table:table-cell>
          <table:table-cell office:value-type="string" table:style-name="ce1">
            <text:p>Impôt d'équilibrage budgétaire temporaire</text:p>
          </table:table-cell>
          <table:table-cell office:value-type="float" office:value="13379957" table:style-name="ce5">
            <text:p>13 379 957</text:p>
          </table:table-cell>
          <table:table-cell office:value-type="float" office:value="5000000" table:style-name="ce5">
            <text:p>5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4.1</text:p>
          </table:table-cell>
          <table:table-cell office:value-type="string" table:style-name="ce1">
            <text:p>641</text:p>
          </table:table-cell>
          <table:table-cell office:value-type="string" table:style-name="ce1">
            <text:p>64.1</text:p>
          </table:table-cell>
          <table:table-cell office:value-type="string" table:style-name="ce1">
            <text:p>Impôts indirects</text:p>
          </table:table-cell>
          <table:table-cell office:value-type="float" office:value="14966225" table:style-name="ce5">
            <text:p>14 966 225</text:p>
          </table:table-cell>
          <table:table-cell office:value-type="float" office:value="20200000" table:style-name="ce5">
            <text:p>20 200 000</text:p>
          </table:table-cell>
          <table:table-cell office:value-type="float" office:value="17600100" table:style-name="ce5">
            <text:p>17 600 100</text:p>
          </table:table-cell>
          <table:table-cell office:value-type="float" office:value="17600100" table:style-name="ce5">
            <text:p>17 600 100</text:p>
          </table:table-cell>
          <table:table-cell office:value-type="float" office:value="17600100" table:style-name="ce5">
            <text:p>17 600 100</text:p>
          </table:table-cell>
          <table:table-cell office:value-type="float" office:value="17600100" table:style-name="ce5">
            <text:p>17 600 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90</text:p>
          </table:table-cell>
          <table:table-cell office:value-type="string" table:style-name="ce1">
            <text:p>641 36090</text:p>
          </table:table-cell>
          <table:table-cell office:value-type="string" table:style-name="ce1">
            <text:p>64.1.36.090</text:p>
          </table:table-cell>
          <table:table-cell office:value-type="string" table:style-name="ce1">
            <text:p>Taxe et prélèvement sur les paris relatifs aux épreuves sportives: prélèvement sur les sommes brutes engagées</text:p>
          </table:table-cell>
          <table:table-cell table:style-name="ce5"/>
          <table:table-cell office:value-type="float" office:value="200000" table:style-name="ce5">
            <text:p>200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92</text:p>
          </table:table-cell>
          <table:table-cell office:value-type="string" table:style-name="ce1">
            <text:p>641 36092</text:p>
          </table:table-cell>
          <table:table-cell office:value-type="string" table:style-name="ce1">
            <text:p>64.1.36.092</text:p>
          </table:table-cell>
          <table:table-cell office:value-type="string" table:style-name="ce1">
            <text:p>Prélèvement sur le produit des jeux de casino</text:p>
          </table:table-cell>
          <table:table-cell office:value-type="float" office:value="14966225" table:style-name="ce5">
            <text:p>14 966 225</text:p>
          </table:table-cell>
          <table:table-cell office:value-type="float" office:value="20000000" table:style-name="ce5">
            <text:p>20 000 000</text:p>
          </table:table-cell>
          <table:table-cell office:value-type="float" office:value="17600000" table:style-name="ce5">
            <text:p>17 600 000</text:p>
          </table:table-cell>
          <table:table-cell office:value-type="float" office:value="17600000" table:style-name="ce5">
            <text:p>17 600 000</text:p>
          </table:table-cell>
          <table:table-cell office:value-type="float" office:value="17600000" table:style-name="ce5">
            <text:p>17 600 000</text:p>
          </table:table-cell>
          <table:table-cell office:value-type="float" office:value="17600000" table:style-name="ce5">
            <text:p>17 600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4.2</text:p>
          </table:table-cell>
          <table:table-cell office:value-type="string" table:style-name="ce1">
            <text:p>642</text:p>
          </table:table-cell>
          <table:table-cell office:value-type="string" table:style-name="ce1">
            <text:p>64.2</text:p>
          </table:table-cell>
          <table:table-cell office:value-type="string" table:style-name="ce1">
            <text:p>Recettes d'exploitation, taxes et redevances</text:p>
          </table:table-cell>
          <table:table-cell office:value-type="float" office:value="1978883" table:style-name="ce5">
            <text:p>1 978 883</text:p>
          </table:table-cell>
          <table:table-cell office:value-type="float" office:value="2328300" table:style-name="ce5">
            <text:p>2 328 300</text:p>
          </table:table-cell>
          <table:table-cell office:value-type="float" office:value="1768400" table:style-name="ce5">
            <text:p>1 768 400</text:p>
          </table:table-cell>
          <table:table-cell office:value-type="float" office:value="1785690" table:style-name="ce5">
            <text:p>1 785 690</text:p>
          </table:table-cell>
          <table:table-cell office:value-type="float" office:value="1799100" table:style-name="ce5">
            <text:p>1 799 100</text:p>
          </table:table-cell>
          <table:table-cell office:value-type="float" office:value="1809100" table:style-name="ce5">
            <text:p>1 809 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2 16010</text:p>
          </table:table-cell>
          <table:table-cell office:value-type="string" table:style-name="ce1">
            <text:p>64.2.16.010</text:p>
          </table:table-cell>
          <table:table-cell office:value-type="string" table:style-name="ce1">
            <text:p>Recettes provenant de l'exploitation des centrales hydro-électriques</text:p>
          </table:table-cell>
          <table:table-cell table:style-name="ce5"/>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2 16070</text:p>
          </table:table-cell>
          <table:table-cell office:value-type="string" table:style-name="ce1">
            <text:p>64.2.16.070</text:p>
          </table:table-cell>
          <table:table-cell office:value-type="string" table:style-name="ce1">
            <text:p>Taxe pour frais administratifs et produits de la vente d'objets divers</text:p>
          </table:table-cell>
          <table:table-cell office:value-type="float" office:value="1956286" table:style-name="ce5">
            <text:p>1 956 286</text:p>
          </table:table-cell>
          <table:table-cell office:value-type="float" office:value="2000000" table:style-name="ce5">
            <text:p>2 000 000</text:p>
          </table:table-cell>
          <table:table-cell office:value-type="float" office:value="1300000" table:style-name="ce5">
            <text:p>1 300 000</text:p>
          </table:table-cell>
          <table:table-cell office:value-type="float" office:value="1300000" table:style-name="ce5">
            <text:p>1 300 000</text:p>
          </table:table-cell>
          <table:table-cell office:value-type="float" office:value="1300000" table:style-name="ce5">
            <text:p>1 300 000</text:p>
          </table:table-cell>
          <table:table-cell office:value-type="float" office:value="1300000" table:style-name="ce5">
            <text:p>1 3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2 36100</text:p>
          </table:table-cell>
          <table:table-cell office:value-type="string" table:style-name="ce1">
            <text:p>64.2.36.100</text:p>
          </table:table-cell>
          <table:table-cell office:value-type="string" table:style-name="ce1">
            <text:p>ILNAS: recettes du service de Métrologie légale</text:p>
          </table:table-cell>
          <table:table-cell office:value-type="float" office:value="17497" table:style-name="ce5">
            <text:p>17 497</text:p>
          </table:table-cell>
          <table:table-cell office:value-type="float" office:value="19000" table:style-name="ce5">
            <text:p>19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2 36101</text:p>
          </table:table-cell>
          <table:table-cell office:value-type="string" table:style-name="ce1">
            <text:p>64.2.36.101</text:p>
          </table:table-cell>
          <table:table-cell office:value-type="string" table:style-name="ce1">
            <text:p>ILNAS: recettes d'étalonnages du service de Métrologie industrielle et scientifique</text:p>
          </table:table-cell>
          <table:table-cell table:style-name="ce5"/>
          <table:table-cell office:value-type="float" office:value="100" table:style-name="ce5">
            <text:p>100</text:p>
          </table:table-cell>
          <table:table-cell office:value-type="float" office:value="5000" table:style-name="ce5">
            <text:p>5 000</text:p>
          </table:table-cell>
          <table:table-cell office:value-type="float" office:value="20000" table:style-name="ce5">
            <text:p>20 000</text:p>
          </table:table-cell>
          <table:table-cell office:value-type="float" office:value="30000" table:style-name="ce5">
            <text:p>30 000</text:p>
          </table:table-cell>
          <table:table-cell office:value-type="float" office:value="40000" table:style-name="ce5">
            <text:p>4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2 38000</text:p>
          </table:table-cell>
          <table:table-cell office:value-type="string" table:style-name="ce1">
            <text:p>64.2.38.000</text:p>
          </table:table-cell>
          <table:table-cell office:value-type="string" table:style-name="ce1">
            <text:p>ILNAS: imputation des recettes de redevances d'accréditation</text:p>
          </table:table-cell>
          <table:table-cell office:value-type="float" office:value="5100" table:style-name="ce5">
            <text:p>5 100</text:p>
          </table:table-cell>
          <table:table-cell office:value-type="float" office:value="9000" table:style-name="ce5">
            <text:p>9 000</text:p>
          </table:table-cell>
          <table:table-cell office:value-type="float" office:value="13200" table:style-name="ce5">
            <text:p>13 200</text:p>
          </table:table-cell>
          <table:table-cell office:value-type="float" office:value="15490" table:style-name="ce5">
            <text:p>15 490</text:p>
          </table:table-cell>
          <table:table-cell office:value-type="float" office:value="18900" table:style-name="ce5">
            <text:p>18 900</text:p>
          </table:table-cell>
          <table:table-cell office:value-type="float" office:value="18900" table:style-name="ce5">
            <text:p>18 9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2 38040</text:p>
          </table:table-cell>
          <table:table-cell office:value-type="string" table:style-name="ce1">
            <text:p>64.2.38.040</text:p>
          </table:table-cell>
          <table:table-cell office:value-type="string" table:style-name="ce1">
            <text:p>Autres transferts de revenus des ménag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2 38050</text:p>
          </table:table-cell>
          <table:table-cell office:value-type="string" table:style-name="ce1">
            <text:p>64.2.38.050</text:p>
          </table:table-cell>
          <table:table-cell office:value-type="string" table:style-name="ce1">
            <text:p>Autres transferts de revenus non ventilés entre secteur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4.3</text:p>
          </table:table-cell>
          <table:table-cell office:value-type="string" table:style-name="ce1">
            <text:p>643</text:p>
          </table:table-cell>
          <table:table-cell office:value-type="string" table:style-name="ce1">
            <text:p>64.3</text:p>
          </table:table-cell>
          <table:table-cell office:value-type="string" table:style-name="ce1">
            <text:p>Recettes de participations ou d'avances de l'Etat</text:p>
          </table:table-cell>
          <table:table-cell office:value-type="float" office:value="1583230" table:style-name="ce5">
            <text:p>1 583 230</text:p>
          </table:table-cell>
          <table:table-cell office:value-type="float" office:value="2500000" table:style-name="ce5">
            <text:p>2 500 000</text:p>
          </table:table-cell>
          <table:table-cell office:value-type="float" office:value="2500000" table:style-name="ce5">
            <text:p>2 500 000</text:p>
          </table:table-cell>
          <table:table-cell office:value-type="float" office:value="2500000" table:style-name="ce5">
            <text:p>2 500 000</text:p>
          </table:table-cell>
          <table:table-cell office:value-type="float" office:value="2500000" table:style-name="ce5">
            <text:p>2 500 000</text:p>
          </table:table-cell>
          <table:table-cell office:value-type="float" office:value="2500000" table:style-name="ce5">
            <text:p>2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01</text:p>
          </table:table-cell>
          <table:table-cell office:value-type="string" table:style-name="ce1">
            <text:p>643 28001</text:p>
          </table:table-cell>
          <table:table-cell office:value-type="string" table:style-name="ce1">
            <text:p>64.3.28.001</text:p>
          </table:table-cell>
          <table:table-cell office:value-type="string" table:style-name="ce1">
            <text:p>Ristournes concédées par la société électrique de l'Our en vertu du paragraphe 5 du contrat de fourniture d'énergie électrique signé le 30.4.1963 entre l'Etat et la S.E.O.</text:p>
          </table:table-cell>
          <table:table-cell table:style-name="ce5"/>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03</text:p>
          </table:table-cell>
          <table:table-cell office:value-type="string" table:style-name="ce1">
            <text:p>643 28003</text:p>
          </table:table-cell>
          <table:table-cell office:value-type="string" table:style-name="ce1">
            <text:p>64.3.28.003</text:p>
          </table:table-cell>
          <table:table-cell office:value-type="string" table:style-name="ce1">
            <text:p>Redevances dues par les concessionnaires de pharmacies</text:p>
          </table:table-cell>
          <table:table-cell office:value-type="float" office:value="1583230" table:style-name="ce5">
            <text:p>1 583 23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4.4</text:p>
          </table:table-cell>
          <table:table-cell office:value-type="string" table:style-name="ce1">
            <text:p>644</text:p>
          </table:table-cell>
          <table:table-cell office:value-type="string" table:style-name="ce1">
            <text:p>64.4</text:p>
          </table:table-cell>
          <table:table-cell office:value-type="string" table:style-name="ce1">
            <text:p>Remboursements de dépenses</text:p>
          </table:table-cell>
          <table:table-cell office:value-type="float" office:value="810144" table:style-name="ce5">
            <text:p>810 144</text:p>
          </table:table-cell>
          <table:table-cell office:value-type="float" office:value="1420200" table:style-name="ce5">
            <text:p>1 420 200</text:p>
          </table:table-cell>
          <table:table-cell office:value-type="float" office:value="1300200" table:style-name="ce5">
            <text:p>1 300 200</text:p>
          </table:table-cell>
          <table:table-cell office:value-type="float" office:value="1300200" table:style-name="ce5">
            <text:p>1 300 200</text:p>
          </table:table-cell>
          <table:table-cell office:value-type="float" office:value="1300200" table:style-name="ce5">
            <text:p>1 300 200</text:p>
          </table:table-cell>
          <table:table-cell office:value-type="float" office:value="1300200" table:style-name="ce5">
            <text:p>1 300 2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44 10010</text:p>
          </table:table-cell>
          <table:table-cell office:value-type="string" table:style-name="ce1">
            <text:p>64.4.10.010</text:p>
          </table:table-cell>
          <table:table-cell office:value-type="string" table:style-name="ce1">
            <text:p>Remboursements divers de sommes indûment touchées</text:p>
          </table:table-cell>
          <table:table-cell office:value-type="float" office:value="58577" table:style-name="ce5">
            <text:p>58 577</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50</text:p>
          </table:table-cell>
          <table:table-cell office:value-type="string" table:style-name="ce1">
            <text:p>644 11350</text:p>
          </table:table-cell>
          <table:table-cell office:value-type="string" table:style-name="ce1">
            <text:p>64.4.11.350</text:p>
          </table:table-cell>
          <table:table-cell office:value-type="string" table:style-name="ce1">
            <text:p>Remboursements divers de dépenses de personnel et de pensions par le secteur des ménages</text:p>
          </table:table-cell>
          <table:table-cell office:value-type="float" office:value="484323" table:style-name="ce5">
            <text:p>484 323</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090</text:p>
          </table:table-cell>
          <table:table-cell office:value-type="string" table:style-name="ce1">
            <text:p>644 12090</text:p>
          </table:table-cell>
          <table:table-cell office:value-type="string" table:style-name="ce1">
            <text:p>64.4.12.090</text:p>
          </table:table-cell>
          <table:table-cell office:value-type="string" table:style-name="ce1">
            <text:p>Ecostart: remboursement de loyers d'immeubles et charges locatives accessoires avancés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4 14380</text:p>
          </table:table-cell>
          <table:table-cell office:value-type="string" table:style-name="ce1">
            <text:p>64.4.14.380</text:p>
          </table:table-cell>
          <table:table-cell office:value-type="string" table:style-name="ce1">
            <text:p>Installations d'éclairage routier: remplacement des installations d'éclairage routier endommagées par suite d'accidents de la circulation routière ou par suite de travaux effectués par des tiers: remboursements</text:p>
          </table:table-cell>
          <table:table-cell office:value-type="float" office:value="267244" table:style-name="ce5">
            <text:p>267 244</text:p>
          </table:table-cell>
          <table:table-cell office:value-type="float" office:value="420000" table:style-name="ce5">
            <text:p>42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4.5</text:p>
          </table:table-cell>
          <table:table-cell office:value-type="string" table:style-name="ce1">
            <text:p>645</text:p>
          </table:table-cell>
          <table:table-cell office:value-type="string" table:style-name="ce1">
            <text:p>64.5</text:p>
          </table:table-cell>
          <table:table-cell office:value-type="string" table:style-name="ce1">
            <text:p>Douanes et accises</text:p>
          </table:table-cell>
          <table:table-cell office:value-type="float" office:value="1232254044" table:style-name="ce5">
            <text:p>1 232 254 044</text:p>
          </table:table-cell>
          <table:table-cell office:value-type="float" office:value="1256511300" table:style-name="ce5">
            <text:p>1 256 511 300</text:p>
          </table:table-cell>
          <table:table-cell office:value-type="float" office:value="1700490173" table:style-name="ce5">
            <text:p>1 700 490 173</text:p>
          </table:table-cell>
          <table:table-cell office:value-type="float" office:value="1757927086" table:style-name="ce5">
            <text:p>1 757 927 086</text:p>
          </table:table-cell>
          <table:table-cell office:value-type="float" office:value="1797621564" table:style-name="ce5">
            <text:p>1 797 621 564</text:p>
          </table:table-cell>
          <table:table-cell office:value-type="float" office:value="1830180826" table:style-name="ce5">
            <text:p>1 830 180 826</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5 16070</text:p>
          </table:table-cell>
          <table:table-cell office:value-type="string" table:style-name="ce1">
            <text:p>64.5.16.070</text:p>
          </table:table-cell>
          <table:table-cell office:value-type="string" table:style-name="ce1">
            <text:p>Recettes d'exploitation (vente d'imprimés et divers)</text:p>
          </table:table-cell>
          <table:table-cell office:value-type="float" office:value="62688" table:style-name="ce5">
            <text:p>62 688</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5 28000</text:p>
          </table:table-cell>
          <table:table-cell office:value-type="string" table:style-name="ce1">
            <text:p>64.5.28.000</text:p>
          </table:table-cell>
          <table:table-cell office:value-type="string" table:style-name="ce1">
            <text:p>Produit de la taxe sur l'électricité</text:p>
          </table:table-cell>
          <table:table-cell office:value-type="float" office:value="1081100" table:style-name="ce5">
            <text:p>1 081 100</text:p>
          </table:table-cell>
          <table:table-cell office:value-type="float" office:value="1100000" table:style-name="ce5">
            <text:p>1 100 000</text:p>
          </table:table-cell>
          <table:table-cell office:value-type="float" office:value="1100000" table:style-name="ce5">
            <text:p>1 100 000</text:p>
          </table:table-cell>
          <table:table-cell office:value-type="float" office:value="1100000" table:style-name="ce5">
            <text:p>1 100 000</text:p>
          </table:table-cell>
          <table:table-cell office:value-type="float" office:value="1100000" table:style-name="ce5">
            <text:p>1 100 000</text:p>
          </table:table-cell>
          <table:table-cell office:value-type="float" office:value="1100000" table:style-name="ce5">
            <text:p>1 1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10</text:p>
          </table:table-cell>
          <table:table-cell office:value-type="string" table:style-name="ce1">
            <text:p>645 36010</text:p>
          </table:table-cell>
          <table:table-cell office:value-type="string" table:style-name="ce1">
            <text:p>64.5.36.010</text:p>
          </table:table-cell>
          <table:table-cell office:value-type="string" table:style-name="ce1">
            <text:p>Part du Grand-Duché dans les recettes communes de l'Union économique belgo-luxembourgeoise en matière de droits de douane et d'accise</text:p>
          </table:table-cell>
          <table:table-cell office:value-type="float" office:value="898426727" table:style-name="ce5">
            <text:p>898 426 727</text:p>
          </table:table-cell>
          <table:table-cell office:value-type="float" office:value="874968472" table:style-name="ce5">
            <text:p>874 968 472</text:p>
          </table:table-cell>
          <table:table-cell office:value-type="float" office:value="979594194" table:style-name="ce5">
            <text:p>979 594 194</text:p>
          </table:table-cell>
          <table:table-cell office:value-type="float" office:value="1005617001" table:style-name="ce5">
            <text:p>1 005 617 001</text:p>
          </table:table-cell>
          <table:table-cell office:value-type="float" office:value="1027932270" table:style-name="ce5">
            <text:p>1 027 932 270</text:p>
          </table:table-cell>
          <table:table-cell office:value-type="float" office:value="1047494440" table:style-name="ce5">
            <text:p>1 047 494 44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11</text:p>
          </table:table-cell>
          <table:table-cell office:value-type="string" table:style-name="ce1">
            <text:p>645 36011</text:p>
          </table:table-cell>
          <table:table-cell office:value-type="string" table:style-name="ce1">
            <text:p>64.5.36.011</text:p>
          </table:table-cell>
          <table:table-cell office:value-type="string" table:style-name="ce1">
            <text:p>Droits d'accise autonomes luxembourgeois sur certaines huiles minérales</text:p>
          </table:table-cell>
          <table:table-cell office:value-type="float" office:value="184932185" table:style-name="ce5">
            <text:p>184 932 185</text:p>
          </table:table-cell>
          <table:table-cell office:value-type="float" office:value="183569548" table:style-name="ce5">
            <text:p>183 569 548</text:p>
          </table:table-cell>
          <table:table-cell office:value-type="float" office:value="219233520" table:style-name="ce5">
            <text:p>219 233 520</text:p>
          </table:table-cell>
          <table:table-cell office:value-type="float" office:value="224827890" table:style-name="ce5">
            <text:p>224 827 890</text:p>
          </table:table-cell>
          <table:table-cell office:value-type="float" office:value="229507849" table:style-name="ce5">
            <text:p>229 507 849</text:p>
          </table:table-cell>
          <table:table-cell office:value-type="float" office:value="233038476" table:style-name="ce5">
            <text:p>233 038 476</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12</text:p>
          </table:table-cell>
          <table:table-cell office:value-type="string" table:style-name="ce1">
            <text:p>645 36012</text:p>
          </table:table-cell>
          <table:table-cell office:value-type="string" table:style-name="ce1">
            <text:p>64.5.36.012</text:p>
          </table:table-cell>
          <table:table-cell office:value-type="string" table:style-name="ce1">
            <text:p>Droits d'accise autonomes luxembourgeois sur les cigarettes</text:p>
          </table:table-cell>
          <table:table-cell office:value-type="float" office:value="95174501" table:style-name="ce5">
            <text:p>95 174 501</text:p>
          </table:table-cell>
          <table:table-cell office:value-type="float" office:value="148118280" table:style-name="ce5">
            <text:p>148 118 280</text:p>
          </table:table-cell>
          <table:table-cell office:value-type="float" office:value="151326829" table:style-name="ce5">
            <text:p>151 326 829</text:p>
          </table:table-cell>
          <table:table-cell office:value-type="float" office:value="168397224" table:style-name="ce5">
            <text:p>168 397 224</text:p>
          </table:table-cell>
          <table:table-cell office:value-type="float" office:value="173550304" table:style-name="ce5">
            <text:p>173 550 304</text:p>
          </table:table-cell>
          <table:table-cell office:value-type="float" office:value="177673584" table:style-name="ce5">
            <text:p>177 673 584</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13</text:p>
          </table:table-cell>
          <table:table-cell office:value-type="string" table:style-name="ce1">
            <text:p>645 36013</text:p>
          </table:table-cell>
          <table:table-cell office:value-type="string" table:style-name="ce1">
            <text:p>64.5.36.013</text:p>
          </table:table-cell>
          <table:table-cell office:value-type="string" table:style-name="ce1">
            <text:p>Produit de la taxe de consommation sur l'alcool</text:p>
          </table:table-cell>
          <table:table-cell table:number-columns-repeated="2" table:style-name="ce5"/>
          <table:table-cell office:value-type="float" office:value="40902430" table:style-name="ce5">
            <text:p>40 902 430</text:p>
          </table:table-cell>
          <table:table-cell office:value-type="float" office:value="41924991" table:style-name="ce5">
            <text:p>41 924 991</text:p>
          </table:table-cell>
          <table:table-cell office:value-type="float" office:value="42763491" table:style-name="ce5">
            <text:p>42 763 491</text:p>
          </table:table-cell>
          <table:table-cell office:value-type="float" office:value="43356576" table:style-name="ce5">
            <text:p>43 356 576</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14</text:p>
          </table:table-cell>
          <table:table-cell office:value-type="string" table:style-name="ce1">
            <text:p>645 36014</text:p>
          </table:table-cell>
          <table:table-cell office:value-type="string" table:style-name="ce1">
            <text:p>64.5.36.014</text:p>
          </table:table-cell>
          <table:table-cell office:value-type="string" table:style-name="ce1">
            <text:p>Redevance de contrôle sur le fuel domestique</text:p>
          </table:table-cell>
          <table:table-cell office:value-type="float" office:value="2080984" table:style-name="ce5">
            <text:p>2 080 984</text:p>
          </table:table-cell>
          <table:table-cell office:value-type="float" office:value="2400000" table:style-name="ce5">
            <text:p>2 400 000</text:p>
          </table:table-cell>
          <table:table-cell office:value-type="float" office:value="2400000" table:style-name="ce5">
            <text:p>2 400 000</text:p>
          </table:table-cell>
          <table:table-cell office:value-type="float" office:value="2400000" table:style-name="ce5">
            <text:p>2 400 000</text:p>
          </table:table-cell>
          <table:table-cell office:value-type="float" office:value="2400000" table:style-name="ce5">
            <text:p>2 400 000</text:p>
          </table:table-cell>
          <table:table-cell office:value-type="float" office:value="2400000" table:style-name="ce5">
            <text:p>2 4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15</text:p>
          </table:table-cell>
          <table:table-cell office:value-type="string" table:style-name="ce1">
            <text:p>645 36015</text:p>
          </table:table-cell>
          <table:table-cell office:value-type="string" table:style-name="ce1">
            <text:p>64.5.36.015</text:p>
          </table:table-cell>
          <table:table-cell office:value-type="string" table:style-name="ce1">
            <text:p>Produit de la contribution sociale prélevée sur les carburants</text:p>
          </table:table-cell>
          <table:table-cell table:number-columns-repeated="2" table:style-name="ce5"/>
          <table:table-cell office:value-type="float" office:value="129078200" table:style-name="ce5">
            <text:p>129 078 200</text:p>
          </table:table-cell>
          <table:table-cell office:value-type="float" office:value="132634980" table:style-name="ce5">
            <text:p>132 634 980</text:p>
          </table:table-cell>
          <table:table-cell office:value-type="float" office:value="135527650" table:style-name="ce5">
            <text:p>135 527 650</text:p>
          </table:table-cell>
          <table:table-cell office:value-type="float" office:value="137907750" table:style-name="ce5">
            <text:p>137 907 75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16</text:p>
          </table:table-cell>
          <table:table-cell office:value-type="string" table:style-name="ce1">
            <text:p>645 36016</text:p>
          </table:table-cell>
          <table:table-cell office:value-type="string" table:style-name="ce1">
            <text:p>64.5.36.016</text:p>
          </table:table-cell>
          <table:table-cell office:value-type="string" table:style-name="ce1">
            <text:p>Produit de la contribution spéciale à l'assurance-dépendance résultant de la majoration de la redevance à charge du secteur de l'énergie électrique</text:p>
          </table:table-cell>
          <table:table-cell table:number-columns-repeated="2" table:style-name="ce5"/>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17</text:p>
          </table:table-cell>
          <table:table-cell office:value-type="string" table:style-name="ce1">
            <text:p>645 36017</text:p>
          </table:table-cell>
          <table:table-cell office:value-type="string" table:style-name="ce1">
            <text:p>64.5.36.017</text:p>
          </table:table-cell>
          <table:table-cell office:value-type="string" table:style-name="ce1">
            <text:p>Produit de la contribution changement climatique prélevée sur les carburants</text:p>
          </table:table-cell>
          <table:table-cell table:number-columns-repeated="2" table:style-name="ce5"/>
          <table:table-cell office:value-type="float" office:value="85000000" table:style-name="ce5">
            <text:p>85 000 000</text:p>
          </table:table-cell>
          <table:table-cell office:value-type="float" office:value="87170000" table:style-name="ce5">
            <text:p>87 170 000</text:p>
          </table:table-cell>
          <table:table-cell office:value-type="float" office:value="88985000" table:style-name="ce5">
            <text:p>88 985 000</text:p>
          </table:table-cell>
          <table:table-cell office:value-type="float" office:value="90355000" table:style-name="ce5">
            <text:p>90 35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20</text:p>
          </table:table-cell>
          <table:table-cell office:value-type="string" table:style-name="ce1">
            <text:p>645 36020</text:p>
          </table:table-cell>
          <table:table-cell office:value-type="string" table:style-name="ce1">
            <text:p>64.5.36.020</text:p>
          </table:table-cell>
          <table:table-cell office:value-type="string" table:style-name="ce1">
            <text:p>Taxe sur les véhicules automoteurs</text:p>
          </table:table-cell>
          <table:table-cell office:value-type="float" office:value="26589386" table:style-name="ce5">
            <text:p>26 589 386</text:p>
          </table:table-cell>
          <table:table-cell office:value-type="float" office:value="26000000" table:style-name="ce5">
            <text:p>26 000 000</text:p>
          </table:table-cell>
          <table:table-cell office:value-type="float" office:value="67000000" table:style-name="ce5">
            <text:p>67 000 000</text:p>
          </table:table-cell>
          <table:table-cell office:value-type="float" office:value="69000000" table:style-name="ce5">
            <text:p>69 000 000</text:p>
          </table:table-cell>
          <table:table-cell office:value-type="float" office:value="71000000" table:style-name="ce5">
            <text:p>71 000 000</text:p>
          </table:table-cell>
          <table:table-cell office:value-type="float" office:value="72000000" table:style-name="ce5">
            <text:p>72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21</text:p>
          </table:table-cell>
          <table:table-cell office:value-type="string" table:style-name="ce1">
            <text:p>645 36021</text:p>
          </table:table-cell>
          <table:table-cell office:value-type="string" table:style-name="ce1">
            <text:p>64.5.36.021</text:p>
          </table:table-cell>
          <table:table-cell office:value-type="string" table:style-name="ce1">
            <text:p>Droit d'usage de certaines infrastructures routières par des véhicules utilitaires lourds</text:p>
          </table:table-cell>
          <table:table-cell office:value-type="float" office:value="13197792" table:style-name="ce5">
            <text:p>13 197 792</text:p>
          </table:table-cell>
          <table:table-cell office:value-type="float" office:value="10000000" table:style-name="ce5">
            <text:p>10 000 000</text:p>
          </table:table-cell>
          <table:table-cell office:value-type="float" office:value="12500000" table:style-name="ce5">
            <text:p>12 500 000</text:p>
          </table:table-cell>
          <table:table-cell office:value-type="float" office:value="12500000" table:style-name="ce5">
            <text:p>12 500 000</text:p>
          </table:table-cell>
          <table:table-cell office:value-type="float" office:value="12500000" table:style-name="ce5">
            <text:p>12 500 000</text:p>
          </table:table-cell>
          <table:table-cell office:value-type="float" office:value="12500000" table:style-name="ce5">
            <text:p>12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22</text:p>
          </table:table-cell>
          <table:table-cell office:value-type="string" table:style-name="ce1">
            <text:p>645 36022</text:p>
          </table:table-cell>
          <table:table-cell office:value-type="string" table:style-name="ce1">
            <text:p>64.5.36.022</text:p>
          </table:table-cell>
          <table:table-cell office:value-type="string" table:style-name="ce1">
            <text:p>Taxe sur les bateaux ou navires de plaisance</text:p>
          </table:table-cell>
          <table:table-cell office:value-type="float" office:value="285012" table:style-name="ce5">
            <text:p>285 012</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23</text:p>
          </table:table-cell>
          <table:table-cell office:value-type="string" table:style-name="ce1">
            <text:p>645 36023</text:p>
          </table:table-cell>
          <table:table-cell office:value-type="string" table:style-name="ce1">
            <text:p>64.5.36.023</text:p>
          </table:table-cell>
          <table:table-cell office:value-type="string" table:style-name="ce1">
            <text:p>Taxe de consommation sur le gaz naturel</text:p>
          </table:table-cell>
          <table:table-cell office:value-type="float" office:value="4341954" table:style-name="ce5">
            <text:p>4 341 954</text:p>
          </table:table-cell>
          <table:table-cell office:value-type="float" office:value="4600000" table:style-name="ce5">
            <text:p>4 600 000</text:p>
          </table:table-cell>
          <table:table-cell office:value-type="float" office:value="4600000" table:style-name="ce5">
            <text:p>4 600 000</text:p>
          </table:table-cell>
          <table:table-cell office:value-type="float" office:value="4600000" table:style-name="ce5">
            <text:p>4 600 000</text:p>
          </table:table-cell>
          <table:table-cell office:value-type="float" office:value="4600000" table:style-name="ce5">
            <text:p>4 600 000</text:p>
          </table:table-cell>
          <table:table-cell office:value-type="float" office:value="4600000" table:style-name="ce5">
            <text:p>4 6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24</text:p>
          </table:table-cell>
          <table:table-cell office:value-type="string" table:style-name="ce1">
            <text:p>645 36024</text:p>
          </table:table-cell>
          <table:table-cell office:value-type="string" table:style-name="ce1">
            <text:p>64.5.36.024</text:p>
          </table:table-cell>
          <table:table-cell office:value-type="string" table:style-name="ce1">
            <text:p>Surtaxe sur les boissons confectionnées</text:p>
          </table:table-cell>
          <table:table-cell office:value-type="float" office:value="41027" table:style-name="ce5">
            <text:p>41 027</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60</text:p>
          </table:table-cell>
          <table:table-cell office:value-type="string" table:style-name="ce1">
            <text:p>645 36060</text:p>
          </table:table-cell>
          <table:table-cell office:value-type="string" table:style-name="ce1">
            <text:p>64.5.36.060</text:p>
          </table:table-cell>
          <table:table-cell office:value-type="string" table:style-name="ce1">
            <text:p>Taxe sur les cabarets</text:p>
          </table:table-cell>
          <table:table-cell office:value-type="float" office:value="590356" table:style-name="ce5">
            <text:p>590 356</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71</text:p>
          </table:table-cell>
          <table:table-cell office:value-type="string" table:style-name="ce1">
            <text:p>645 36071</text:p>
          </table:table-cell>
          <table:table-cell office:value-type="string" table:style-name="ce1">
            <text:p>64.5.36.071</text:p>
          </table:table-cell>
          <table:table-cell office:value-type="string" table:style-name="ce1">
            <text:p>Intérêts de retard en matière de droits de douane et de taxes y assimilées à l'exclusion des droits d'accise communs</text:p>
          </table:table-cell>
          <table:table-cell office:value-type="float" office:value="40254" table:style-name="ce5">
            <text:p>40 254</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5 38000</text:p>
          </table:table-cell>
          <table:table-cell office:value-type="string" table:style-name="ce1">
            <text:p>64.5.38.000</text:p>
          </table:table-cell>
          <table:table-cell office:value-type="string" table:style-name="ce1">
            <text:p>Taxe de contrôle vétérinaire à l'importation</text:p>
          </table:table-cell>
          <table:table-cell office:value-type="float" office:value="67633" table:style-name="ce5">
            <text:p>67 633</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5 38050</text:p>
          </table:table-cell>
          <table:table-cell office:value-type="string" table:style-name="ce1">
            <text:p>64.5.38.050</text:p>
          </table:table-cell>
          <table:table-cell office:value-type="string" table:style-name="ce1">
            <text:p>Produits d'amendes, de confiscations et recettes similaires</text:p>
          </table:table-cell>
          <table:table-cell office:value-type="float" office:value="53129" table:style-name="ce5">
            <text:p>53 129</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45 39001</text:p>
          </table:table-cell>
          <table:table-cell office:value-type="string" table:style-name="ce1">
            <text:p>64.5.39.001</text:p>
          </table:table-cell>
          <table:table-cell office:value-type="string" table:style-name="ce1">
            <text:p>Remboursement par l'Union Européenne des frais de perception des droits de douane constituant des ressources propres à ces communautés</text:p>
          </table:table-cell>
          <table:table-cell office:value-type="float" office:value="5289316" table:style-name="ce5">
            <text:p>5 289 316</text:p>
          </table:table-cell>
          <table:table-cell office:value-type="float" office:value="4800000" table:style-name="ce5">
            <text:p>4 800 000</text:p>
          </table:table-cell>
          <table:table-cell office:value-type="float" office:value="4800000" table:style-name="ce5">
            <text:p>4 800 000</text:p>
          </table:table-cell>
          <table:table-cell office:value-type="float" office:value="4800000" table:style-name="ce5">
            <text:p>4 800 000</text:p>
          </table:table-cell>
          <table:table-cell office:value-type="float" office:value="4800000" table:style-name="ce5">
            <text:p>4 800 000</text:p>
          </table:table-cell>
          <table:table-cell office:value-type="float" office:value="4800000" table:style-name="ce5">
            <text:p>4 800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4.6</text:p>
          </table:table-cell>
          <table:table-cell office:value-type="string" table:style-name="ce1">
            <text:p>646</text:p>
          </table:table-cell>
          <table:table-cell office:value-type="string" table:style-name="ce1">
            <text:p>64.6</text:p>
          </table:table-cell>
          <table:table-cell office:value-type="string" table:style-name="ce1">
            <text:p>Impôts, droits et taxes</text:p>
          </table:table-cell>
          <table:table-cell office:value-type="float" office:value="4180030317" table:style-name="ce5">
            <text:p>4 180 030 317</text:p>
          </table:table-cell>
          <table:table-cell office:value-type="float" office:value="4481634425" table:style-name="ce5">
            <text:p>4 481 634 425</text:p>
          </table:table-cell>
          <table:table-cell office:value-type="float" office:value="5407652113" table:style-name="ce5">
            <text:p>5 407 652 113</text:p>
          </table:table-cell>
          <table:table-cell office:value-type="float" office:value="5740544604" table:style-name="ce5">
            <text:p>5 740 544 604</text:p>
          </table:table-cell>
          <table:table-cell office:value-type="float" office:value="6126022544" table:style-name="ce5">
            <text:p>6 126 022 544</text:p>
          </table:table-cell>
          <table:table-cell office:value-type="float" office:value="6521104965" table:style-name="ce5">
            <text:p>6 521 104 965</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46 16011</text:p>
          </table:table-cell>
          <table:table-cell office:value-type="string" table:style-name="ce1">
            <text:p>64.6.16.011</text:p>
          </table:table-cell>
          <table:table-cell office:value-type="string" table:style-name="ce1">
            <text:p>Recettes en relation avec les missions de contrôle, de réglementation et de supervision des activités aéronautiques</text:p>
          </table:table-cell>
          <table:table-cell office:value-type="float" office:value="91856" table:style-name="ce5">
            <text:p>91 856</text:p>
          </table:table-cell>
          <table:table-cell office:value-type="float" office:value="70000" table:style-name="ce5">
            <text:p>7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00</text:p>
          </table:table-cell>
          <table:table-cell office:value-type="string" table:style-name="ce1">
            <text:p>646 36000</text:p>
          </table:table-cell>
          <table:table-cell office:value-type="string" table:style-name="ce1">
            <text:p>64.6.36.000</text:p>
          </table:table-cell>
          <table:table-cell office:value-type="string" table:style-name="ce1">
            <text:p>Taxe sur la valeur ajoutée</text:p>
          </table:table-cell>
          <table:table-cell office:value-type="float" office:value="2781109458" table:style-name="ce5">
            <text:p>2 781 109 458</text:p>
          </table:table-cell>
          <table:table-cell office:value-type="float" office:value="3003487765" table:style-name="ce5">
            <text:p>3 003 487 765</text:p>
          </table:table-cell>
          <table:table-cell office:value-type="float" office:value="3888504863" table:style-name="ce5">
            <text:p>3 888 504 863</text:p>
          </table:table-cell>
          <table:table-cell office:value-type="float" office:value="4121081004" table:style-name="ce5">
            <text:p>4 121 081 004</text:p>
          </table:table-cell>
          <table:table-cell office:value-type="float" office:value="4393340497" table:style-name="ce5">
            <text:p>4 393 340 497</text:p>
          </table:table-cell>
          <table:table-cell office:value-type="float" office:value="4666340865" table:style-name="ce5">
            <text:p>4 666 340 865</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30</text:p>
          </table:table-cell>
          <table:table-cell office:value-type="string" table:style-name="ce1">
            <text:p>646 36030</text:p>
          </table:table-cell>
          <table:table-cell office:value-type="string" table:style-name="ce1">
            <text:p>64.6.36.030</text:p>
          </table:table-cell>
          <table:table-cell office:value-type="string" table:style-name="ce1">
            <text:p>Droits d'hypothèques</text:p>
          </table:table-cell>
          <table:table-cell office:value-type="float" office:value="52022218" table:style-name="ce5">
            <text:p>52 022 218</text:p>
          </table:table-cell>
          <table:table-cell office:value-type="float" office:value="56000000" table:style-name="ce5">
            <text:p>56 000 000</text:p>
          </table:table-cell>
          <table:table-cell office:value-type="float" office:value="61754000" table:style-name="ce5">
            <text:p>61 754 000</text:p>
          </table:table-cell>
          <table:table-cell office:value-type="float" office:value="66966000" table:style-name="ce5">
            <text:p>66 966 000</text:p>
          </table:table-cell>
          <table:table-cell office:value-type="float" office:value="71962000" table:style-name="ce5">
            <text:p>71 962 000</text:p>
          </table:table-cell>
          <table:table-cell office:value-type="float" office:value="77362000" table:style-name="ce5">
            <text:p>77 362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31</text:p>
          </table:table-cell>
          <table:table-cell office:value-type="string" table:style-name="ce1">
            <text:p>646 36031</text:p>
          </table:table-cell>
          <table:table-cell office:value-type="string" table:style-name="ce1">
            <text:p>64.6.36.031</text:p>
          </table:table-cell>
          <table:table-cell office:value-type="string" table:style-name="ce1">
            <text:p>Hypothèques: salaires</text:p>
          </table:table-cell>
          <table:table-cell office:value-type="float" office:value="1142754" table:style-name="ce5">
            <text:p>1 142 754</text:p>
          </table:table-cell>
          <table:table-cell office:value-type="float" office:value="1175000" table:style-name="ce5">
            <text:p>1 175 000</text:p>
          </table:table-cell>
          <table:table-cell office:value-type="float" office:value="1175000" table:style-name="ce5">
            <text:p>1 175 000</text:p>
          </table:table-cell>
          <table:table-cell office:value-type="float" office:value="1175000" table:style-name="ce5">
            <text:p>1 175 000</text:p>
          </table:table-cell>
          <table:table-cell office:value-type="float" office:value="1175000" table:style-name="ce5">
            <text:p>1 175 000</text:p>
          </table:table-cell>
          <table:table-cell office:value-type="float" office:value="1175000" table:style-name="ce5">
            <text:p>1 17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32</text:p>
          </table:table-cell>
          <table:table-cell office:value-type="string" table:style-name="ce1">
            <text:p>646 36032</text:p>
          </table:table-cell>
          <table:table-cell office:value-type="string" table:style-name="ce1">
            <text:p>64.6.36.032</text:p>
          </table:table-cell>
          <table:table-cell office:value-type="string" table:style-name="ce1">
            <text:p>Taxe d'abonnement sur les titres de société</text:p>
          </table:table-cell>
          <table:table-cell office:value-type="float" office:value="971668886" table:style-name="ce5">
            <text:p>971 668 886</text:p>
          </table:table-cell>
          <table:table-cell office:value-type="float" office:value="1054000000" table:style-name="ce5">
            <text:p>1 054 000 000</text:p>
          </table:table-cell>
          <table:table-cell office:value-type="float" office:value="1027000000" table:style-name="ce5">
            <text:p>1 027 000 000</text:p>
          </table:table-cell>
          <table:table-cell office:value-type="float" office:value="1087387600" table:style-name="ce5">
            <text:p>1 087 387 600</text:p>
          </table:table-cell>
          <table:table-cell office:value-type="float" office:value="1160460047" table:style-name="ce5">
            <text:p>1 160 460 047</text:p>
          </table:table-cell>
          <table:table-cell office:value-type="float" office:value="1238791100" table:style-name="ce5">
            <text:p>1 238 791 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50</text:p>
          </table:table-cell>
          <table:table-cell office:value-type="string" table:style-name="ce1">
            <text:p>646 36050</text:p>
          </table:table-cell>
          <table:table-cell office:value-type="string" table:style-name="ce1">
            <text:p>64.6.36.050</text:p>
          </table:table-cell>
          <table:table-cell office:value-type="string" table:style-name="ce1">
            <text:p>Droits d'enregistrement</text:p>
          </table:table-cell>
          <table:table-cell office:value-type="float" office:value="303983614" table:style-name="ce5">
            <text:p>303 983 614</text:p>
          </table:table-cell>
          <table:table-cell office:value-type="float" office:value="295000000" table:style-name="ce5">
            <text:p>295 000 000</text:p>
          </table:table-cell>
          <table:table-cell office:value-type="float" office:value="351006000" table:style-name="ce5">
            <text:p>351 006 000</text:p>
          </table:table-cell>
          <table:table-cell office:value-type="float" office:value="384569000" table:style-name="ce5">
            <text:p>384 569 000</text:p>
          </table:table-cell>
          <table:table-cell office:value-type="float" office:value="417068000" table:style-name="ce5">
            <text:p>417 068 000</text:p>
          </table:table-cell>
          <table:table-cell office:value-type="float" office:value="452519000" table:style-name="ce5">
            <text:p>452 519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6 36100</text:p>
          </table:table-cell>
          <table:table-cell office:value-type="string" table:style-name="ce1">
            <text:p>64.6.36.100</text:p>
          </table:table-cell>
          <table:table-cell office:value-type="string" table:style-name="ce1">
            <text:p>Taxe sur les assurances</text:p>
          </table:table-cell>
          <table:table-cell office:value-type="float" office:value="50609740" table:style-name="ce5">
            <text:p>50 609 740</text:p>
          </table:table-cell>
          <table:table-cell office:value-type="float" office:value="52630000" table:style-name="ce5">
            <text:p>52 630 000</text:p>
          </table:table-cell>
          <table:table-cell office:value-type="float" office:value="55850000" table:style-name="ce5">
            <text:p>55 850 000</text:p>
          </table:table-cell>
          <table:table-cell office:value-type="float" office:value="58000000" table:style-name="ce5">
            <text:p>58 000 000</text:p>
          </table:table-cell>
          <table:table-cell office:value-type="float" office:value="60150000" table:style-name="ce5">
            <text:p>60 150 000</text:p>
          </table:table-cell>
          <table:table-cell office:value-type="float" office:value="62450000" table:style-name="ce5">
            <text:p>62 4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6 36101</text:p>
          </table:table-cell>
          <table:table-cell office:value-type="string" table:style-name="ce1">
            <text:p>64.6.36.101</text:p>
          </table:table-cell>
          <table:table-cell office:value-type="string" table:style-name="ce1">
            <text:p>Commissariat aux affaires maritimes: taxes d'immatriculation</text:p>
          </table:table-cell>
          <table:table-cell office:value-type="float" office:value="718386" table:style-name="ce5">
            <text:p>718 386</text:p>
          </table:table-cell>
          <table:table-cell office:value-type="float" office:value="850000" table:style-name="ce5">
            <text:p>850 000</text:p>
          </table:table-cell>
          <table:table-cell office:value-type="float" office:value="850000" table:style-name="ce5">
            <text:p>850 000</text:p>
          </table:table-cell>
          <table:table-cell office:value-type="float" office:value="850000" table:style-name="ce5">
            <text:p>850 000</text:p>
          </table:table-cell>
          <table:table-cell office:value-type="float" office:value="850000" table:style-name="ce5">
            <text:p>850 000</text:p>
          </table:table-cell>
          <table:table-cell office:value-type="float" office:value="850000" table:style-name="ce5">
            <text:p>8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6 38040</text:p>
          </table:table-cell>
          <table:table-cell office:value-type="string" table:style-name="ce1">
            <text:p>64.6.38.040</text:p>
          </table:table-cell>
          <table:table-cell office:value-type="string" table:style-name="ce1">
            <text:p>Part de l'Etat dans le droit d'adjudication des pêches (article 41 de la loi du 28.6.1976 portant réglementation de la pêche dans les eaux intérieures)</text:p>
          </table:table-cell>
          <table:table-cell office:value-type="float" office:value="15281" table:style-name="ce5">
            <text:p>15 281</text:p>
          </table:table-cell>
          <table:table-cell office:value-type="float" office:value="12660" table:style-name="ce5">
            <text:p>12 660</text:p>
          </table:table-cell>
          <table:table-cell office:value-type="float" office:value="12250" table:style-name="ce5">
            <text:p>12 25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41</text:p>
          </table:table-cell>
          <table:table-cell office:value-type="string" table:style-name="ce1">
            <text:p>646 38041</text:p>
          </table:table-cell>
          <table:table-cell office:value-type="string" table:style-name="ce1">
            <text:p>64.6.38.041</text:p>
          </table:table-cell>
          <table:table-cell office:value-type="string" table:style-name="ce1">
            <text:p>Examen d'aptitude pour l'obtention du premier permis de chasse: taxe</text:p>
          </table:table-cell>
          <table:table-cell office:value-type="float" office:value="5850" table:style-name="ce5">
            <text:p>5 850</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6 38050</text:p>
          </table:table-cell>
          <table:table-cell office:value-type="string" table:style-name="ce1">
            <text:p>64.6.38.050</text:p>
          </table:table-cell>
          <table:table-cell office:value-type="string" table:style-name="ce1">
            <text:p>Droits de timbre</text:p>
          </table:table-cell>
          <table:table-cell office:value-type="float" office:value="16882866" table:style-name="ce5">
            <text:p>16 882 866</text:p>
          </table:table-cell>
          <table:table-cell office:value-type="float" office:value="16600000" table:style-name="ce5">
            <text:p>16 600 000</text:p>
          </table:table-cell>
          <table:table-cell office:value-type="float" office:value="18000000" table:style-name="ce5">
            <text:p>18 000 000</text:p>
          </table:table-cell>
          <table:table-cell office:value-type="float" office:value="18600000" table:style-name="ce5">
            <text:p>18 600 000</text:p>
          </table:table-cell>
          <table:table-cell office:value-type="float" office:value="19100000" table:style-name="ce5">
            <text:p>19 100 000</text:p>
          </table:table-cell>
          <table:table-cell office:value-type="float" office:value="19700000" table:style-name="ce5">
            <text:p>19 7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46 39010</text:p>
          </table:table-cell>
          <table:table-cell office:value-type="string" table:style-name="ce1">
            <text:p>64.6.39.010</text:p>
          </table:table-cell>
          <table:table-cell office:value-type="string" table:style-name="ce1">
            <text:p>Taxes et annuités provenant de la gestion des brevets d'invention</text:p>
          </table:table-cell>
          <table:table-cell office:value-type="float" office:value="1779408" table:style-name="ce5">
            <text:p>1 779 408</text:p>
          </table:table-cell>
          <table:table-cell office:value-type="float" office:value="1800000" table:style-name="ce5">
            <text:p>1 800 000</text:p>
          </table:table-cell>
          <table:table-cell office:value-type="float" office:value="3400000" table:style-name="ce5">
            <text:p>3 400 000</text:p>
          </table:table-cell>
          <table:table-cell office:value-type="float" office:value="1800000" table:style-name="ce5">
            <text:p>1 800 000</text:p>
          </table:table-cell>
          <table:table-cell office:value-type="float" office:value="1800000" table:style-name="ce5">
            <text:p>1 800 000</text:p>
          </table:table-cell>
          <table:table-cell office:value-type="float" office:value="1800000" table:style-name="ce5">
            <text:p>1 8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11</text:p>
          </table:table-cell>
          <table:table-cell office:value-type="string" table:style-name="ce1">
            <text:p>646 39011</text:p>
          </table:table-cell>
          <table:table-cell office:value-type="string" table:style-name="ce1">
            <text:p>64.6.39.011</text:p>
          </table:table-cell>
          <table:table-cell office:value-type="string" table:style-name="ce1">
            <text:p>Recettes en relation avec la gestion de la flotte fluviale</text:p>
          </table:table-cell>
          <table:table-cell table:style-name="ce5"/>
          <table:table-cell office:value-type="float" office:value="3000" table:style-name="ce5">
            <text:p>3 000</text:p>
          </table:table-cell>
          <table:table-cell office:value-type="float" office:value="4000" table:style-name="ce5">
            <text:p>4 000</text:p>
          </table:table-cell>
          <table:table-cell office:value-type="float" office:value="5000" table:style-name="ce5">
            <text:p>5 000</text:p>
          </table:table-cell>
          <table:table-cell office:value-type="float" office:value="6000" table:style-name="ce5">
            <text:p>6 000</text:p>
          </table:table-cell>
          <table:table-cell office:value-type="float" office:value="6000" table:style-name="ce5">
            <text:p>6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4.7</text:p>
          </table:table-cell>
          <table:table-cell office:value-type="string" table:style-name="ce1">
            <text:p>647</text:p>
          </table:table-cell>
          <table:table-cell office:value-type="string" table:style-name="ce1">
            <text:p>64.7</text:p>
          </table:table-cell>
          <table:table-cell office:value-type="string" table:style-name="ce1">
            <text:p>Recettes domaniales</text:p>
          </table:table-cell>
          <table:table-cell office:value-type="float" office:value="88565569" table:style-name="ce5">
            <text:p>88 565 569</text:p>
          </table:table-cell>
          <table:table-cell office:value-type="float" office:value="85200300" table:style-name="ce5">
            <text:p>85 200 300</text:p>
          </table:table-cell>
          <table:table-cell office:value-type="float" office:value="89801000" table:style-name="ce5">
            <text:p>89 801 000</text:p>
          </table:table-cell>
          <table:table-cell office:value-type="float" office:value="89819000" table:style-name="ce5">
            <text:p>89 819 000</text:p>
          </table:table-cell>
          <table:table-cell office:value-type="float" office:value="89819000" table:style-name="ce5">
            <text:p>89 819 000</text:p>
          </table:table-cell>
          <table:table-cell office:value-type="float" office:value="89819000" table:style-name="ce5">
            <text:p>89 819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7 16000</text:p>
          </table:table-cell>
          <table:table-cell office:value-type="string" table:style-name="ce1">
            <text:p>64.7.16.000</text:p>
          </table:table-cell>
          <table:table-cell office:value-type="string" table:style-name="ce1">
            <text:p>Loyers d'immeubles y compris les charges accessoires en provenance du secteur des administrations publiques</text:p>
          </table:table-cell>
          <table:table-cell office:value-type="float" office:value="1307207" table:style-name="ce5">
            <text:p>1 307 207</text:p>
          </table:table-cell>
          <table:table-cell office:value-type="float" office:value="1328000" table:style-name="ce5">
            <text:p>1 328 000</text:p>
          </table:table-cell>
          <table:table-cell office:value-type="float" office:value="387000" table:style-name="ce5">
            <text:p>387 000</text:p>
          </table:table-cell>
          <table:table-cell office:value-type="float" office:value="387000" table:style-name="ce5">
            <text:p>387 000</text:p>
          </table:table-cell>
          <table:table-cell office:value-type="float" office:value="387000" table:style-name="ce5">
            <text:p>387 000</text:p>
          </table:table-cell>
          <table:table-cell office:value-type="float" office:value="387000" table:style-name="ce5">
            <text:p>387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7 16010</text:p>
          </table:table-cell>
          <table:table-cell office:value-type="string" table:style-name="ce1">
            <text:p>64.7.16.010</text:p>
          </table:table-cell>
          <table:table-cell office:value-type="string" table:style-name="ce1">
            <text:p>Loyers d'immeubles y compris les charges accessoires en provenance des entreprises</text:p>
          </table:table-cell>
          <table:table-cell office:value-type="float" office:value="71647786" table:style-name="ce5">
            <text:p>71 647 786</text:p>
          </table:table-cell>
          <table:table-cell office:value-type="float" office:value="71130000" table:style-name="ce5">
            <text:p>71 130 000</text:p>
          </table:table-cell>
          <table:table-cell office:value-type="float" office:value="76112000" table:style-name="ce5">
            <text:p>76 112 000</text:p>
          </table:table-cell>
          <table:table-cell office:value-type="float" office:value="76112000" table:style-name="ce5">
            <text:p>76 112 000</text:p>
          </table:table-cell>
          <table:table-cell office:value-type="float" office:value="76112000" table:style-name="ce5">
            <text:p>76 112 000</text:p>
          </table:table-cell>
          <table:table-cell office:value-type="float" office:value="76112000" table:style-name="ce5">
            <text:p>76 112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47 16020</text:p>
          </table:table-cell>
          <table:table-cell office:value-type="string" table:style-name="ce1">
            <text:p>64.7.16.020</text:p>
          </table:table-cell>
          <table:table-cell office:value-type="string" table:style-name="ce1">
            <text:p>Loyers d'immeubles y compris les charges accessoires en provenance du secteur des administrations privées</text:p>
          </table:table-cell>
          <table:table-cell office:value-type="float" office:value="480786" table:style-name="ce5">
            <text:p>480 786</text:p>
          </table:table-cell>
          <table:table-cell office:value-type="float" office:value="440000" table:style-name="ce5">
            <text:p>440 000</text:p>
          </table:table-cell>
          <table:table-cell office:value-type="float" office:value="440000" table:style-name="ce5">
            <text:p>440 000</text:p>
          </table:table-cell>
          <table:table-cell office:value-type="float" office:value="440000" table:style-name="ce5">
            <text:p>440 000</text:p>
          </table:table-cell>
          <table:table-cell office:value-type="float" office:value="440000" table:style-name="ce5">
            <text:p>440 000</text:p>
          </table:table-cell>
          <table:table-cell office:value-type="float" office:value="440000" table:style-name="ce5">
            <text:p>44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47 16050</text:p>
          </table:table-cell>
          <table:table-cell office:value-type="string" table:style-name="ce1">
            <text:p>64.7.16.050</text:p>
          </table:table-cell>
          <table:table-cell office:value-type="string" table:style-name="ce1">
            <text:p>Domaine forestier de l'Etat: produit de ventes de bois</text:p>
          </table:table-cell>
          <table:table-cell office:value-type="float" office:value="2516449" table:style-name="ce5">
            <text:p>2 516 449</text:p>
          </table:table-cell>
          <table:table-cell office:value-type="float" office:value="2200000" table:style-name="ce5">
            <text:p>2 200 000</text:p>
          </table:table-cell>
          <table:table-cell office:value-type="float" office:value="2200000" table:style-name="ce5">
            <text:p>2 200 000</text:p>
          </table:table-cell>
          <table:table-cell office:value-type="float" office:value="2200000" table:style-name="ce5">
            <text:p>2 200 000</text:p>
          </table:table-cell>
          <table:table-cell office:value-type="float" office:value="2200000" table:style-name="ce5">
            <text:p>2 200 000</text:p>
          </table:table-cell>
          <table:table-cell office:value-type="float" office:value="2200000" table:style-name="ce5">
            <text:p>2 2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47 16051</text:p>
          </table:table-cell>
          <table:table-cell office:value-type="string" table:style-name="ce1">
            <text:p>64.7.16.051</text:p>
          </table:table-cell>
          <table:table-cell office:value-type="string" table:style-name="ce1">
            <text:p>Recettes provenant de l'Institut viti-vinicole</text:p>
          </table:table-cell>
          <table:table-cell office:value-type="float" office:value="35049" table:style-name="ce5">
            <text:p>35 049</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47 16052</text:p>
          </table:table-cell>
          <table:table-cell office:value-type="string" table:style-name="ce1">
            <text:p>64.7.16.052</text:p>
          </table:table-cell>
          <table:table-cell office:value-type="string" table:style-name="ce1">
            <text:p>Loyers d'immeubles y compris les charges accessoires en provenance du secteur des ménages</text:p>
          </table:table-cell>
          <table:table-cell office:value-type="float" office:value="3136011" table:style-name="ce5">
            <text:p>3 136 011</text:p>
          </table:table-cell>
          <table:table-cell office:value-type="float" office:value="2960000" table:style-name="ce5">
            <text:p>2 960 000</text:p>
          </table:table-cell>
          <table:table-cell office:value-type="float" office:value="3519700" table:style-name="ce5">
            <text:p>3 519 700</text:p>
          </table:table-cell>
          <table:table-cell office:value-type="float" office:value="3519700" table:style-name="ce5">
            <text:p>3 519 700</text:p>
          </table:table-cell>
          <table:table-cell office:value-type="float" office:value="3519700" table:style-name="ce5">
            <text:p>3 519 700</text:p>
          </table:table-cell>
          <table:table-cell office:value-type="float" office:value="3519700" table:style-name="ce5">
            <text:p>3 519 7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47 16060</text:p>
          </table:table-cell>
          <table:table-cell office:value-type="string" table:style-name="ce1">
            <text:p>64.7.16.060</text:p>
          </table:table-cell>
          <table:table-cell office:value-type="string" table:style-name="ce1">
            <text:p>Loyers d'immeubles y compris les charges accessoires en provenance des communautés européennes</text:p>
          </table:table-cell>
          <table:table-cell office:value-type="float" office:value="5590377" table:style-name="ce5">
            <text:p>5 590 377</text:p>
          </table:table-cell>
          <table:table-cell office:value-type="float" office:value="3410000" table:style-name="ce5">
            <text:p>3 410 000</text:p>
          </table:table-cell>
          <table:table-cell office:value-type="float" office:value="3791000" table:style-name="ce5">
            <text:p>3 791 000</text:p>
          </table:table-cell>
          <table:table-cell office:value-type="float" office:value="3791000" table:style-name="ce5">
            <text:p>3 791 000</text:p>
          </table:table-cell>
          <table:table-cell office:value-type="float" office:value="3791000" table:style-name="ce5">
            <text:p>3 791 000</text:p>
          </table:table-cell>
          <table:table-cell office:value-type="float" office:value="3791000" table:style-name="ce5">
            <text:p>3 791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61</text:p>
          </table:table-cell>
          <table:table-cell office:value-type="string" table:style-name="ce1">
            <text:p>647 16061</text:p>
          </table:table-cell>
          <table:table-cell office:value-type="string" table:style-name="ce1">
            <text:p>64.7.16.061</text:p>
          </table:table-cell>
          <table:table-cell office:value-type="string" table:style-name="ce1">
            <text:p>Recettes d'exploitation du bâtiment administratif I (bâtiment-tour) et de ses annexes au centre européen de Luxembourg-Kirchberg</text:p>
          </table:table-cell>
          <table:table-cell office:value-type="float" office:value="2862214" table:style-name="ce5">
            <text:p>2 862 214</text:p>
          </table:table-cell>
          <table:table-cell office:value-type="float" office:value="1904000" table:style-name="ce5">
            <text:p>1 904 000</text:p>
          </table:table-cell>
          <table:table-cell office:value-type="float" office:value="2041000" table:style-name="ce5">
            <text:p>2 041 000</text:p>
          </table:table-cell>
          <table:table-cell office:value-type="float" office:value="2041000" table:style-name="ce5">
            <text:p>2 041 000</text:p>
          </table:table-cell>
          <table:table-cell office:value-type="float" office:value="2041000" table:style-name="ce5">
            <text:p>2 041 000</text:p>
          </table:table-cell>
          <table:table-cell office:value-type="float" office:value="2041000" table:style-name="ce5">
            <text:p>2 041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62</text:p>
          </table:table-cell>
          <table:table-cell office:value-type="string" table:style-name="ce1">
            <text:p>647 16062</text:p>
          </table:table-cell>
          <table:table-cell office:value-type="string" table:style-name="ce1">
            <text:p>64.7.16.062</text:p>
          </table:table-cell>
          <table:table-cell office:value-type="string" table:style-name="ce1">
            <text:p>Loyer du bâtiment administratif II (Robert Schuman) au centre européen de Luxembourg-Kirchberg</text:p>
          </table:table-cell>
          <table:table-cell office:value-type="float" office:value="743776" table:style-name="ce5">
            <text:p>743 776</text:p>
          </table:table-cell>
          <table:table-cell office:value-type="float" office:value="744000" table:style-name="ce5">
            <text:p>744 000</text:p>
          </table:table-cell>
          <table:table-cell office:value-type="float" office:value="744000" table:style-name="ce5">
            <text:p>744 000</text:p>
          </table:table-cell>
          <table:table-cell office:value-type="float" office:value="744000" table:style-name="ce5">
            <text:p>744 000</text:p>
          </table:table-cell>
          <table:table-cell office:value-type="float" office:value="744000" table:style-name="ce5">
            <text:p>744 000</text:p>
          </table:table-cell>
          <table:table-cell office:value-type="float" office:value="744000" table:style-name="ce5">
            <text:p>744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63</text:p>
          </table:table-cell>
          <table:table-cell office:value-type="string" table:style-name="ce1">
            <text:p>647 16063</text:p>
          </table:table-cell>
          <table:table-cell office:value-type="string" table:style-name="ce1">
            <text:p>64.7.16.063</text:p>
          </table:table-cell>
          <table:table-cell office:value-type="string" table:style-name="ce1">
            <text:p>Loyer du bâtiment de la Cour de justice des Communautés européenn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7 16070</text:p>
          </table:table-cell>
          <table:table-cell office:value-type="string" table:style-name="ce1">
            <text:p>64.7.16.070</text:p>
          </table:table-cell>
          <table:table-cell office:value-type="string" table:style-name="ce1">
            <text:p>Etablissement piscicole de Lintgen: vente d'alevins et de truitelles; frais de repeuplement</text:p>
          </table:table-cell>
          <table:table-cell office:value-type="float" office:value="28585" table:style-name="ce5">
            <text:p>28 585</text:p>
          </table:table-cell>
          <table:table-cell office:value-type="float" office:value="68000" table:style-name="ce5">
            <text:p>68 000</text:p>
          </table:table-cell>
          <table:table-cell office:value-type="float" office:value="50000" table:style-name="ce5">
            <text:p>50 000</text:p>
          </table:table-cell>
          <table:table-cell office:value-type="float" office:value="68000" table:style-name="ce5">
            <text:p>68 000</text:p>
          </table:table-cell>
          <table:table-cell office:value-type="float" office:value="68000" table:style-name="ce5">
            <text:p>68 000</text:p>
          </table:table-cell>
          <table:table-cell office:value-type="float" office:value="68000" table:style-name="ce5">
            <text:p>68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47 16071</text:p>
          </table:table-cell>
          <table:table-cell office:value-type="string" table:style-name="ce1">
            <text:p>64.7.16.071</text:p>
          </table:table-cell>
          <table:table-cell office:value-type="string" table:style-name="ce1">
            <text:p>Produit des pépinières de l'Etat</text:p>
          </table:table-cell>
          <table:table-cell office:value-type="float" office:value="8071" table:style-name="ce5">
            <text:p>8 071</text:p>
          </table:table-cell>
          <table:table-cell office:value-type="float" office:value="13500" table:style-name="ce5">
            <text:p>13 500</text:p>
          </table:table-cell>
          <table:table-cell office:value-type="float" office:value="13500" table:style-name="ce5">
            <text:p>13 500</text:p>
          </table:table-cell>
          <table:table-cell office:value-type="float" office:value="13500" table:style-name="ce5">
            <text:p>13 500</text:p>
          </table:table-cell>
          <table:table-cell office:value-type="float" office:value="13500" table:style-name="ce5">
            <text:p>13 500</text:p>
          </table:table-cell>
          <table:table-cell office:value-type="float" office:value="13500" table:style-name="ce5">
            <text:p>13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7 16072</text:p>
          </table:table-cell>
          <table:table-cell office:value-type="string" table:style-name="ce1">
            <text:p>64.7.16.072</text:p>
          </table:table-cell>
          <table:table-cell office:value-type="string" table:style-name="ce1">
            <text:p>Ventes mobilières</text:p>
          </table:table-cell>
          <table:table-cell office:value-type="float" office:value="50" table:style-name="ce5">
            <text:p>5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647 17000</text:p>
          </table:table-cell>
          <table:table-cell office:value-type="string" table:style-name="ce1">
            <text:p>64.7.17.000</text:p>
          </table:table-cell>
          <table:table-cell office:value-type="string" table:style-name="ce1">
            <text:p>Vente de biens militaires durabl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7 28000</text:p>
          </table:table-cell>
          <table:table-cell office:value-type="string" table:style-name="ce1">
            <text:p>64.7.28.000</text:p>
          </table:table-cell>
          <table:table-cell office:value-type="string" table:style-name="ce1">
            <text:p>Parking du St Esprit: redevance d'exploitat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20</text:p>
          </table:table-cell>
          <table:table-cell office:value-type="string" table:style-name="ce1">
            <text:p>647 28020</text:p>
          </table:table-cell>
          <table:table-cell office:value-type="string" table:style-name="ce1">
            <text:p>64.7.28.020</text:p>
          </table:table-cell>
          <table:table-cell office:value-type="string" table:style-name="ce1">
            <text:p>Domaine forestier de l'Etat: produits du droit de chasse et du droit de pêche</text:p>
          </table:table-cell>
          <table:table-cell office:value-type="float" office:value="195440" table:style-name="ce5">
            <text:p>195 440</text:p>
          </table:table-cell>
          <table:table-cell office:value-type="float" office:value="230000" table:style-name="ce5">
            <text:p>230 000</text:p>
          </table:table-cell>
          <table:table-cell office:value-type="float" office:value="230000" table:style-name="ce5">
            <text:p>230 000</text:p>
          </table:table-cell>
          <table:table-cell office:value-type="float" office:value="230000" table:style-name="ce5">
            <text:p>230 000</text:p>
          </table:table-cell>
          <table:table-cell office:value-type="float" office:value="230000" table:style-name="ce5">
            <text:p>230 000</text:p>
          </table:table-cell>
          <table:table-cell office:value-type="float" office:value="230000" table:style-name="ce5">
            <text:p>23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21</text:p>
          </table:table-cell>
          <table:table-cell office:value-type="string" table:style-name="ce1">
            <text:p>647 28021</text:p>
          </table:table-cell>
          <table:table-cell office:value-type="string" table:style-name="ce1">
            <text:p>64.7.28.021</text:p>
          </table:table-cell>
          <table:table-cell office:value-type="string" table:style-name="ce1">
            <text:p>Recettes en relation avec la gestion du domaine public fluvial</text:p>
          </table:table-cell>
          <table:table-cell office:value-type="float" office:value="13768" table:style-name="ce5">
            <text:p>13 768</text:p>
          </table:table-cell>
          <table:table-cell office:value-type="float" office:value="700000" table:style-name="ce5">
            <text:p>700 000</text:p>
          </table:table-cell>
          <table:table-cell office:value-type="float" office:value="200000" table:style-name="ce5">
            <text:p>200 000</text:p>
          </table:table-cell>
          <table:table-cell office:value-type="float" office:value="200000" table:style-name="ce5">
            <text:p>200 000</text:p>
          </table:table-cell>
          <table:table-cell office:value-type="float" office:value="200000" table:style-name="ce5">
            <text:p>200 000</text:p>
          </table:table-cell>
          <table:table-cell office:value-type="float" office:value="200000" table:style-name="ce5">
            <text:p>200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4.8</text:p>
          </table:table-cell>
          <table:table-cell office:value-type="string" table:style-name="ce1">
            <text:p>648</text:p>
          </table:table-cell>
          <table:table-cell office:value-type="string" table:style-name="ce1">
            <text:p>64.8</text:p>
          </table:table-cell>
          <table:table-cell office:value-type="string" table:style-name="ce1">
            <text:p>Recettes d'exploitation et autres</text:p>
          </table:table-cell>
          <table:table-cell office:value-type="float" office:value="46207950" table:style-name="ce5">
            <text:p>46 207 950</text:p>
          </table:table-cell>
          <table:table-cell office:value-type="float" office:value="42025250" table:style-name="ce5">
            <text:p>42 025 250</text:p>
          </table:table-cell>
          <table:table-cell office:value-type="float" office:value="68973650" table:style-name="ce5">
            <text:p>68 973 650</text:p>
          </table:table-cell>
          <table:table-cell office:value-type="float" office:value="79372415" table:style-name="ce5">
            <text:p>79 372 415</text:p>
          </table:table-cell>
          <table:table-cell office:value-type="float" office:value="79717915" table:style-name="ce5">
            <text:p>79 717 915</text:p>
          </table:table-cell>
          <table:table-cell office:value-type="float" office:value="79578415" table:style-name="ce5">
            <text:p>79 578 415</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20</text:p>
          </table:table-cell>
          <table:table-cell office:value-type="string" table:style-name="ce1">
            <text:p>648 12320</text:p>
          </table:table-cell>
          <table:table-cell office:value-type="string" table:style-name="ce1">
            <text:p>64.8.12.320</text:p>
          </table:table-cell>
          <table:table-cell office:value-type="string" table:style-name="ce1">
            <text:p>Remboursements de frais relatifs à la surveillance des personnes exposées professionnellement aux radiations ionisantes</text:p>
          </table:table-cell>
          <table:table-cell office:value-type="float" office:value="91362" table:style-name="ce5">
            <text:p>91 362</text:p>
          </table:table-cell>
          <table:table-cell office:value-type="float" office:value="80000" table:style-name="ce5">
            <text:p>80 000</text:p>
          </table:table-cell>
          <table:table-cell office:value-type="float" office:value="80000" table:style-name="ce5">
            <text:p>80 000</text:p>
          </table:table-cell>
          <table:table-cell office:value-type="float" office:value="80000" table:style-name="ce5">
            <text:p>80 000</text:p>
          </table:table-cell>
          <table:table-cell office:value-type="float" office:value="80000" table:style-name="ce5">
            <text:p>80 000</text:p>
          </table:table-cell>
          <table:table-cell office:value-type="float" office:value="80000" table:style-name="ce5">
            <text:p>8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21</text:p>
          </table:table-cell>
          <table:table-cell office:value-type="string" table:style-name="ce1">
            <text:p>648 12321</text:p>
          </table:table-cell>
          <table:table-cell office:value-type="string" table:style-name="ce1">
            <text:p>64.8.12.321</text:p>
          </table:table-cell>
          <table:table-cell office:value-type="string" table:style-name="ce1">
            <text:p>Taxe sécurité alimentaire</text:p>
          </table:table-cell>
          <table:table-cell table:style-name="ce5"/>
          <table:table-cell office:value-type="float" office:value="320000" table:style-name="ce5">
            <text:p>320 000</text:p>
          </table:table-cell>
          <table:table-cell office:value-type="float" office:value="320000" table:style-name="ce5">
            <text:p>320 000</text:p>
          </table:table-cell>
          <table:table-cell office:value-type="float" office:value="320000" table:style-name="ce5">
            <text:p>320 000</text:p>
          </table:table-cell>
          <table:table-cell office:value-type="float" office:value="320000" table:style-name="ce5">
            <text:p>320 000</text:p>
          </table:table-cell>
          <table:table-cell office:value-type="float" office:value="320000" table:style-name="ce5">
            <text:p>32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22</text:p>
          </table:table-cell>
          <table:table-cell office:value-type="string" table:style-name="ce1">
            <text:p>648 12322</text:p>
          </table:table-cell>
          <table:table-cell office:value-type="string" table:style-name="ce1">
            <text:p>64.8.12.322</text:p>
          </table:table-cell>
          <table:table-cell office:value-type="string" table:style-name="ce1">
            <text:p>Pharmacie: perception de nouvelles taxes liées à l'autorisation de mise sur le marché d'un médicament</text:p>
          </table:table-cell>
          <table:table-cell office:value-type="float" office:value="1450" table:style-name="ce5">
            <text:p>1 45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23</text:p>
          </table:table-cell>
          <table:table-cell office:value-type="string" table:style-name="ce1">
            <text:p>648 12323</text:p>
          </table:table-cell>
          <table:table-cell office:value-type="string" table:style-name="ce1">
            <text:p>64.8.12.323</text:p>
          </table:table-cell>
          <table:table-cell office:value-type="string" table:style-name="ce1">
            <text:p>Taxe sur la délivrance de l'autorisation d'exercer dans le domaine de la Santé</text:p>
          </table:table-cell>
          <table:table-cell office:value-type="float" office:value="274130" table:style-name="ce5">
            <text:p>274 13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8 12360</text:p>
          </table:table-cell>
          <table:table-cell office:value-type="string" table:style-name="ce1">
            <text:p>64.8.12.360</text:p>
          </table:table-cell>
          <table:table-cell office:value-type="string" table:style-name="ce1">
            <text:p>Recouvrement des frais de repeuplement occasionnés par l'exécution du repeuplement obligatoire dans les eaux intérieures de la deuxième catégorie</text:p>
          </table:table-cell>
          <table:table-cell office:value-type="float" office:value="7871" table:style-name="ce5">
            <text:p>7 871</text:p>
          </table:table-cell>
          <table:table-cell office:value-type="float" office:value="5600" table:style-name="ce5">
            <text:p>5 600</text:p>
          </table:table-cell>
          <table:table-cell office:value-type="float" office:value="5600" table:style-name="ce5">
            <text:p>5 600</text:p>
          </table:table-cell>
          <table:table-cell office:value-type="float" office:value="5600" table:style-name="ce5">
            <text:p>5 600</text:p>
          </table:table-cell>
          <table:table-cell office:value-type="float" office:value="5600" table:style-name="ce5">
            <text:p>5 600</text:p>
          </table:table-cell>
          <table:table-cell office:value-type="float" office:value="5600" table:style-name="ce5">
            <text:p>5 6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8 12361</text:p>
          </table:table-cell>
          <table:table-cell office:value-type="string" table:style-name="ce1">
            <text:p>64.8.12.361</text:p>
          </table:table-cell>
          <table:table-cell office:value-type="string" table:style-name="ce1">
            <text:p>Recettes en relation avec des prestations par des services relevant du département de l'agriculture</text:p>
          </table:table-cell>
          <table:table-cell office:value-type="float" office:value="2217" table:style-name="ce5">
            <text:p>2 217</text:p>
          </table:table-cell>
          <table:table-cell office:value-type="float" office:value="175000" table:style-name="ce5">
            <text:p>175 000</text:p>
          </table:table-cell>
          <table:table-cell office:value-type="float" office:value="115000" table:style-name="ce5">
            <text:p>115 000</text:p>
          </table:table-cell>
          <table:table-cell office:value-type="float" office:value="115000" table:style-name="ce5">
            <text:p>115 000</text:p>
          </table:table-cell>
          <table:table-cell office:value-type="float" office:value="115000" table:style-name="ce5">
            <text:p>115 000</text:p>
          </table:table-cell>
          <table:table-cell office:value-type="float" office:value="115000" table:style-name="ce5">
            <text:p>11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8 12380</text:p>
          </table:table-cell>
          <table:table-cell office:value-type="string" table:style-name="ce1">
            <text:p>64.8.12.380</text:p>
          </table:table-cell>
          <table:table-cell office:value-type="string" table:style-name="ce1">
            <text:p>Recouvrement des frais de justice et remboursement des frais d'exécution de commissions rogatoires transmises à l'étranger</text:p>
          </table:table-cell>
          <table:table-cell office:value-type="float" office:value="717617" table:style-name="ce5">
            <text:p>717 617</text:p>
          </table:table-cell>
          <table:table-cell office:value-type="float" office:value="700000" table:style-name="ce5">
            <text:p>700 000</text:p>
          </table:table-cell>
          <table:table-cell office:value-type="float" office:value="700000" table:style-name="ce5">
            <text:p>700 000</text:p>
          </table:table-cell>
          <table:table-cell office:value-type="float" office:value="700000" table:style-name="ce5">
            <text:p>700 000</text:p>
          </table:table-cell>
          <table:table-cell office:value-type="float" office:value="700000" table:style-name="ce5">
            <text:p>700 000</text:p>
          </table:table-cell>
          <table:table-cell office:value-type="float" office:value="700000" table:style-name="ce5">
            <text:p>7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8 16000</text:p>
          </table:table-cell>
          <table:table-cell office:value-type="string" table:style-name="ce1">
            <text:p>64.8.16.000</text:p>
          </table:table-cell>
          <table:table-cell office:value-type="string" table:style-name="ce1">
            <text:p>Redevance d'utilisation du réseau ferroviaire</text:p>
          </table:table-cell>
          <table:table-cell table:number-columns-repeated="2" table:style-name="ce5"/>
          <table:table-cell office:value-type="float" office:value="11000000" table:style-name="ce5">
            <text:p>11 000 000</text:p>
          </table:table-cell>
          <table:table-cell office:value-type="float" office:value="21000000" table:style-name="ce5">
            <text:p>21 000 000</text:p>
          </table:table-cell>
          <table:table-cell office:value-type="float" office:value="21000000" table:style-name="ce5">
            <text:p>21 000 000</text:p>
          </table:table-cell>
          <table:table-cell office:value-type="float" office:value="21000000" table:style-name="ce5">
            <text:p>21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46</text:p>
          </table:table-cell>
          <table:table-cell office:value-type="string" table:style-name="ce1">
            <text:p>648 16046</text:p>
          </table:table-cell>
          <table:table-cell office:value-type="string" table:style-name="ce1">
            <text:p>64.8.16.046</text:p>
          </table:table-cell>
          <table:table-cell office:value-type="string" table:style-name="ce1">
            <text:p>Services conventionnés du Ministère de la Santé: remboursements par les services conventionnés du Ministère de la Santé</text:p>
          </table:table-cell>
          <table:table-cell office:value-type="float" office:value="946489" table:style-name="ce5">
            <text:p>946 489</text:p>
          </table:table-cell>
          <table:table-cell office:value-type="float" office:value="750000" table:style-name="ce5">
            <text:p>750 000</text:p>
          </table:table-cell>
          <table:table-cell office:value-type="float" office:value="750000" table:style-name="ce5">
            <text:p>750 000</text:p>
          </table:table-cell>
          <table:table-cell office:value-type="float" office:value="750000" table:style-name="ce5">
            <text:p>750 000</text:p>
          </table:table-cell>
          <table:table-cell office:value-type="float" office:value="750000" table:style-name="ce5">
            <text:p>750 000</text:p>
          </table:table-cell>
          <table:table-cell office:value-type="float" office:value="750000" table:style-name="ce5">
            <text:p>7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8 16070</text:p>
          </table:table-cell>
          <table:table-cell office:value-type="string" table:style-name="ce1">
            <text:p>64.8.16.070</text:p>
          </table:table-cell>
          <table:table-cell office:value-type="string" table:style-name="ce1">
            <text:p>Recettes en relation avec la publication au Journal officiel du Grand-Duché de Luxembourg</text:p>
          </table:table-cell>
          <table:table-cell office:value-type="float" office:value="-25474" table:style-name="ce5">
            <text:p>-25 474</text:p>
          </table:table-cell>
          <table:table-cell office:value-type="float" office:value="10000" table:style-name="ce5">
            <text:p>10 000</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8 16072</text:p>
          </table:table-cell>
          <table:table-cell office:value-type="string" table:style-name="ce1">
            <text:p>64.8.16.072</text:p>
          </table:table-cell>
          <table:table-cell office:value-type="string" table:style-name="ce1">
            <text:p>Réalisation de mesures par le service d'analyses radiologiques de la radioprotection</text:p>
          </table:table-cell>
          <table:table-cell table:number-columns-repeated="2" table:style-name="ce5"/>
          <table:table-cell office:value-type="float" office:value="5000" table:style-name="ce5">
            <text:p>5 000</text:p>
          </table:table-cell>
          <table:table-cell office:value-type="float" office:value="10000" table:style-name="ce5">
            <text:p>10 000</text:p>
          </table:table-cell>
          <table:table-cell office:value-type="float" office:value="15000" table:style-name="ce5">
            <text:p>15 000</text:p>
          </table:table-cell>
          <table:table-cell office:value-type="float" office:value="15000" table:style-name="ce5">
            <text:p>1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48 16074</text:p>
          </table:table-cell>
          <table:table-cell office:value-type="string" table:style-name="ce1">
            <text:p>64.8.16.074</text:p>
          </table:table-cell>
          <table:table-cell office:value-type="string" table:style-name="ce1">
            <text:p>Vente de biens non durables et de services (non ventilé entre secteurs)</text:p>
          </table:table-cell>
          <table:table-cell office:value-type="float" office:value="32560" table:style-name="ce5">
            <text:p>32 56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48 16075</text:p>
          </table:table-cell>
          <table:table-cell office:value-type="string" table:style-name="ce1">
            <text:p>64.8.16.075</text:p>
          </table:table-cell>
          <table:table-cell office:value-type="string" table:style-name="ce1">
            <text:p>Régime de taxation des autorisations</text:p>
          </table:table-cell>
          <table:table-cell table:style-name="ce5"/>
          <table:table-cell office:value-type="float" office:value="40000" table:style-name="ce5">
            <text:p>40 000</text:p>
          </table:table-cell>
          <table:table-cell office:value-type="float" office:value="60000" table:style-name="ce5">
            <text:p>60 000</text:p>
          </table:table-cell>
          <table:table-cell office:value-type="float" office:value="80000" table:style-name="ce5">
            <text:p>80 000</text:p>
          </table:table-cell>
          <table:table-cell office:value-type="float" office:value="75000" table:style-name="ce5">
            <text:p>75 000</text:p>
          </table:table-cell>
          <table:table-cell office:value-type="float" office:value="75000" table:style-name="ce5">
            <text:p>7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48 16076</text:p>
          </table:table-cell>
          <table:table-cell office:value-type="string" table:style-name="ce1">
            <text:p>64.8.16.076</text:p>
          </table:table-cell>
          <table:table-cell office:value-type="string" table:style-name="ce1">
            <text:p>Impôt spécial en charge des assureurs dans l'intérêt du service des secours</text:p>
          </table:table-cell>
          <table:table-cell office:value-type="float" office:value="4884110" table:style-name="ce5">
            <text:p>4 884 110</text:p>
          </table:table-cell>
          <table:table-cell office:value-type="float" office:value="100" table:style-name="ce5">
            <text:p>100</text:p>
          </table:table-cell>
          <table:table-cell office:value-type="float" office:value="5000000" table:style-name="ce5">
            <text:p>5 000 000</text:p>
          </table:table-cell>
          <table:table-cell office:value-type="float" office:value="5000000" table:style-name="ce5">
            <text:p>5 000 000</text:p>
          </table:table-cell>
          <table:table-cell office:value-type="float" office:value="5000000" table:style-name="ce5">
            <text:p>5 000 000</text:p>
          </table:table-cell>
          <table:table-cell office:value-type="float" office:value="5000000" table:style-name="ce5">
            <text:p>5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7</text:p>
          </table:table-cell>
          <table:table-cell office:value-type="string" table:style-name="ce1">
            <text:p>648 16077</text:p>
          </table:table-cell>
          <table:table-cell office:value-type="string" table:style-name="ce1">
            <text:p>64.8.16.077</text:p>
          </table:table-cell>
          <table:table-cell office:value-type="string" table:style-name="ce1">
            <text:p>Taxes dans le cadre des demandes d'autorisation en vue de la réalisation d'essais cliniques, d'études ou d'expérimentation cliniques</text:p>
          </table:table-cell>
          <table:table-cell table:number-columns-repeated="2" table:style-name="ce5"/>
          <table:table-cell office:value-type="float" office:value="40000" table:style-name="ce5">
            <text:p>40 000</text:p>
          </table:table-cell>
          <table:table-cell office:value-type="float" office:value="41000" table:style-name="ce5">
            <text:p>41 000</text:p>
          </table:table-cell>
          <table:table-cell office:value-type="float" office:value="42000" table:style-name="ce5">
            <text:p>42 000</text:p>
          </table:table-cell>
          <table:table-cell office:value-type="float" office:value="43000" table:style-name="ce5">
            <text:p>43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8</text:p>
          </table:table-cell>
          <table:table-cell office:value-type="string" table:style-name="ce1">
            <text:p>648 16078</text:p>
          </table:table-cell>
          <table:table-cell office:value-type="string" table:style-name="ce1">
            <text:p>64.8.16.078</text:p>
          </table:table-cell>
          <table:table-cell office:value-type="string" table:style-name="ce1">
            <text:p>Taxe de prélèvement d'eau et de rejet des eaux usées</text:p>
          </table:table-cell>
          <table:table-cell table:number-columns-repeated="2" table:style-name="ce5"/>
          <table:table-cell office:value-type="float" office:value="9300000" table:style-name="ce5">
            <text:p>9 300 000</text:p>
          </table:table-cell>
          <table:table-cell office:value-type="float" office:value="9050000" table:style-name="ce5">
            <text:p>9 050 000</text:p>
          </table:table-cell>
          <table:table-cell office:value-type="float" office:value="8845000" table:style-name="ce5">
            <text:p>8 845 000</text:p>
          </table:table-cell>
          <table:table-cell office:value-type="float" office:value="8595000" table:style-name="ce5">
            <text:p>8 59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8 28000</text:p>
          </table:table-cell>
          <table:table-cell office:value-type="string" table:style-name="ce1">
            <text:p>64.8.28.000</text:p>
          </table:table-cell>
          <table:table-cell office:value-type="string" table:style-name="ce1">
            <text:p>Redevance concédée par le bénéficiaire dans le cadre de l'exécution du règlement grand-ducal relatif à la production, la rémunération et la commercialisation de biogaz</text:p>
          </table:table-cell>
          <table:table-cell office:value-type="float" office:value="885363" table:style-name="ce5">
            <text:p>885 363</text:p>
          </table:table-cell>
          <table:table-cell office:value-type="float" office:value="1500000" table:style-name="ce5">
            <text:p>1 5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8 36100</text:p>
          </table:table-cell>
          <table:table-cell office:value-type="string" table:style-name="ce1">
            <text:p>64.8.36.100</text:p>
          </table:table-cell>
          <table:table-cell office:value-type="string" table:style-name="ce1">
            <text:p>Droits en sus et amendes</text:p>
          </table:table-cell>
          <table:table-cell office:value-type="float" office:value="5793272" table:style-name="ce5">
            <text:p>5 793 272</text:p>
          </table:table-cell>
          <table:table-cell office:value-type="float" office:value="6400000" table:style-name="ce5">
            <text:p>6 400 000</text:p>
          </table:table-cell>
          <table:table-cell office:value-type="float" office:value="6500000" table:style-name="ce5">
            <text:p>6 500 000</text:p>
          </table:table-cell>
          <table:table-cell office:value-type="float" office:value="6500000" table:style-name="ce5">
            <text:p>6 500 000</text:p>
          </table:table-cell>
          <table:table-cell office:value-type="float" office:value="6500000" table:style-name="ce5">
            <text:p>6 500 000</text:p>
          </table:table-cell>
          <table:table-cell office:value-type="float" office:value="6500000" table:style-name="ce5">
            <text:p>6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8 36101</text:p>
          </table:table-cell>
          <table:table-cell office:value-type="string" table:style-name="ce1">
            <text:p>64.8.36.101</text:p>
          </table:table-cell>
          <table:table-cell office:value-type="string" table:style-name="ce1">
            <text:p>Recettes provenant des droits perçus en matière d'autorisation de produits biocides</text:p>
          </table:table-cell>
          <table:table-cell office:value-type="float" office:value="55275" table:style-name="ce5">
            <text:p>55 275</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8 38000</text:p>
          </table:table-cell>
          <table:table-cell office:value-type="string" table:style-name="ce1">
            <text:p>64.8.38.000</text:p>
          </table:table-cell>
          <table:table-cell office:value-type="string" table:style-name="ce1">
            <text:p>Contrôle des spécialités pharmaceutiques: taxes d'immatriculation</text:p>
          </table:table-cell>
          <table:table-cell office:value-type="float" office:value="1518087" table:style-name="ce5">
            <text:p>1 518 087</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48 38001</text:p>
          </table:table-cell>
          <table:table-cell office:value-type="string" table:style-name="ce1">
            <text:p>64.8.38.001</text:p>
          </table:table-cell>
          <table:table-cell office:value-type="string" table:style-name="ce1">
            <text:p>Autres transferts de revenus des entreprises</text:p>
          </table:table-cell>
          <table:table-cell office:value-type="float" office:value="227088" table:style-name="ce5">
            <text:p>227 088</text:p>
          </table:table-cell>
          <table:table-cell office:value-type="float" office:value="325000" table:style-name="ce5">
            <text:p>325 000</text:p>
          </table:table-cell>
          <table:table-cell office:value-type="float" office:value="325000" table:style-name="ce5">
            <text:p>325 000</text:p>
          </table:table-cell>
          <table:table-cell office:value-type="float" office:value="325000" table:style-name="ce5">
            <text:p>325 000</text:p>
          </table:table-cell>
          <table:table-cell office:value-type="float" office:value="325000" table:style-name="ce5">
            <text:p>325 000</text:p>
          </table:table-cell>
          <table:table-cell office:value-type="float" office:value="325000" table:style-name="ce5">
            <text:p>32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2</text:p>
          </table:table-cell>
          <table:table-cell office:value-type="string" table:style-name="ce1">
            <text:p>648 38002</text:p>
          </table:table-cell>
          <table:table-cell office:value-type="string" table:style-name="ce1">
            <text:p>64.8.38.002</text:p>
          </table:table-cell>
          <table:table-cell office:value-type="string" table:style-name="ce1">
            <text:p>Recettes d'expertises relatives aux programmes d'essais cliniques des médicamen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48 38003</text:p>
          </table:table-cell>
          <table:table-cell office:value-type="string" table:style-name="ce1">
            <text:p>64.8.38.003</text:p>
          </table:table-cell>
          <table:table-cell office:value-type="string" table:style-name="ce1">
            <text:p>Amendes de l'Inspection du Travail et des Mines</text:p>
          </table:table-cell>
          <table:table-cell office:value-type="float" office:value="2000" table:style-name="ce5">
            <text:p>2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200000" table:style-name="ce5">
            <text:p>200 000</text:p>
          </table:table-cell>
          <table:table-cell office:value-type="float" office:value="200000" table:style-name="ce5">
            <text:p>200 000</text:p>
          </table:table-cell>
          <table:table-cell office:value-type="float" office:value="200000" table:style-name="ce5">
            <text:p>2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4</text:p>
          </table:table-cell>
          <table:table-cell office:value-type="string" table:style-name="ce1">
            <text:p>648 38004</text:p>
          </table:table-cell>
          <table:table-cell office:value-type="string" table:style-name="ce1">
            <text:p>64.8.38.004</text:p>
          </table:table-cell>
          <table:table-cell office:value-type="string" table:style-name="ce1">
            <text:p>Taxes d'expertises relatives aux organismes génétiquement modifié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5</text:p>
          </table:table-cell>
          <table:table-cell office:value-type="string" table:style-name="ce1">
            <text:p>648 38005</text:p>
          </table:table-cell>
          <table:table-cell office:value-type="string" table:style-name="ce1">
            <text:p>64.8.38.005</text:p>
          </table:table-cell>
          <table:table-cell office:value-type="string" table:style-name="ce1">
            <text:p>Recettes destinées à couvrir les frais d'évacuation de déche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6</text:p>
          </table:table-cell>
          <table:table-cell office:value-type="string" table:style-name="ce1">
            <text:p>648 38006</text:p>
          </table:table-cell>
          <table:table-cell office:value-type="string" table:style-name="ce1">
            <text:p>64.8.38.006</text:p>
          </table:table-cell>
          <table:table-cell office:value-type="string" table:style-name="ce1">
            <text:p>Taxe rémunératoire en matière de régimes complémentaires de pension</text:p>
          </table:table-cell>
          <table:table-cell office:value-type="float" office:value="5242108" table:style-name="ce5">
            <text:p>5 242 108</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7</text:p>
          </table:table-cell>
          <table:table-cell office:value-type="string" table:style-name="ce1">
            <text:p>648 38007</text:p>
          </table:table-cell>
          <table:table-cell office:value-type="string" table:style-name="ce1">
            <text:p>64.8.38.007</text:p>
          </table:table-cell>
          <table:table-cell office:value-type="string" table:style-name="ce1">
            <text:p>Taxe d'instruction et taxe annuelle en relation avec les licences d'exploitation et les cartes de conducteurs de taxis</text:p>
          </table:table-cell>
          <table:table-cell office:value-type="float" office:value="223210" table:style-name="ce5">
            <text:p>223 210</text:p>
          </table:table-cell>
          <table:table-cell office:value-type="float" office:value="246750" table:style-name="ce5">
            <text:p>246 750</text:p>
          </table:table-cell>
          <table:table-cell office:value-type="float" office:value="249250" table:style-name="ce5">
            <text:p>249 250</text:p>
          </table:table-cell>
          <table:table-cell office:value-type="float" office:value="242015" table:style-name="ce5">
            <text:p>242 015</text:p>
          </table:table-cell>
          <table:table-cell office:value-type="float" office:value="271515" table:style-name="ce5">
            <text:p>271 515</text:p>
          </table:table-cell>
          <table:table-cell office:value-type="float" office:value="261015" table:style-name="ce5">
            <text:p>261 015</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8 38050</text:p>
          </table:table-cell>
          <table:table-cell office:value-type="string" table:style-name="ce1">
            <text:p>64.8.38.050</text:p>
          </table:table-cell>
          <table:table-cell office:value-type="string" table:style-name="ce1">
            <text:p>Frais d'adjudications publiques pour compte de l'Etat</text:p>
          </table:table-cell>
          <table:table-cell office:value-type="float" office:value="176254" table:style-name="ce5">
            <text:p>176 254</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51</text:p>
          </table:table-cell>
          <table:table-cell office:value-type="string" table:style-name="ce1">
            <text:p>648 38051</text:p>
          </table:table-cell>
          <table:table-cell office:value-type="string" table:style-name="ce1">
            <text:p>64.8.38.051</text:p>
          </table:table-cell>
          <table:table-cell office:value-type="string" table:style-name="ce1">
            <text:p>Amendes de condamnations diverses, dommages-intérêts, restitution de droits fraudés, confiscations en numéraire, peines disciplinaires et diverses amendes d'ordre</text:p>
          </table:table-cell>
          <table:table-cell office:value-type="float" office:value="24367799" table:style-name="ce5">
            <text:p>24 367 799</text:p>
          </table:table-cell>
          <table:table-cell office:value-type="float" office:value="25850000" table:style-name="ce5">
            <text:p>25 850 000</text:p>
          </table:table-cell>
          <table:table-cell office:value-type="float" office:value="28400000" table:style-name="ce5">
            <text:p>28 400 000</text:p>
          </table:table-cell>
          <table:table-cell office:value-type="float" office:value="28430000" table:style-name="ce5">
            <text:p>28 430 000</text:p>
          </table:table-cell>
          <table:table-cell office:value-type="float" office:value="28450000" table:style-name="ce5">
            <text:p>28 450 000</text:p>
          </table:table-cell>
          <table:table-cell office:value-type="float" office:value="28570000" table:style-name="ce5">
            <text:p>28 57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48 38052</text:p>
          </table:table-cell>
          <table:table-cell office:value-type="string" table:style-name="ce1">
            <text:p>64.8.38.052</text:p>
          </table:table-cell>
          <table:table-cell office:value-type="string" table:style-name="ce1">
            <text:p>Récupération d'indemnités versées en vertu de la loi modifiée du 12 mars 1984 relative à l'indemnisation de certaines victimes de dommages corporels</text:p>
          </table:table-cell>
          <table:table-cell office:value-type="float" office:value="73678" table:style-name="ce5">
            <text:p>73 678</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54</text:p>
          </table:table-cell>
          <table:table-cell office:value-type="string" table:style-name="ce1">
            <text:p>648 38054</text:p>
          </table:table-cell>
          <table:table-cell office:value-type="string" table:style-name="ce1">
            <text:p>64.8.38.054</text:p>
          </table:table-cell>
          <table:table-cell office:value-type="string" table:style-name="ce1">
            <text:p>Autres transferts de revenus (non ventilés entre secteurs)</text:p>
          </table:table-cell>
          <table:table-cell office:value-type="float" office:value="511484" table:style-name="ce5">
            <text:p>511 484</text:p>
          </table:table-cell>
          <table:table-cell office:value-type="float" office:value="400000" table:style-name="ce5">
            <text:p>400 000</text:p>
          </table:table-cell>
          <table:table-cell office:value-type="float" office:value="400000" table:style-name="ce5">
            <text:p>400 000</text:p>
          </table:table-cell>
          <table:table-cell office:value-type="float" office:value="400000" table:style-name="ce5">
            <text:p>400 000</text:p>
          </table:table-cell>
          <table:table-cell office:value-type="float" office:value="400000" table:style-name="ce5">
            <text:p>400 000</text:p>
          </table:table-cell>
          <table:table-cell office:value-type="float" office:value="400000" table:style-name="ce5">
            <text:p>4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20</text:p>
          </table:table-cell>
          <table:table-cell office:value-type="string" table:style-name="ce1">
            <text:p>648 39020</text:p>
          </table:table-cell>
          <table:table-cell office:value-type="string" table:style-name="ce1">
            <text:p>64.8.39.020</text:p>
          </table:table-cell>
          <table:table-cell office:value-type="string" table:style-name="ce1">
            <text:p>Amendes de l'Inspection du Travail et des Mines payées par des entreprises étrangères</text:p>
          </table:table-cell>
          <table:table-cell office:value-type="float" office:value="200000" table:style-name="ce5">
            <text:p>200 000</text:p>
          </table:table-cell>
          <table:table-cell office:value-type="float" office:value="1500000" table:style-name="ce5">
            <text:p>1 500 000</text:p>
          </table:table-cell>
          <table:table-cell office:value-type="float" office:value="1000000" table:style-name="ce5">
            <text:p>1 000 000</text:p>
          </table:table-cell>
          <table:table-cell office:value-type="float" office:value="1500000" table:style-name="ce5">
            <text:p>1 500 000</text:p>
          </table:table-cell>
          <table:table-cell office:value-type="float" office:value="2000000" table:style-name="ce5">
            <text:p>2 000 000</text:p>
          </table:table-cell>
          <table:table-cell office:value-type="float" office:value="2000000" table:style-name="ce5">
            <text:p>2 000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4.9</text:p>
          </table:table-cell>
          <table:table-cell office:value-type="string" table:style-name="ce1">
            <text:p>649</text:p>
          </table:table-cell>
          <table:table-cell office:value-type="string" table:style-name="ce1">
            <text:p>64.9</text:p>
          </table:table-cell>
          <table:table-cell office:value-type="string" table:style-name="ce1">
            <text:p>Remboursements</text:p>
          </table:table-cell>
          <table:table-cell office:value-type="float" office:value="1419690" table:style-name="ce5">
            <text:p>1 419 690</text:p>
          </table:table-cell>
          <table:table-cell office:value-type="float" office:value="1705200" table:style-name="ce5">
            <text:p>1 705 200</text:p>
          </table:table-cell>
          <table:table-cell office:value-type="float" office:value="1705200" table:style-name="ce5">
            <text:p>1 705 200</text:p>
          </table:table-cell>
          <table:table-cell office:value-type="float" office:value="1705200" table:style-name="ce5">
            <text:p>1 705 200</text:p>
          </table:table-cell>
          <table:table-cell office:value-type="float" office:value="1705200" table:style-name="ce5">
            <text:p>1 705 200</text:p>
          </table:table-cell>
          <table:table-cell office:value-type="float" office:value="1705200" table:style-name="ce5">
            <text:p>1 705 2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9 12360</text:p>
          </table:table-cell>
          <table:table-cell office:value-type="string" table:style-name="ce1">
            <text:p>64.9.12.360</text:p>
          </table:table-cell>
          <table:table-cell office:value-type="string" table:style-name="ce1">
            <text:p>Recouvrement des sommes avancées par l'Etat pour l'aménagement et l'entretien d'installations et de dispositifs permettant le libre passage du poisson, de grils empêchant le passage du poisson ainsi que de passages à l'usage des pêcheurs (articles 17, 23 et 57 de la loi du 28.6.1976 portant réglementation de la pêche dans les eaux intérieur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9 12361</text:p>
          </table:table-cell>
          <table:table-cell office:value-type="string" table:style-name="ce1">
            <text:p>64.9.12.361</text:p>
          </table:table-cell>
          <table:table-cell office:value-type="string" table:style-name="ce1">
            <text:p>Recouvrement des sommes avancées par l'Etat pour le reboisement de terrains en exécution de la loi sur la protection des bois et pour la lutte contre les organismes nuisibl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9 12380</text:p>
          </table:table-cell>
          <table:table-cell office:value-type="string" table:style-name="ce1">
            <text:p>64.9.12.380</text:p>
          </table:table-cell>
          <table:table-cell office:value-type="string" table:style-name="ce1">
            <text:p>Recouvrement des frais de poursuite et d'instance</text:p>
          </table:table-cell>
          <table:table-cell office:value-type="float" office:value="38004" table:style-name="ce5">
            <text:p>38 004</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81</text:p>
          </table:table-cell>
          <table:table-cell office:value-type="string" table:style-name="ce1">
            <text:p>649 12381</text:p>
          </table:table-cell>
          <table:table-cell office:value-type="string" table:style-name="ce1">
            <text:p>64.9.12.381</text:p>
          </table:table-cell>
          <table:table-cell office:value-type="string" table:style-name="ce1">
            <text:p>Assistance judiciaire et procédure en débet: recouvrements</text:p>
          </table:table-cell>
          <table:table-cell office:value-type="float" office:value="5612" table:style-name="ce5">
            <text:p>5 612</text:p>
          </table:table-cell>
          <table:table-cell office:value-type="float" office:value="5000" table:style-name="ce5">
            <text:p>5 000</text:p>
          </table:table-cell>
          <table:table-cell office:value-type="float" office:value="5000" table:style-name="ce5">
            <text:p>5 000</text:p>
          </table:table-cell>
          <table:table-cell office:value-type="float" office:value="5000" table:style-name="ce5">
            <text:p>5 000</text:p>
          </table:table-cell>
          <table:table-cell office:value-type="float" office:value="5000" table:style-name="ce5">
            <text:p>5 000</text:p>
          </table:table-cell>
          <table:table-cell office:value-type="float" office:value="5000" table:style-name="ce5">
            <text:p>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9 14380</text:p>
          </table:table-cell>
          <table:table-cell office:value-type="string" table:style-name="ce1">
            <text:p>64.9.14.380</text:p>
          </table:table-cell>
          <table:table-cell office:value-type="string" table:style-name="ce1">
            <text:p>Remboursement des frais avancés dans l'intérêt de la réparation des dégâts causés par les usagers de la route à la voirie de l'Etat et à ses dépendances</text:p>
          </table:table-cell>
          <table:table-cell office:value-type="float" office:value="1358825" table:style-name="ce5">
            <text:p>1 358 825</text:p>
          </table:table-cell>
          <table:table-cell office:value-type="float" office:value="1650000" table:style-name="ce5">
            <text:p>1 650 000</text:p>
          </table:table-cell>
          <table:table-cell office:value-type="float" office:value="1650000" table:style-name="ce5">
            <text:p>1 650 000</text:p>
          </table:table-cell>
          <table:table-cell office:value-type="float" office:value="1650000" table:style-name="ce5">
            <text:p>1 650 000</text:p>
          </table:table-cell>
          <table:table-cell office:value-type="float" office:value="1650000" table:style-name="ce5">
            <text:p>1 650 000</text:p>
          </table:table-cell>
          <table:table-cell office:value-type="float" office:value="1650000" table:style-name="ce5">
            <text:p>1 6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9 38000</text:p>
          </table:table-cell>
          <table:table-cell office:value-type="string" table:style-name="ce1">
            <text:p>64.9.38.000</text:p>
          </table:table-cell>
          <table:table-cell office:value-type="string" table:style-name="ce1">
            <text:p>Remboursement d'aides financières de l'Etat pour études supérieures (article 10 de la loi du 8.12.1977); remboursements d'aides de l'Etat pour autres études</text:p>
          </table:table-cell>
          <table:table-cell office:value-type="float" office:value="17249" table:style-name="ce5">
            <text:p>17 249</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table:number-columns-repeated="2" table:style-name="ce5"/>
          <table:table-cell table:number-columns-repeated="16371"/>
        </table:table-row>
        <table:table-row table:style-name="ro2">
          <table:table-cell office:value-type="string" table:style-name="ce1">
            <text:p>Département</text:p>
          </table:table-cell>
          <table:table-cell office:value-type="string" table:style-name="ce1">
            <text:p>65</text:p>
          </table:table-cell>
          <table:table-cell office:value-type="string" table:style-name="ce1">
            <text:p>65</text:p>
          </table:table-cell>
          <table:table-cell office:value-type="string" table:style-name="ce1">
            <text:p>65</text:p>
          </table:table-cell>
          <table:table-cell office:value-type="string" table:style-name="ce1">
            <text:p>Ministère des Finances: Trésor</text:p>
          </table:table-cell>
          <table:table-cell office:value-type="float" office:value="411930360" table:style-name="ce5">
            <text:p>411 930 360</text:p>
          </table:table-cell>
          <table:table-cell office:value-type="float" office:value="270537397" table:style-name="ce5">
            <text:p>270 537 397</text:p>
          </table:table-cell>
          <table:table-cell office:value-type="float" office:value="297372858" table:style-name="ce5">
            <text:p>297 372 858</text:p>
          </table:table-cell>
          <table:table-cell office:value-type="float" office:value="299920435" table:style-name="ce5">
            <text:p>299 920 435</text:p>
          </table:table-cell>
          <table:table-cell office:value-type="float" office:value="306532122" table:style-name="ce5">
            <text:p>306 532 122</text:p>
          </table:table-cell>
          <table:table-cell office:value-type="float" office:value="313567427" table:style-name="ce5">
            <text:p>313 567 427</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5.0</text:p>
          </table:table-cell>
          <table:table-cell office:value-type="string" table:style-name="ce1">
            <text:p>650</text:p>
          </table:table-cell>
          <table:table-cell office:value-type="string" table:style-name="ce1">
            <text:p>65.0</text:p>
          </table:table-cell>
          <table:table-cell office:value-type="string" table:style-name="ce1">
            <text:p>Recettes versées par les communes et syndicats de communes</text:p>
          </table:table-cell>
          <table:table-cell office:value-type="float" office:value="12405567" table:style-name="ce5">
            <text:p>12 405 567</text:p>
          </table:table-cell>
          <table:table-cell office:value-type="float" office:value="8578350" table:style-name="ce5">
            <text:p>8 578 350</text:p>
          </table:table-cell>
          <table:table-cell office:value-type="float" office:value="8984067" table:style-name="ce5">
            <text:p>8 984 067</text:p>
          </table:table-cell>
          <table:table-cell office:value-type="float" office:value="8984367" table:style-name="ce5">
            <text:p>8 984 367</text:p>
          </table:table-cell>
          <table:table-cell office:value-type="float" office:value="8984667" table:style-name="ce5">
            <text:p>8 984 667</text:p>
          </table:table-cell>
          <table:table-cell office:value-type="float" office:value="8984967" table:style-name="ce5">
            <text:p>8 984 967</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0 11300</text:p>
          </table:table-cell>
          <table:table-cell office:value-type="string" table:style-name="ce1">
            <text:p>65.0.11.300</text:p>
          </table:table-cell>
          <table:table-cell office:value-type="string" table:style-name="ce1">
            <text:p>Communes, syndicats de communes et autres organismes implantés dans les communes assimilées: remboursement des dépenses de personnel en relation avec l'administration des bois</text:p>
          </table:table-cell>
          <table:table-cell office:value-type="float" office:value="1917458" table:style-name="ce5">
            <text:p>1 917 458</text:p>
          </table:table-cell>
          <table:table-cell office:value-type="float" office:value="1800000" table:style-name="ce5">
            <text:p>1 800 000</text:p>
          </table:table-cell>
          <table:table-cell office:value-type="float" office:value="2045417" table:style-name="ce5">
            <text:p>2 045 417</text:p>
          </table:table-cell>
          <table:table-cell office:value-type="float" office:value="2045417" table:style-name="ce5">
            <text:p>2 045 417</text:p>
          </table:table-cell>
          <table:table-cell office:value-type="float" office:value="2045417" table:style-name="ce5">
            <text:p>2 045 417</text:p>
          </table:table-cell>
          <table:table-cell office:value-type="float" office:value="2045417" table:style-name="ce5">
            <text:p>2 045 417</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0 11301</text:p>
          </table:table-cell>
          <table:table-cell office:value-type="string" table:style-name="ce1">
            <text:p>65.0.11.301</text:p>
          </table:table-cell>
          <table:table-cell office:value-type="string" table:style-name="ce1">
            <text:p>Communes: remboursement de salaires d'ouvriers forestiers et autres frais de débardage</text:p>
          </table:table-cell>
          <table:table-cell office:value-type="float" office:value="6344206" table:style-name="ce5">
            <text:p>6 344 206</text:p>
          </table:table-cell>
          <table:table-cell office:value-type="float" office:value="6750000" table:style-name="ce5">
            <text:p>6 750 000</text:p>
          </table:table-cell>
          <table:table-cell office:value-type="float" office:value="6910000" table:style-name="ce5">
            <text:p>6 910 000</text:p>
          </table:table-cell>
          <table:table-cell office:value-type="float" office:value="6910000" table:style-name="ce5">
            <text:p>6 910 000</text:p>
          </table:table-cell>
          <table:table-cell office:value-type="float" office:value="6910000" table:style-name="ce5">
            <text:p>6 910 000</text:p>
          </table:table-cell>
          <table:table-cell office:value-type="float" office:value="6910000" table:style-name="ce5">
            <text:p>6 91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0 11302</text:p>
          </table:table-cell>
          <table:table-cell office:value-type="string" table:style-name="ce1">
            <text:p>65.0.11.302</text:p>
          </table:table-cell>
          <table:table-cell office:value-type="string" table:style-name="ce1">
            <text:p>Communes: remboursement de dépenses de personnel mis à disposition par l'Etat</text:p>
          </table:table-cell>
          <table:table-cell office:value-type="float" office:value="4119453" table:style-name="ce5">
            <text:p>4 119 453</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0 12300</text:p>
          </table:table-cell>
          <table:table-cell office:value-type="string" table:style-name="ce1">
            <text:p>65.0.12.300</text:p>
          </table:table-cell>
          <table:table-cell office:value-type="string" table:style-name="ce1">
            <text:p>Communes: versement de la part contributive aux dépenses de fonctionnement des installations d'éclairage routier de la voirie de l'Etat</text:p>
          </table:table-cell>
          <table:table-cell office:value-type="float" office:value="22721" table:style-name="ce5">
            <text:p>22 721</text:p>
          </table:table-cell>
          <table:table-cell office:value-type="float" office:value="25750" table:style-name="ce5">
            <text:p>25 750</text:p>
          </table:table-cell>
          <table:table-cell office:value-type="float" office:value="26000" table:style-name="ce5">
            <text:p>26 000</text:p>
          </table:table-cell>
          <table:table-cell office:value-type="float" office:value="26250" table:style-name="ce5">
            <text:p>26 250</text:p>
          </table:table-cell>
          <table:table-cell office:value-type="float" office:value="26500" table:style-name="ce5">
            <text:p>26 500</text:p>
          </table:table-cell>
          <table:table-cell office:value-type="float" office:value="26750" table:style-name="ce5">
            <text:p>26 75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01</text:p>
          </table:table-cell>
          <table:table-cell office:value-type="string" table:style-name="ce1">
            <text:p>650 12301</text:p>
          </table:table-cell>
          <table:table-cell office:value-type="string" table:style-name="ce1">
            <text:p>65.0.12.301</text:p>
          </table:table-cell>
          <table:table-cell office:value-type="string" table:style-name="ce1">
            <text:p>Communes: contribution aux coûts de la certification de groupe FSC</text:p>
          </table:table-cell>
          <table:table-cell office:value-type="float" office:value="1729" table:style-name="ce5">
            <text:p>1 729</text:p>
          </table:table-cell>
          <table:table-cell office:value-type="float" office:value="1600" table:style-name="ce5">
            <text:p>1 600</text:p>
          </table:table-cell>
          <table:table-cell office:value-type="float" office:value="1650" table:style-name="ce5">
            <text:p>1 650</text:p>
          </table:table-cell>
          <table:table-cell office:value-type="float" office:value="1700" table:style-name="ce5">
            <text:p>1 700</text:p>
          </table:table-cell>
          <table:table-cell office:value-type="float" office:value="1750" table:style-name="ce5">
            <text:p>1 750</text:p>
          </table:table-cell>
          <table:table-cell office:value-type="float" office:value="1800" table:style-name="ce5">
            <text:p>1 8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5.1</text:p>
          </table:table-cell>
          <table:table-cell office:value-type="string" table:style-name="ce1">
            <text:p>651</text:p>
          </table:table-cell>
          <table:table-cell office:value-type="string" table:style-name="ce1">
            <text:p>65.1</text:p>
          </table:table-cell>
          <table:table-cell office:value-type="string" table:style-name="ce1">
            <text:p>Recettes versées par les établissements de sécurité sociale</text:p>
          </table:table-cell>
          <table:table-cell office:value-type="float" office:value="67838583" table:style-name="ce5">
            <text:p>67 838 583</text:p>
          </table:table-cell>
          <table:table-cell office:value-type="float" office:value="1101700" table:style-name="ce5">
            <text:p>1 101 700</text:p>
          </table:table-cell>
          <table:table-cell office:value-type="float" office:value="2000" table:style-name="ce5">
            <text:p>2 000</text:p>
          </table:table-cell>
          <table:table-cell office:value-type="float" office:value="2200" table:style-name="ce5">
            <text:p>2 200</text:p>
          </table:table-cell>
          <table:table-cell office:value-type="float" office:value="2400" table:style-name="ce5">
            <text:p>2 400</text:p>
          </table:table-cell>
          <table:table-cell office:value-type="float" office:value="2600" table:style-name="ce5">
            <text:p>2 6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53</text:p>
          </table:table-cell>
          <table:table-cell office:value-type="string" table:style-name="ce1">
            <text:p>651 11353</text:p>
          </table:table-cell>
          <table:table-cell office:value-type="string" table:style-name="ce1">
            <text:p>65.1.11.353</text:p>
          </table:table-cell>
          <table:table-cell office:value-type="string" table:style-name="ce1">
            <text:p>Organismes de la sécurité sociale: remboursement de dépenses de personnel et de pensions</text:p>
          </table:table-cell>
          <table:table-cell office:value-type="float" office:value="1695" table:style-name="ce5">
            <text:p>1 695</text:p>
          </table:table-cell>
          <table:table-cell office:value-type="float" office:value="1200" table:style-name="ce5">
            <text:p>1 200</text:p>
          </table:table-cell>
          <table:table-cell office:value-type="float" office:value="1400" table:style-name="ce5">
            <text:p>1 400</text:p>
          </table:table-cell>
          <table:table-cell office:value-type="float" office:value="1600" table:style-name="ce5">
            <text:p>1 600</text:p>
          </table:table-cell>
          <table:table-cell office:value-type="float" office:value="1800" table:style-name="ce5">
            <text:p>1 800</text:p>
          </table:table-cell>
          <table:table-cell office:value-type="float" office:value="2000" table:style-name="ce5">
            <text:p>2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1 16000</text:p>
          </table:table-cell>
          <table:table-cell office:value-type="string" table:style-name="ce1">
            <text:p>65.1.16.000</text:p>
          </table:table-cell>
          <table:table-cell office:value-type="string" table:style-name="ce1">
            <text:p>Caisse de pension des fonctionnaires et employés communaux: participation aux frais d'investissement pour l'implémentation d'un système intégré de gestion du personnel de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42.000</text:p>
          </table:table-cell>
          <table:table-cell office:value-type="string" table:style-name="ce1">
            <text:p>651 42000</text:p>
          </table:table-cell>
          <table:table-cell office:value-type="string" table:style-name="ce1">
            <text:p>65.1.42.000</text:p>
          </table:table-cell>
          <table:table-cell office:value-type="string" table:style-name="ce1">
            <text:p>Assurance pension: restitution sur la contribution versée par l'Etat pour les cotisations d'assurance pension</text:p>
          </table:table-cell>
          <table:table-cell office:value-type="float" office:value="12648710" table:style-name="ce5">
            <text:p>12 648 71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42.001</text:p>
          </table:table-cell>
          <table:table-cell office:value-type="string" table:style-name="ce1">
            <text:p>651 42001</text:p>
          </table:table-cell>
          <table:table-cell office:value-type="string" table:style-name="ce1">
            <text:p>65.1.42.001</text:p>
          </table:table-cell>
          <table:table-cell office:value-type="string" table:style-name="ce1">
            <text:p>Assurance maladie et Mutualité des employeurs: restitution sur la contribution versée par l'Etat pour les cotisations d'assurance maladi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42.002</text:p>
          </table:table-cell>
          <table:table-cell office:value-type="string" table:style-name="ce1">
            <text:p>651 42002</text:p>
          </table:table-cell>
          <table:table-cell office:value-type="string" table:style-name="ce1">
            <text:p>65.1.42.002</text:p>
          </table:table-cell>
          <table:table-cell office:value-type="string" table:style-name="ce1">
            <text:p>Autres organismes de la sécurité sociale: restitution sur la contribution versée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42.003</text:p>
          </table:table-cell>
          <table:table-cell office:value-type="string" table:style-name="ce1">
            <text:p>651 42003</text:p>
          </table:table-cell>
          <table:table-cell office:value-type="string" table:style-name="ce1">
            <text:p>65.1.42.003</text:p>
          </table:table-cell>
          <table:table-cell office:value-type="string" table:style-name="ce1">
            <text:p>Caisse pour l'avenir des enfants: restitution sur les contributions versées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42.004</text:p>
          </table:table-cell>
          <table:table-cell office:value-type="string" table:style-name="ce1">
            <text:p>651 42004</text:p>
          </table:table-cell>
          <table:table-cell office:value-type="string" table:style-name="ce1">
            <text:p>65.1.42.004</text:p>
          </table:table-cell>
          <table:table-cell office:value-type="string" table:style-name="ce1">
            <text:p>Assurance dépendance: restitution sur la contribution versée par l'Etat</text:p>
          </table:table-cell>
          <table:table-cell office:value-type="float" office:value="55188178" table:style-name="ce5">
            <text:p>55 188 178</text:p>
          </table:table-cell>
          <table:table-cell office:value-type="float" office:value="1100000" table:style-name="ce5">
            <text:p>1 100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5.2</text:p>
          </table:table-cell>
          <table:table-cell office:value-type="string" table:style-name="ce1">
            <text:p>652</text:p>
          </table:table-cell>
          <table:table-cell office:value-type="string" table:style-name="ce1">
            <text:p>65.2</text:p>
          </table:table-cell>
          <table:table-cell office:value-type="string" table:style-name="ce1">
            <text:p>Recettes et bénéfices versés par les établissements publics</text:p>
          </table:table-cell>
          <table:table-cell office:value-type="float" office:value="82753675" table:style-name="ce5">
            <text:p>82 753 675</text:p>
          </table:table-cell>
          <table:table-cell office:value-type="float" office:value="78796800" table:style-name="ce5">
            <text:p>78 796 800</text:p>
          </table:table-cell>
          <table:table-cell office:value-type="float" office:value="78820445" table:style-name="ce5">
            <text:p>78 820 445</text:p>
          </table:table-cell>
          <table:table-cell office:value-type="float" office:value="78875445" table:style-name="ce5">
            <text:p>78 875 445</text:p>
          </table:table-cell>
          <table:table-cell office:value-type="float" office:value="78930445" table:style-name="ce5">
            <text:p>78 930 445</text:p>
          </table:table-cell>
          <table:table-cell office:value-type="float" office:value="78985445" table:style-name="ce5">
            <text:p>78 985 445</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2 11300</text:p>
          </table:table-cell>
          <table:table-cell office:value-type="string" table:style-name="ce1">
            <text:p>65.2.11.300</text:p>
          </table:table-cell>
          <table:table-cell office:value-type="string" table:style-name="ce1">
            <text:p>Etablissements publics: remboursement des dépenses de personnel en relation avec l'administration des bois</text:p>
          </table:table-cell>
          <table:table-cell office:value-type="float" office:value="94353" table:style-name="ce5">
            <text:p>94 353</text:p>
          </table:table-cell>
          <table:table-cell office:value-type="float" office:value="101500" table:style-name="ce5">
            <text:p>101 500</text:p>
          </table:table-cell>
          <table:table-cell office:value-type="float" office:value="99345" table:style-name="ce5">
            <text:p>99 345</text:p>
          </table:table-cell>
          <table:table-cell office:value-type="float" office:value="99345" table:style-name="ce5">
            <text:p>99 345</text:p>
          </table:table-cell>
          <table:table-cell office:value-type="float" office:value="99345" table:style-name="ce5">
            <text:p>99 345</text:p>
          </table:table-cell>
          <table:table-cell office:value-type="float" office:value="99345" table:style-name="ce5">
            <text:p>99 345</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2 11301</text:p>
          </table:table-cell>
          <table:table-cell office:value-type="string" table:style-name="ce1">
            <text:p>65.2.11.301</text:p>
          </table:table-cell>
          <table:table-cell office:value-type="string" table:style-name="ce1">
            <text:p>Etablissements publics: remboursement des salaires d'ouvriers forestiers et autres frais de débardage</text:p>
          </table:table-cell>
          <table:table-cell office:value-type="float" office:value="172850" table:style-name="ce5">
            <text:p>172 850</text:p>
          </table:table-cell>
          <table:table-cell office:value-type="float" office:value="155000" table:style-name="ce5">
            <text:p>155 000</text:p>
          </table:table-cell>
          <table:table-cell office:value-type="float" office:value="156000" table:style-name="ce5">
            <text:p>156 000</text:p>
          </table:table-cell>
          <table:table-cell office:value-type="float" office:value="156000" table:style-name="ce5">
            <text:p>156 000</text:p>
          </table:table-cell>
          <table:table-cell office:value-type="float" office:value="156000" table:style-name="ce5">
            <text:p>156 000</text:p>
          </table:table-cell>
          <table:table-cell office:value-type="float" office:value="156000" table:style-name="ce5">
            <text:p>156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20</text:p>
          </table:table-cell>
          <table:table-cell office:value-type="string" table:style-name="ce1">
            <text:p>652 11320</text:p>
          </table:table-cell>
          <table:table-cell office:value-type="string" table:style-name="ce1">
            <text:p>65.2.11.320</text:p>
          </table:table-cell>
          <table:table-cell office:value-type="string" table:style-name="ce1">
            <text:p>CHL (Centre Hospitalier de Luxembourg): remboursement des traitements et indemnités avancés par l'Etat concernant certaines catégories de personnel de la maternité Grande-Duchesse Charlotte et de la clinique pour enfants</text:p>
          </table:table-cell>
          <table:table-cell table:style-name="ce5"/>
          <table:table-cell office:value-type="float" office:value="100" table:style-name="ce5">
            <text:p>100</text:p>
          </table:table-cell>
          <table:table-cell office:value-type="float" office:value="0" table:style-name="ce5">
            <text:p>0</text:p>
          </table:table-cell>
          <table:table-cell table:number-columns-repeated="5" table:style-name="ce5"/>
          <table:table-cell table:number-columns-repeated="16371"/>
        </table:table-row>
        <table:table-row table:style-name="ro2">
          <table:table-cell office:value-type="string" table:style-name="ce1">
            <text:p>Article</text:p>
          </table:table-cell>
          <table:table-cell office:value-type="string" table:style-name="ce1">
            <text:p>11.321</text:p>
          </table:table-cell>
          <table:table-cell office:value-type="string" table:style-name="ce1">
            <text:p>652 11321</text:p>
          </table:table-cell>
          <table:table-cell office:value-type="string" table:style-name="ce1">
            <text:p>65.2.11.321</text:p>
          </table:table-cell>
          <table:table-cell office:value-type="string" table:style-name="ce1">
            <text:p>Centre thermal et de santé de Mondorf-les-Bains: remboursement des traitements et indemnités de certaines catégories de personnel</text:p>
          </table:table-cell>
          <table:table-cell office:value-type="float" office:value="325186" table:style-name="ce5">
            <text:p>325 186</text:p>
          </table:table-cell>
          <table:table-cell office:value-type="float" office:value="409000" table:style-name="ce5">
            <text:p>409 000</text:p>
          </table:table-cell>
          <table:table-cell office:value-type="float" office:value="350000" table:style-name="ce5">
            <text:p>350 000</text:p>
          </table:table-cell>
          <table:table-cell office:value-type="float" office:value="300000" table:style-name="ce5">
            <text:p>300 000</text:p>
          </table:table-cell>
          <table:table-cell office:value-type="float" office:value="250000" table:style-name="ce5">
            <text:p>250 000</text:p>
          </table:table-cell>
          <table:table-cell office:value-type="float" office:value="200000" table:style-name="ce5">
            <text:p>2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23</text:p>
          </table:table-cell>
          <table:table-cell office:value-type="string" table:style-name="ce1">
            <text:p>652 11323</text:p>
          </table:table-cell>
          <table:table-cell office:value-type="string" table:style-name="ce1">
            <text:p>65.2.11.323</text:p>
          </table:table-cell>
          <table:table-cell office:value-type="string" table:style-name="ce1">
            <text:p>Autres établissements publics: remboursement de dépenses de personnel avancées par l'Etat</text:p>
          </table:table-cell>
          <table:table-cell office:value-type="float" office:value="14563068" table:style-name="ce5">
            <text:p>14 563 068</text:p>
          </table:table-cell>
          <table:table-cell office:value-type="float" office:value="15010000" table:style-name="ce5">
            <text:p>15 010 000</text:p>
          </table:table-cell>
          <table:table-cell office:value-type="float" office:value="15015000" table:style-name="ce5">
            <text:p>15 015 000</text:p>
          </table:table-cell>
          <table:table-cell office:value-type="float" office:value="15020000" table:style-name="ce5">
            <text:p>15 020 000</text:p>
          </table:table-cell>
          <table:table-cell office:value-type="float" office:value="15025000" table:style-name="ce5">
            <text:p>15 025 000</text:p>
          </table:table-cell>
          <table:table-cell office:value-type="float" office:value="15030000" table:style-name="ce5">
            <text:p>15 03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2 27000</text:p>
          </table:table-cell>
          <table:table-cell office:value-type="string" table:style-name="ce1">
            <text:p>65.2.27.000</text:p>
          </table:table-cell>
          <table:table-cell office:value-type="string" table:style-name="ce1">
            <text:p>Etablissements publics divers: part de l'Etat dans le bénéfic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15</text:p>
          </table:table-cell>
          <table:table-cell office:value-type="string" table:style-name="ce1">
            <text:p>652 28015</text:p>
          </table:table-cell>
          <table:table-cell office:value-type="string" table:style-name="ce1">
            <text:p>65.2.28.015</text:p>
          </table:table-cell>
          <table:table-cell office:value-type="string" table:style-name="ce1">
            <text:p>P. et T. (Entreprise des postes et télécommunications): part de l'Etat dans le bénéfice</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16</text:p>
          </table:table-cell>
          <table:table-cell office:value-type="string" table:style-name="ce1">
            <text:p>652 28016</text:p>
          </table:table-cell>
          <table:table-cell office:value-type="string" table:style-name="ce1">
            <text:p>65.2.28.016</text:p>
          </table:table-cell>
          <table:table-cell office:value-type="string" table:style-name="ce1">
            <text:p>BCEE (Banque et Caisse d'Epargne de l'Etat): part de l'Etat dans le bénéfice</text:p>
          </table:table-cell>
          <table:table-cell office:value-type="float" office:value="40000000" table:style-name="ce5">
            <text:p>40 000 000</text:p>
          </table:table-cell>
          <table:table-cell office:value-type="float" office:value="40000000" table:style-name="ce5">
            <text:p>40 000 000</text:p>
          </table:table-cell>
          <table:table-cell office:value-type="float" office:value="40000000" table:style-name="ce5">
            <text:p>40 000 000</text:p>
          </table:table-cell>
          <table:table-cell office:value-type="float" office:value="40000000" table:style-name="ce5">
            <text:p>40 000 000</text:p>
          </table:table-cell>
          <table:table-cell office:value-type="float" office:value="40000000" table:style-name="ce5">
            <text:p>40 000 000</text:p>
          </table:table-cell>
          <table:table-cell office:value-type="float" office:value="40000000" table:style-name="ce5">
            <text:p>40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17</text:p>
          </table:table-cell>
          <table:table-cell office:value-type="string" table:style-name="ce1">
            <text:p>652 28017</text:p>
          </table:table-cell>
          <table:table-cell office:value-type="string" table:style-name="ce1">
            <text:p>65.2.28.017</text:p>
          </table:table-cell>
          <table:table-cell office:value-type="string" table:style-name="ce1">
            <text:p>ILR (Institut Luxembourgeois de Régulation): part de l'Etat dans le bénéfice</text:p>
          </table:table-cell>
          <table:table-cell office:value-type="float" office:value="4157641" table:style-name="ce5">
            <text:p>4 157 641</text:p>
          </table:table-cell>
          <table:table-cell office:value-type="float" office:value="3000000" table:style-name="ce5">
            <text:p>3 000 000</text:p>
          </table:table-cell>
          <table:table-cell office:value-type="float" office:value="3100000" table:style-name="ce5">
            <text:p>3 100 000</text:p>
          </table:table-cell>
          <table:table-cell office:value-type="float" office:value="3200000" table:style-name="ce5">
            <text:p>3 200 000</text:p>
          </table:table-cell>
          <table:table-cell office:value-type="float" office:value="3300000" table:style-name="ce5">
            <text:p>3 300 000</text:p>
          </table:table-cell>
          <table:table-cell office:value-type="float" office:value="3400000" table:style-name="ce5">
            <text:p>3 4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2 38000</text:p>
          </table:table-cell>
          <table:table-cell office:value-type="string" table:style-name="ce1">
            <text:p>65.2.38.000</text:p>
          </table:table-cell>
          <table:table-cell office:value-type="string" table:style-name="ce1">
            <text:p>BCL (Banque Centrale du Luxembourg): part de l'Etat dans le bénéfice</text:p>
          </table:table-cell>
          <table:table-cell table:style-name="ce5"/>
          <table:table-cell office:value-type="float" office:value="100" table:style-name="ce5">
            <text:p>100</text:p>
          </table:table-cell>
          <table:table-cell office:value-type="float" office:value="0" table:style-name="ce5">
            <text:p>0</text:p>
          </table:table-cell>
          <table:table-cell table:number-columns-repeated="5" table:style-name="ce5"/>
          <table:table-cell table:number-columns-repeated="16371"/>
        </table:table-row>
        <table:table-row table:style-name="ro2">
          <table:table-cell office:value-type="string" table:style-name="ce1">
            <text:p>Article</text:p>
          </table:table-cell>
          <table:table-cell office:value-type="string" table:style-name="ce1">
            <text:p>42.310</text:p>
          </table:table-cell>
          <table:table-cell office:value-type="string" table:style-name="ce1">
            <text:p>652 42310</text:p>
          </table:table-cell>
          <table:table-cell office:value-type="string" table:style-name="ce1">
            <text:p>65.2.42.310</text:p>
          </table:table-cell>
          <table:table-cell office:value-type="string" table:style-name="ce1">
            <text:p>Fonds national de solidarité: versement des recettes et recouvrements, remboursements</text:p>
          </table:table-cell>
          <table:table-cell office:value-type="float" office:value="3440577" table:style-name="ce5">
            <text:p>3 440 577</text:p>
          </table:table-cell>
          <table:table-cell office:value-type="float" office:value="121000" table:style-name="ce5">
            <text:p>121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5.3</text:p>
          </table:table-cell>
          <table:table-cell office:value-type="string" table:style-name="ce1">
            <text:p>653</text:p>
          </table:table-cell>
          <table:table-cell office:value-type="string" table:style-name="ce1">
            <text:p>65.3</text:p>
          </table:table-cell>
          <table:table-cell office:value-type="string" table:style-name="ce1">
            <text:p>Recettes et remboursements versés par le secteur des sociétés et quasi-sociétés financières et non-financières</text:p>
          </table:table-cell>
          <table:table-cell office:value-type="float" office:value="1419668" table:style-name="ce5">
            <text:p>1 419 668</text:p>
          </table:table-cell>
          <table:table-cell office:value-type="float" office:value="2140101" table:style-name="ce5">
            <text:p>2 140 101</text:p>
          </table:table-cell>
          <table:table-cell office:value-type="float" office:value="2287915" table:style-name="ce5">
            <text:p>2 287 915</text:p>
          </table:table-cell>
          <table:table-cell office:value-type="float" office:value="2360950" table:style-name="ce5">
            <text:p>2 360 950</text:p>
          </table:table-cell>
          <table:table-cell office:value-type="float" office:value="2399550" table:style-name="ce5">
            <text:p>2 399 550</text:p>
          </table:table-cell>
          <table:table-cell office:value-type="float" office:value="2451780" table:style-name="ce5">
            <text:p>2 451 78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0.320</text:p>
          </table:table-cell>
          <table:table-cell office:value-type="string" table:style-name="ce1">
            <text:p>653 10320</text:p>
          </table:table-cell>
          <table:table-cell office:value-type="string" table:style-name="ce1">
            <text:p>65.3.10.320</text:p>
          </table:table-cell>
          <table:table-cell office:value-type="string" table:style-name="ce1">
            <text:p>Secteur des sociétés et quasi-sociétés non-financières: versement des frais de surveillance</text:p>
          </table:table-cell>
          <table:table-cell office:value-type="float" office:value="194131" table:style-name="ce5">
            <text:p>194 131</text:p>
          </table:table-cell>
          <table:table-cell office:value-type="float" office:value="100" table:style-name="ce5">
            <text:p>100</text:p>
          </table:table-cell>
          <table:table-cell office:value-type="float" office:value="150000" table:style-name="ce5">
            <text:p>150 000</text:p>
          </table:table-cell>
          <table:table-cell office:value-type="float" office:value="160000" table:style-name="ce5">
            <text:p>160 000</text:p>
          </table:table-cell>
          <table:table-cell office:value-type="float" office:value="170000" table:style-name="ce5">
            <text:p>170 000</text:p>
          </table:table-cell>
          <table:table-cell office:value-type="float" office:value="180000" table:style-name="ce5">
            <text:p>18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20</text:p>
          </table:table-cell>
          <table:table-cell office:value-type="string" table:style-name="ce1">
            <text:p>653 11320</text:p>
          </table:table-cell>
          <table:table-cell office:value-type="string" table:style-name="ce1">
            <text:p>65.3.11.320</text:p>
          </table:table-cell>
          <table:table-cell office:value-type="string" table:style-name="ce1">
            <text:p>Secteur des sociétés et quasi-sociétés non-financières: remboursement de dépenses de personnel et de pensions (commissaires du gouvernement)</text:p>
          </table:table-cell>
          <table:table-cell office:value-type="float" office:value="213439" table:style-name="ce5">
            <text:p>213 439</text:p>
          </table:table-cell>
          <table:table-cell office:value-type="float" office:value="207000" table:style-name="ce5">
            <text:p>207 000</text:p>
          </table:table-cell>
          <table:table-cell office:value-type="float" office:value="212000" table:style-name="ce5">
            <text:p>212 000</text:p>
          </table:table-cell>
          <table:table-cell office:value-type="float" office:value="217000" table:style-name="ce5">
            <text:p>217 000</text:p>
          </table:table-cell>
          <table:table-cell office:value-type="float" office:value="222000" table:style-name="ce5">
            <text:p>222 000</text:p>
          </table:table-cell>
          <table:table-cell office:value-type="float" office:value="227000" table:style-name="ce5">
            <text:p>227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30</text:p>
          </table:table-cell>
          <table:table-cell office:value-type="string" table:style-name="ce1">
            <text:p>653 11330</text:p>
          </table:table-cell>
          <table:table-cell office:value-type="string" table:style-name="ce1">
            <text:p>65.3.11.330</text:p>
          </table:table-cell>
          <table:table-cell office:value-type="string" table:style-name="ce1">
            <text:p>Secteur des institutions de crédit: remboursement de dépenses de personnel et de pensions</text:p>
          </table:table-cell>
          <table:table-cell office:value-type="float" office:value="154511" table:style-name="ce5">
            <text:p>154 511</text:p>
          </table:table-cell>
          <table:table-cell office:value-type="float" office:value="140000" table:style-name="ce5">
            <text:p>140 000</text:p>
          </table:table-cell>
          <table:table-cell office:value-type="float" office:value="149000" table:style-name="ce5">
            <text:p>149 000</text:p>
          </table:table-cell>
          <table:table-cell office:value-type="float" office:value="158000" table:style-name="ce5">
            <text:p>158 000</text:p>
          </table:table-cell>
          <table:table-cell office:value-type="float" office:value="167000" table:style-name="ce5">
            <text:p>167 000</text:p>
          </table:table-cell>
          <table:table-cell office:value-type="float" office:value="176000" table:style-name="ce5">
            <text:p>176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40</text:p>
          </table:table-cell>
          <table:table-cell office:value-type="string" table:style-name="ce1">
            <text:p>653 11340</text:p>
          </table:table-cell>
          <table:table-cell office:value-type="string" table:style-name="ce1">
            <text:p>65.3.11.340</text:p>
          </table:table-cell>
          <table:table-cell office:value-type="string" table:style-name="ce1">
            <text:p>Caisse d'assurance des animaux de boucherie: remboursement de 50 % des traitements et indemnités avancés par l'Etat</text:p>
          </table:table-cell>
          <table:table-cell office:value-type="float" office:value="35310" table:style-name="ce5">
            <text:p>35 310</text:p>
          </table:table-cell>
          <table:table-cell office:value-type="float" office:value="37450" table:style-name="ce5">
            <text:p>37 450</text:p>
          </table:table-cell>
          <table:table-cell office:value-type="float" office:value="37600" table:style-name="ce5">
            <text:p>37 600</text:p>
          </table:table-cell>
          <table:table-cell office:value-type="float" office:value="37600" table:style-name="ce5">
            <text:p>37 600</text:p>
          </table:table-cell>
          <table:table-cell office:value-type="float" office:value="37600" table:style-name="ce5">
            <text:p>37 600</text:p>
          </table:table-cell>
          <table:table-cell office:value-type="float" office:value="37600" table:style-name="ce5">
            <text:p>37 6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3 16010</text:p>
          </table:table-cell>
          <table:table-cell office:value-type="string" table:style-name="ce1">
            <text:p>65.3.16.010</text:p>
          </table:table-cell>
          <table:table-cell office:value-type="string" table:style-name="ce1">
            <text:p>SNCFL (Société nationale des chemins de fer luxembourgeois): participation aux frais d'investissement pour l'implémentation d'un système intégré de gestion du personnel de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3 16071</text:p>
          </table:table-cell>
          <table:table-cell office:value-type="string" table:style-name="ce1">
            <text:p>65.3.16.071</text:p>
          </table:table-cell>
          <table:table-cell office:value-type="string" table:style-name="ce1">
            <text:p>Secteur des sociétés d'assurances: indemnisation pour sinistres subis et immobilisations</text:p>
          </table:table-cell>
          <table:table-cell office:value-type="float" office:value="69808" table:style-name="ce5">
            <text:p>69 808</text:p>
          </table:table-cell>
          <table:table-cell office:value-type="float" office:value="35000" table:style-name="ce5">
            <text:p>35 000</text:p>
          </table:table-cell>
          <table:table-cell office:value-type="float" office:value="35100" table:style-name="ce5">
            <text:p>35 100</text:p>
          </table:table-cell>
          <table:table-cell office:value-type="float" office:value="35200" table:style-name="ce5">
            <text:p>35 200</text:p>
          </table:table-cell>
          <table:table-cell office:value-type="float" office:value="35300" table:style-name="ce5">
            <text:p>35 300</text:p>
          </table:table-cell>
          <table:table-cell office:value-type="float" office:value="35400" table:style-name="ce5">
            <text:p>35 4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3 38000</text:p>
          </table:table-cell>
          <table:table-cell office:value-type="string" table:style-name="ce1">
            <text:p>65.3.38.000</text:p>
          </table:table-cell>
          <table:table-cell office:value-type="string" table:style-name="ce1">
            <text:p>ILNAS: remboursement des frais d'audit</text:p>
          </table:table-cell>
          <table:table-cell office:value-type="float" office:value="245624" table:style-name="ce5">
            <text:p>245 624</text:p>
          </table:table-cell>
          <table:table-cell office:value-type="float" office:value="344651" table:style-name="ce5">
            <text:p>344 651</text:p>
          </table:table-cell>
          <table:table-cell office:value-type="float" office:value="318265" table:style-name="ce5">
            <text:p>318 265</text:p>
          </table:table-cell>
          <table:table-cell office:value-type="float" office:value="357150" table:style-name="ce5">
            <text:p>357 150</text:p>
          </table:table-cell>
          <table:table-cell office:value-type="float" office:value="361600" table:style-name="ce5">
            <text:p>361 600</text:p>
          </table:table-cell>
          <table:table-cell office:value-type="float" office:value="379680" table:style-name="ce5">
            <text:p>379 68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53 38003</text:p>
          </table:table-cell>
          <table:table-cell office:value-type="string" table:style-name="ce1">
            <text:p>65.3.38.003</text:p>
          </table:table-cell>
          <table:table-cell office:value-type="string" table:style-name="ce1">
            <text:p>Administration des Services Vétérinaires: inspection des viandes</text:p>
          </table:table-cell>
          <table:table-cell office:value-type="float" office:value="476845" table:style-name="ce5">
            <text:p>476 845</text:p>
          </table:table-cell>
          <table:table-cell office:value-type="float" office:value="305000" table:style-name="ce5">
            <text:p>305 000</text:p>
          </table:table-cell>
          <table:table-cell office:value-type="float" office:value="310000" table:style-name="ce5">
            <text:p>310 000</text:p>
          </table:table-cell>
          <table:table-cell office:value-type="float" office:value="315000" table:style-name="ce5">
            <text:p>315 000</text:p>
          </table:table-cell>
          <table:table-cell office:value-type="float" office:value="320000" table:style-name="ce5">
            <text:p>320 000</text:p>
          </table:table-cell>
          <table:table-cell office:value-type="float" office:value="325000" table:style-name="ce5">
            <text:p>32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10</text:p>
          </table:table-cell>
          <table:table-cell office:value-type="string" table:style-name="ce1">
            <text:p>653 38010</text:p>
          </table:table-cell>
          <table:table-cell office:value-type="string" table:style-name="ce1">
            <text:p>65.3.38.010</text:p>
          </table:table-cell>
          <table:table-cell office:value-type="string" table:style-name="ce1">
            <text:p>Remboursement de dépôts de garantie (bancaire/locativ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11</text:p>
          </table:table-cell>
          <table:table-cell office:value-type="string" table:style-name="ce1">
            <text:p>653 38011</text:p>
          </table:table-cell>
          <table:table-cell office:value-type="string" table:style-name="ce1">
            <text:p>65.3.38.011</text:p>
          </table:table-cell>
          <table:table-cell office:value-type="string" table:style-name="ce1">
            <text:p>Remboursement d'aides étatiques</text:p>
          </table:table-cell>
          <table:table-cell office:value-type="float" office:value="30000" table:style-name="ce5">
            <text:p>30 000</text:p>
          </table:table-cell>
          <table:table-cell office:value-type="float" office:value="50700" table:style-name="ce5">
            <text:p>50 700</text:p>
          </table:table-cell>
          <table:table-cell office:value-type="float" office:value="50750" table:style-name="ce5">
            <text:p>50 750</text:p>
          </table:table-cell>
          <table:table-cell office:value-type="float" office:value="50800" table:style-name="ce5">
            <text:p>50 800</text:p>
          </table:table-cell>
          <table:table-cell office:value-type="float" office:value="50850" table:style-name="ce5">
            <text:p>50 850</text:p>
          </table:table-cell>
          <table:table-cell office:value-type="float" office:value="50900" table:style-name="ce5">
            <text:p>50 9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12</text:p>
          </table:table-cell>
          <table:table-cell office:value-type="string" table:style-name="ce1">
            <text:p>653 38012</text:p>
          </table:table-cell>
          <table:table-cell office:value-type="string" table:style-name="ce1">
            <text:p>65.3.38.012</text:p>
          </table:table-cell>
          <table:table-cell office:value-type="string" table:style-name="ce1">
            <text:p>SNCFL (Société nationale des chemins de fer luxembourgeois): remboursement suivant décompte prévu par convention: avances de l'Etat pour le service public</text:p>
          </table:table-cell>
          <table:table-cell office:value-type="float" office:value="0" table:style-name="ce5">
            <text:p>0</text:p>
          </table:table-cell>
          <table:table-cell office:value-type="float" office:value="1020000" table:style-name="ce5">
            <text:p>1 020 000</text:p>
          </table:table-cell>
          <table:table-cell office:value-type="float" office:value="1025000" table:style-name="ce5">
            <text:p>1 025 000</text:p>
          </table:table-cell>
          <table:table-cell office:value-type="float" office:value="1030000" table:style-name="ce5">
            <text:p>1 030 000</text:p>
          </table:table-cell>
          <table:table-cell office:value-type="float" office:value="1035000" table:style-name="ce5">
            <text:p>1 035 000</text:p>
          </table:table-cell>
          <table:table-cell office:value-type="float" office:value="1040000" table:style-name="ce5">
            <text:p>1 040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5.4</text:p>
          </table:table-cell>
          <table:table-cell office:value-type="string" table:style-name="ce1">
            <text:p>654</text:p>
          </table:table-cell>
          <table:table-cell office:value-type="string" table:style-name="ce1">
            <text:p>65.4</text:p>
          </table:table-cell>
          <table:table-cell office:value-type="string" table:style-name="ce1">
            <text:p>Recettes versées par les comptables extraordinaires</text:p>
          </table:table-cell>
          <table:table-cell office:value-type="float" office:value="43582818" table:style-name="ce5">
            <text:p>43 582 818</text:p>
          </table:table-cell>
          <table:table-cell office:value-type="float" office:value="28808500" table:style-name="ce5">
            <text:p>28 808 500</text:p>
          </table:table-cell>
          <table:table-cell office:value-type="float" office:value="30679914" table:style-name="ce5">
            <text:p>30 679 914</text:p>
          </table:table-cell>
          <table:table-cell office:value-type="float" office:value="31384473" table:style-name="ce5">
            <text:p>31 384 473</text:p>
          </table:table-cell>
          <table:table-cell office:value-type="float" office:value="32123060" table:style-name="ce5">
            <text:p>32 123 060</text:p>
          </table:table-cell>
          <table:table-cell office:value-type="float" office:value="32961635" table:style-name="ce5">
            <text:p>32 961 635</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0.011</text:p>
          </table:table-cell>
          <table:table-cell office:value-type="string" table:style-name="ce1">
            <text:p>654 10011</text:p>
          </table:table-cell>
          <table:table-cell office:value-type="string" table:style-name="ce1">
            <text:p>65.4.10.011</text:p>
          </table:table-cell>
          <table:table-cell office:value-type="string" table:style-name="ce1">
            <text:p>Comptables extraordinaires: remboursement de la part excédentaire des crédits mis à disposition</text:p>
          </table:table-cell>
          <table:table-cell office:value-type="float" office:value="10557655" table:style-name="ce5">
            <text:p>10 557 655</text:p>
          </table:table-cell>
          <table:table-cell office:value-type="float" office:value="1050000" table:style-name="ce5">
            <text:p>1 050 000</text:p>
          </table:table-cell>
          <table:table-cell office:value-type="float" office:value="1100000" table:style-name="ce5">
            <text:p>1 100 000</text:p>
          </table:table-cell>
          <table:table-cell office:value-type="float" office:value="1150000" table:style-name="ce5">
            <text:p>1 150 000</text:p>
          </table:table-cell>
          <table:table-cell office:value-type="float" office:value="1200000" table:style-name="ce5">
            <text:p>1 200 000</text:p>
          </table:table-cell>
          <table:table-cell office:value-type="float" office:value="1250000" table:style-name="ce5">
            <text:p>1 2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000</text:p>
          </table:table-cell>
          <table:table-cell office:value-type="string" table:style-name="ce1">
            <text:p>654 11000</text:p>
          </table:table-cell>
          <table:table-cell office:value-type="string" table:style-name="ce1">
            <text:p>65.4.11.000</text:p>
          </table:table-cell>
          <table:table-cell office:value-type="string" table:style-name="ce1">
            <text:p>Remboursement divers de dépenses de personnel et de pensions par l'Administration de la navigation aérienne</text:p>
          </table:table-cell>
          <table:table-cell office:value-type="float" office:value="13984922" table:style-name="ce5">
            <text:p>13 984 922</text:p>
          </table:table-cell>
          <table:table-cell office:value-type="float" office:value="13000000" table:style-name="ce5">
            <text:p>13 000 000</text:p>
          </table:table-cell>
          <table:table-cell office:value-type="float" office:value="13400000" table:style-name="ce5">
            <text:p>13 400 000</text:p>
          </table:table-cell>
          <table:table-cell office:value-type="float" office:value="13800000" table:style-name="ce5">
            <text:p>13 800 000</text:p>
          </table:table-cell>
          <table:table-cell office:value-type="float" office:value="14200000" table:style-name="ce5">
            <text:p>14 200 000</text:p>
          </table:table-cell>
          <table:table-cell office:value-type="float" office:value="14600000" table:style-name="ce5">
            <text:p>14 6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4 16000</text:p>
          </table:table-cell>
          <table:table-cell office:value-type="string" table:style-name="ce1">
            <text:p>65.4.16.000</text:p>
          </table:table-cell>
          <table:table-cell office:value-type="string" table:style-name="ce1">
            <text:p>Recettes provenant de la vente d'ouvrages publiés par l'Etat</text:p>
          </table:table-cell>
          <table:table-cell office:value-type="float" office:value="2159193" table:style-name="ce5">
            <text:p>2 159 193</text:p>
          </table:table-cell>
          <table:table-cell office:value-type="float" office:value="1905000" table:style-name="ce5">
            <text:p>1 905 000</text:p>
          </table:table-cell>
          <table:table-cell office:value-type="float" office:value="1910000" table:style-name="ce5">
            <text:p>1 910 000</text:p>
          </table:table-cell>
          <table:table-cell office:value-type="float" office:value="1915000" table:style-name="ce5">
            <text:p>1 915 000</text:p>
          </table:table-cell>
          <table:table-cell office:value-type="float" office:value="1920000" table:style-name="ce5">
            <text:p>1 920 000</text:p>
          </table:table-cell>
          <table:table-cell office:value-type="float" office:value="1925000" table:style-name="ce5">
            <text:p>1 92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4 16010</text:p>
          </table:table-cell>
          <table:table-cell office:value-type="string" table:style-name="ce1">
            <text:p>65.4.16.010</text:p>
          </table:table-cell>
          <table:table-cell office:value-type="string" table:style-name="ce1">
            <text:p>Recettes provenant de la tenue de cours à l'intention des travailleurs</text:p>
          </table:table-cell>
          <table:table-cell office:value-type="float" office:value="66939" table:style-name="ce5">
            <text:p>66 939</text:p>
          </table:table-cell>
          <table:table-cell office:value-type="float" office:value="40000" table:style-name="ce5">
            <text:p>40 000</text:p>
          </table:table-cell>
          <table:table-cell office:value-type="float" office:value="40500" table:style-name="ce5">
            <text:p>40 500</text:p>
          </table:table-cell>
          <table:table-cell office:value-type="float" office:value="41000" table:style-name="ce5">
            <text:p>41 000</text:p>
          </table:table-cell>
          <table:table-cell office:value-type="float" office:value="41500" table:style-name="ce5">
            <text:p>41 500</text:p>
          </table:table-cell>
          <table:table-cell office:value-type="float" office:value="42000" table:style-name="ce5">
            <text:p>42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34</text:p>
          </table:table-cell>
          <table:table-cell office:value-type="string" table:style-name="ce1">
            <text:p>654 16034</text:p>
          </table:table-cell>
          <table:table-cell office:value-type="string" table:style-name="ce1">
            <text:p>65.4.16.034</text:p>
          </table:table-cell>
          <table:table-cell office:value-type="string" table:style-name="ce1">
            <text:p>LNS (Laboratoire national de santé): versement des recettes</text:p>
          </table:table-cell>
          <table:table-cell table:style-name="ce5"/>
          <table:table-cell office:value-type="float" office:value="100" table:style-name="ce5">
            <text:p>100</text:p>
          </table:table-cell>
          <table:table-cell office:value-type="float" office:value="0" table:style-name="ce5">
            <text:p>0</text:p>
          </table:table-cell>
          <table:table-cell table:number-columns-repeated="5" table:style-name="ce5"/>
          <table:table-cell table:number-columns-repeated="16371"/>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4 16040</text:p>
          </table:table-cell>
          <table:table-cell office:value-type="string" table:style-name="ce1">
            <text:p>65.4.16.040</text:p>
          </table:table-cell>
          <table:table-cell office:value-type="string" table:style-name="ce1">
            <text:p>Maison d'enfants de l'Etat: versement des frais d'entretien recouvrés des pensionnaires</text:p>
          </table:table-cell>
          <table:table-cell office:value-type="float" office:value="216458" table:style-name="ce5">
            <text:p>216 458</text:p>
          </table:table-cell>
          <table:table-cell office:value-type="float" office:value="220000" table:style-name="ce5">
            <text:p>220 000</text:p>
          </table:table-cell>
          <table:table-cell office:value-type="float" office:value="220000" table:style-name="ce5">
            <text:p>220 000</text:p>
          </table:table-cell>
          <table:table-cell office:value-type="float" office:value="220000" table:style-name="ce5">
            <text:p>220 000</text:p>
          </table:table-cell>
          <table:table-cell office:value-type="float" office:value="220000" table:style-name="ce5">
            <text:p>220 000</text:p>
          </table:table-cell>
          <table:table-cell office:value-type="float" office:value="220000" table:style-name="ce5">
            <text:p>22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4 16041</text:p>
          </table:table-cell>
          <table:table-cell office:value-type="string" table:style-name="ce1">
            <text:p>65.4.16.041</text:p>
          </table:table-cell>
          <table:table-cell office:value-type="string" table:style-name="ce1">
            <text:p>Recettes provenant de la participation des bénéficiaires de la protection internationale aux frais d'hébergement; recettes diverses</text:p>
          </table:table-cell>
          <table:table-cell office:value-type="float" office:value="1846050" table:style-name="ce5">
            <text:p>1 846 050</text:p>
          </table:table-cell>
          <table:table-cell office:value-type="float" office:value="1500000" table:style-name="ce5">
            <text:p>1 5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4 16042</text:p>
          </table:table-cell>
          <table:table-cell office:value-type="string" table:style-name="ce1">
            <text:p>65.4.16.042</text:p>
          </table:table-cell>
          <table:table-cell office:value-type="string" table:style-name="ce1">
            <text:p>Ministère de la Famille et de l'Intégration: recettes du service Solidarité, participation aux frais de placement à l'étranger</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4 16043</text:p>
          </table:table-cell>
          <table:table-cell office:value-type="string" table:style-name="ce1">
            <text:p>65.4.16.043</text:p>
          </table:table-cell>
          <table:table-cell office:value-type="string" table:style-name="ce1">
            <text:p>ONE: versement des recettes payées par les bénéficiaires des mesures d'aide sociale à l'enfance</text:p>
          </table:table-cell>
          <table:table-cell office:value-type="float" office:value="2762416" table:style-name="ce5">
            <text:p>2 762 416</text:p>
          </table:table-cell>
          <table:table-cell office:value-type="float" office:value="2500000" table:style-name="ce5">
            <text:p>2 500 000</text:p>
          </table:table-cell>
          <table:table-cell office:value-type="float" office:value="2610000" table:style-name="ce5">
            <text:p>2 610 000</text:p>
          </table:table-cell>
          <table:table-cell office:value-type="float" office:value="2615000" table:style-name="ce5">
            <text:p>2 615 000</text:p>
          </table:table-cell>
          <table:table-cell office:value-type="float" office:value="2620000" table:style-name="ce5">
            <text:p>2 620 000</text:p>
          </table:table-cell>
          <table:table-cell office:value-type="float" office:value="2625000" table:style-name="ce5">
            <text:p>2 62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4 16050</text:p>
          </table:table-cell>
          <table:table-cell office:value-type="string" table:style-name="ce1">
            <text:p>65.4.16.050</text:p>
          </table:table-cell>
          <table:table-cell office:value-type="string" table:style-name="ce1">
            <text:p>Département de l'agriculture: versement des recettes et remboursements</text:p>
          </table:table-cell>
          <table:table-cell office:value-type="float" office:value="144888" table:style-name="ce5">
            <text:p>144 888</text:p>
          </table:table-cell>
          <table:table-cell office:value-type="float" office:value="624000" table:style-name="ce5">
            <text:p>624 000</text:p>
          </table:table-cell>
          <table:table-cell office:value-type="float" office:value="623750" table:style-name="ce5">
            <text:p>623 750</text:p>
          </table:table-cell>
          <table:table-cell office:value-type="float" office:value="623750" table:style-name="ce5">
            <text:p>623 750</text:p>
          </table:table-cell>
          <table:table-cell office:value-type="float" office:value="623750" table:style-name="ce5">
            <text:p>623 750</text:p>
          </table:table-cell>
          <table:table-cell office:value-type="float" office:value="623750" table:style-name="ce5">
            <text:p>623 75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4 16051</text:p>
          </table:table-cell>
          <table:table-cell office:value-type="string" table:style-name="ce1">
            <text:p>65.4.16.051</text:p>
          </table:table-cell>
          <table:table-cell office:value-type="string" table:style-name="ce1">
            <text:p>Département de l'Education nationale, de l'Enfance et de la Jeunesse: versement des recettes provenant de la vente de biens non durables et de services, autres recettes diverses</text:p>
          </table:table-cell>
          <table:table-cell office:value-type="float" office:value="5706" table:style-name="ce5">
            <text:p>5 706</text:p>
          </table:table-cell>
          <table:table-cell office:value-type="float" office:value="2000" table:style-name="ce5">
            <text:p>2 000</text:p>
          </table:table-cell>
          <table:table-cell office:value-type="float" office:value="2300" table:style-name="ce5">
            <text:p>2 300</text:p>
          </table:table-cell>
          <table:table-cell office:value-type="float" office:value="2600" table:style-name="ce5">
            <text:p>2 600</text:p>
          </table:table-cell>
          <table:table-cell office:value-type="float" office:value="2900" table:style-name="ce5">
            <text:p>2 900</text:p>
          </table:table-cell>
          <table:table-cell office:value-type="float" office:value="3200" table:style-name="ce5">
            <text:p>3 2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54 16052</text:p>
          </table:table-cell>
          <table:table-cell office:value-type="string" table:style-name="ce1">
            <text:p>65.4.16.052</text:p>
          </table:table-cell>
          <table:table-cell office:value-type="string" table:style-name="ce1">
            <text:p>Administration du cadastre et de la topographie: versement des recettes</text:p>
          </table:table-cell>
          <table:table-cell office:value-type="float" office:value="1734464" table:style-name="ce5">
            <text:p>1 734 464</text:p>
          </table:table-cell>
          <table:table-cell office:value-type="float" office:value="1650000" table:style-name="ce5">
            <text:p>1 650 000</text:p>
          </table:table-cell>
          <table:table-cell office:value-type="float" office:value="1734464" table:style-name="ce5">
            <text:p>1 734 464</text:p>
          </table:table-cell>
          <table:table-cell office:value-type="float" office:value="1600000" table:style-name="ce5">
            <text:p>1 6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3</text:p>
          </table:table-cell>
          <table:table-cell office:value-type="string" table:style-name="ce1">
            <text:p>654 16053</text:p>
          </table:table-cell>
          <table:table-cell office:value-type="string" table:style-name="ce1">
            <text:p>65.4.16.053</text:p>
          </table:table-cell>
          <table:table-cell office:value-type="string" table:style-name="ce1">
            <text:p>INS (Institut National des Sports à Luxembourg-Fetschenhof): versement des recettes</text:p>
          </table:table-cell>
          <table:table-cell office:value-type="float" office:value="103702" table:style-name="ce5">
            <text:p>103 702</text:p>
          </table:table-cell>
          <table:table-cell office:value-type="float" office:value="130000" table:style-name="ce5">
            <text:p>130 000</text:p>
          </table:table-cell>
          <table:table-cell office:value-type="float" office:value="120000" table:style-name="ce5">
            <text:p>120 000</text:p>
          </table:table-cell>
          <table:table-cell office:value-type="float" office:value="120000" table:style-name="ce5">
            <text:p>120 000</text:p>
          </table:table-cell>
          <table:table-cell office:value-type="float" office:value="120000" table:style-name="ce5">
            <text:p>120 000</text:p>
          </table:table-cell>
          <table:table-cell office:value-type="float" office:value="120000" table:style-name="ce5">
            <text:p>12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6</text:p>
          </table:table-cell>
          <table:table-cell office:value-type="string" table:style-name="ce1">
            <text:p>654 16056</text:p>
          </table:table-cell>
          <table:table-cell office:value-type="string" table:style-name="ce1">
            <text:p>65.4.16.056</text:p>
          </table:table-cell>
          <table:table-cell office:value-type="string" table:style-name="ce1">
            <text:p>Département de la Culture, de l'Enseignement supérieur et de la Recherche: versement des recettes provenant de la vente de biens non durables et de services, autres recettes diverses</text:p>
          </table:table-cell>
          <table:table-cell table:style-name="ce5"/>
          <table:table-cell office:value-type="float" office:value="30000" table:style-name="ce5">
            <text:p>30 000</text:p>
          </table:table-cell>
          <table:table-cell office:value-type="float" office:value="30500" table:style-name="ce5">
            <text:p>30 500</text:p>
          </table:table-cell>
          <table:table-cell office:value-type="float" office:value="31000" table:style-name="ce5">
            <text:p>31 000</text:p>
          </table:table-cell>
          <table:table-cell office:value-type="float" office:value="31500" table:style-name="ce5">
            <text:p>31 500</text:p>
          </table:table-cell>
          <table:table-cell office:value-type="float" office:value="32000" table:style-name="ce5">
            <text:p>32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7</text:p>
          </table:table-cell>
          <table:table-cell office:value-type="string" table:style-name="ce1">
            <text:p>654 16057</text:p>
          </table:table-cell>
          <table:table-cell office:value-type="string" table:style-name="ce1">
            <text:p>65.4.16.057</text:p>
          </table:table-cell>
          <table:table-cell office:value-type="string" table:style-name="ce1">
            <text:p>CTIE (Centre des Technologies de l'Information de l'Etat): recettes provenant de la production de cartes d'identité</text:p>
          </table:table-cell>
          <table:table-cell office:value-type="float" office:value="709160" table:style-name="ce5">
            <text:p>709 160</text:p>
          </table:table-cell>
          <table:table-cell office:value-type="float" office:value="550000" table:style-name="ce5">
            <text:p>550 000</text:p>
          </table:table-cell>
          <table:table-cell office:value-type="float" office:value="600000" table:style-name="ce5">
            <text:p>600 000</text:p>
          </table:table-cell>
          <table:table-cell office:value-type="float" office:value="650000" table:style-name="ce5">
            <text:p>650 000</text:p>
          </table:table-cell>
          <table:table-cell office:value-type="float" office:value="700000" table:style-name="ce5">
            <text:p>700 000</text:p>
          </table:table-cell>
          <table:table-cell office:value-type="float" office:value="750000" table:style-name="ce5">
            <text:p>7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8</text:p>
          </table:table-cell>
          <table:table-cell office:value-type="string" table:style-name="ce1">
            <text:p>654 16058</text:p>
          </table:table-cell>
          <table:table-cell office:value-type="string" table:style-name="ce1">
            <text:p>65.4.16.058</text:p>
          </table:table-cell>
          <table:table-cell office:value-type="string" table:style-name="ce1">
            <text:p>CTIE (Division "Imprimés et fournitures de bureau de l'Etat"): versement des recettes autres que des publication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54 16070</text:p>
          </table:table-cell>
          <table:table-cell office:value-type="string" table:style-name="ce1">
            <text:p>65.4.16.070</text:p>
          </table:table-cell>
          <table:table-cell office:value-type="string" table:style-name="ce1">
            <text:p>Armée luxembourgeoise: versement des recettes provenant de la vente de tickets de repas, recettes diverses et remboursements</text:p>
          </table:table-cell>
          <table:table-cell office:value-type="float" office:value="269982" table:style-name="ce5">
            <text:p>269 982</text:p>
          </table:table-cell>
          <table:table-cell office:value-type="float" office:value="233000" table:style-name="ce5">
            <text:p>233 000</text:p>
          </table:table-cell>
          <table:table-cell office:value-type="float" office:value="235000" table:style-name="ce5">
            <text:p>235 000</text:p>
          </table:table-cell>
          <table:table-cell office:value-type="float" office:value="245000" table:style-name="ce5">
            <text:p>245 000</text:p>
          </table:table-cell>
          <table:table-cell office:value-type="float" office:value="255000" table:style-name="ce5">
            <text:p>255 000</text:p>
          </table:table-cell>
          <table:table-cell office:value-type="float" office:value="265000" table:style-name="ce5">
            <text:p>26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4 16071</text:p>
          </table:table-cell>
          <table:table-cell office:value-type="string" table:style-name="ce1">
            <text:p>65.4.16.071</text:p>
          </table:table-cell>
          <table:table-cell office:value-type="string" table:style-name="ce1">
            <text:p>Police grand-ducale: versement des recettes et remboursements</text:p>
          </table:table-cell>
          <table:table-cell office:value-type="float" office:value="124885" table:style-name="ce5">
            <text:p>124 885</text:p>
          </table:table-cell>
          <table:table-cell office:value-type="float" office:value="110000" table:style-name="ce5">
            <text:p>110 000</text:p>
          </table:table-cell>
          <table:table-cell office:value-type="float" office:value="115000" table:style-name="ce5">
            <text:p>115 000</text:p>
          </table:table-cell>
          <table:table-cell office:value-type="float" office:value="120000" table:style-name="ce5">
            <text:p>120 000</text:p>
          </table:table-cell>
          <table:table-cell office:value-type="float" office:value="125000" table:style-name="ce5">
            <text:p>125 000</text:p>
          </table:table-cell>
          <table:table-cell office:value-type="float" office:value="130000" table:style-name="ce5">
            <text:p>13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54 16072</text:p>
          </table:table-cell>
          <table:table-cell office:value-type="string" table:style-name="ce1">
            <text:p>65.4.16.072</text:p>
          </table:table-cell>
          <table:table-cell office:value-type="string" table:style-name="ce1">
            <text:p>Centres pénitentiaires: versement du produit du travail des détenus et autres recettes</text:p>
          </table:table-cell>
          <table:table-cell office:value-type="float" office:value="1370648" table:style-name="ce5">
            <text:p>1 370 648</text:p>
          </table:table-cell>
          <table:table-cell office:value-type="float" office:value="800000" table:style-name="ce5">
            <text:p>800 000</text:p>
          </table:table-cell>
          <table:table-cell office:value-type="float" office:value="1000000" table:style-name="ce5">
            <text:p>1 000 000</text:p>
          </table:table-cell>
          <table:table-cell office:value-type="float" office:value="1100000" table:style-name="ce5">
            <text:p>1 100 000</text:p>
          </table:table-cell>
          <table:table-cell office:value-type="float" office:value="1200000" table:style-name="ce5">
            <text:p>1 200 000</text:p>
          </table:table-cell>
          <table:table-cell office:value-type="float" office:value="1300000" table:style-name="ce5">
            <text:p>1 3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3</text:p>
          </table:table-cell>
          <table:table-cell office:value-type="string" table:style-name="ce1">
            <text:p>654 16073</text:p>
          </table:table-cell>
          <table:table-cell office:value-type="string" table:style-name="ce1">
            <text:p>65.4.16.073</text:p>
          </table:table-cell>
          <table:table-cell office:value-type="string" table:style-name="ce1">
            <text:p>Centres socio-éducatifs de l'Etat: versement des recettes</text:p>
          </table:table-cell>
          <table:table-cell office:value-type="float" office:value="200696" table:style-name="ce5">
            <text:p>200 696</text:p>
          </table:table-cell>
          <table:table-cell office:value-type="float" office:value="250000" table:style-name="ce5">
            <text:p>250 000</text:p>
          </table:table-cell>
          <table:table-cell office:value-type="float" office:value="220000" table:style-name="ce5">
            <text:p>220 000</text:p>
          </table:table-cell>
          <table:table-cell office:value-type="float" office:value="220000" table:style-name="ce5">
            <text:p>220 000</text:p>
          </table:table-cell>
          <table:table-cell office:value-type="float" office:value="220000" table:style-name="ce5">
            <text:p>220 000</text:p>
          </table:table-cell>
          <table:table-cell office:value-type="float" office:value="220000" table:style-name="ce5">
            <text:p>22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54 16074</text:p>
          </table:table-cell>
          <table:table-cell office:value-type="string" table:style-name="ce1">
            <text:p>65.4.16.074</text:p>
          </table:table-cell>
          <table:table-cell office:value-type="string" table:style-name="ce1">
            <text:p>Administration des douanes et accises: versement des recettes pour effets d'habillement</text:p>
          </table:table-cell>
          <table:table-cell office:value-type="float" office:value="44249" table:style-name="ce5">
            <text:p>44 249</text:p>
          </table:table-cell>
          <table:table-cell office:value-type="float" office:value="50700" table:style-name="ce5">
            <text:p>50 700</text:p>
          </table:table-cell>
          <table:table-cell office:value-type="float" office:value="50800" table:style-name="ce5">
            <text:p>50 800</text:p>
          </table:table-cell>
          <table:table-cell office:value-type="float" office:value="50900" table:style-name="ce5">
            <text:p>50 900</text:p>
          </table:table-cell>
          <table:table-cell office:value-type="float" office:value="51000" table:style-name="ce5">
            <text:p>51 000</text:p>
          </table:table-cell>
          <table:table-cell office:value-type="float" office:value="51100" table:style-name="ce5">
            <text:p>51 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54 16075</text:p>
          </table:table-cell>
          <table:table-cell office:value-type="string" table:style-name="ce1">
            <text:p>65.4.16.075</text:p>
          </table:table-cell>
          <table:table-cell office:value-type="string" table:style-name="ce1">
            <text:p>Recettes provenant de l'exploitation de la Centrale des bilans</text:p>
          </table:table-cell>
          <table:table-cell table:style-name="ce5"/>
          <table:table-cell office:value-type="float" office:value="5000" table:style-name="ce5">
            <text:p>5 000</text:p>
          </table:table-cell>
          <table:table-cell office:value-type="float" office:value="5000" table:style-name="ce5">
            <text:p>5 000</text:p>
          </table:table-cell>
          <table:table-cell office:value-type="float" office:value="5000" table:style-name="ce5">
            <text:p>5 000</text:p>
          </table:table-cell>
          <table:table-cell office:value-type="float" office:value="5000" table:style-name="ce5">
            <text:p>5 000</text:p>
          </table:table-cell>
          <table:table-cell office:value-type="float" office:value="5000" table:style-name="ce5">
            <text:p>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54 16076</text:p>
          </table:table-cell>
          <table:table-cell office:value-type="string" table:style-name="ce1">
            <text:p>65.4.16.076</text:p>
          </table:table-cell>
          <table:table-cell office:value-type="string" table:style-name="ce1">
            <text:p>Centre de rétention: versement des recettes</text:p>
          </table:table-cell>
          <table:table-cell table:number-columns-repeated="2" table:style-name="ce5"/>
          <table:table-cell office:value-type="float" office:value="64000" table:style-name="ce5">
            <text:p>64 000</text:p>
          </table:table-cell>
          <table:table-cell office:value-type="float" office:value="65223" table:style-name="ce5">
            <text:p>65 223</text:p>
          </table:table-cell>
          <table:table-cell office:value-type="float" office:value="66410" table:style-name="ce5">
            <text:p>66 410</text:p>
          </table:table-cell>
          <table:table-cell office:value-type="float" office:value="67585" table:style-name="ce5">
            <text:p>67 585</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79</text:p>
          </table:table-cell>
          <table:table-cell office:value-type="string" table:style-name="ce1">
            <text:p>654 16079</text:p>
          </table:table-cell>
          <table:table-cell office:value-type="string" table:style-name="ce1">
            <text:p>65.4.16.079</text:p>
          </table:table-cell>
          <table:table-cell office:value-type="string" table:style-name="ce1">
            <text:p>ILNAS: versement des recettes et avances perçues pour la mise à la disposition de normes</text:p>
          </table:table-cell>
          <table:table-cell office:value-type="float" office:value="253841" table:style-name="ce5">
            <text:p>253 841</text:p>
          </table:table-cell>
          <table:table-cell office:value-type="float" office:value="215000" table:style-name="ce5">
            <text:p>215 000</text:p>
          </table:table-cell>
          <table:table-cell office:value-type="float" office:value="250000" table:style-name="ce5">
            <text:p>250 000</text:p>
          </table:table-cell>
          <table:table-cell office:value-type="float" office:value="257500" table:style-name="ce5">
            <text:p>257 500</text:p>
          </table:table-cell>
          <table:table-cell office:value-type="float" office:value="265000" table:style-name="ce5">
            <text:p>265 000</text:p>
          </table:table-cell>
          <table:table-cell office:value-type="float" office:value="272500" table:style-name="ce5">
            <text:p>272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80</text:p>
          </table:table-cell>
          <table:table-cell office:value-type="string" table:style-name="ce1">
            <text:p>654 16080</text:p>
          </table:table-cell>
          <table:table-cell office:value-type="string" table:style-name="ce1">
            <text:p>65.4.16.080</text:p>
          </table:table-cell>
          <table:table-cell office:value-type="string" table:style-name="ce1">
            <text:p>ILNAS: recettes provenant de la surveillance du marché relatives à des produits non conformes</text:p>
          </table:table-cell>
          <table:table-cell table:style-name="ce5"/>
          <table:table-cell office:value-type="float" office:value="6000" table:style-name="ce5">
            <text:p>6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81</text:p>
          </table:table-cell>
          <table:table-cell office:value-type="string" table:style-name="ce1">
            <text:p>654 16081</text:p>
          </table:table-cell>
          <table:table-cell office:value-type="string" table:style-name="ce1">
            <text:p>65.4.16.081</text:p>
          </table:table-cell>
          <table:table-cell office:value-type="string" table:style-name="ce1">
            <text:p>ILNAS: recettes provenant de la mise à disposition de la chambre anéchoïque du laboratoire d'essais de l'ILNA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500" table:style-name="ce5">
            <text:p>500</text:p>
          </table:table-cell>
          <table:table-cell office:value-type="float" office:value="500" table:style-name="ce5">
            <text:p>500</text:p>
          </table:table-cell>
          <table:table-cell office:value-type="float" office:value="500" table:style-name="ce5">
            <text:p>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54 36100</text:p>
          </table:table-cell>
          <table:table-cell office:value-type="string" table:style-name="ce1">
            <text:p>65.4.36.100</text:p>
          </table:table-cell>
          <table:table-cell office:value-type="string" table:style-name="ce1">
            <text:p>Administration de la gestion de l'eau: produit des analyses du laboratoir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54 36101</text:p>
          </table:table-cell>
          <table:table-cell office:value-type="string" table:style-name="ce1">
            <text:p>65.4.36.101</text:p>
          </table:table-cell>
          <table:table-cell office:value-type="string" table:style-name="ce1">
            <text:p>Police grand-ducale: remboursement de frais en matière de police judiciaire et de police administrativ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42</text:p>
          </table:table-cell>
          <table:table-cell office:value-type="string" table:style-name="ce1">
            <text:p>654 38042</text:p>
          </table:table-cell>
          <table:table-cell office:value-type="string" table:style-name="ce1">
            <text:p>65.4.38.042</text:p>
          </table:table-cell>
          <table:table-cell office:value-type="string" table:style-name="ce1">
            <text:p>Armée luxembourgeoise: versement des recettes provenant de la cantine des volontaires de l'armée</text:p>
          </table:table-cell>
          <table:table-cell office:value-type="float" office:value="43131" table:style-name="ce5">
            <text:p>43 131</text:p>
          </table:table-cell>
          <table:table-cell office:value-type="float" office:value="53000" table:style-name="ce5">
            <text:p>53 000</text:p>
          </table:table-cell>
          <table:table-cell office:value-type="float" office:value="56000" table:style-name="ce5">
            <text:p>56 000</text:p>
          </table:table-cell>
          <table:table-cell office:value-type="float" office:value="59000" table:style-name="ce5">
            <text:p>59 000</text:p>
          </table:table-cell>
          <table:table-cell office:value-type="float" office:value="62000" table:style-name="ce5">
            <text:p>62 000</text:p>
          </table:table-cell>
          <table:table-cell office:value-type="float" office:value="65000" table:style-name="ce5">
            <text:p>65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43</text:p>
          </table:table-cell>
          <table:table-cell office:value-type="string" table:style-name="ce1">
            <text:p>654 38043</text:p>
          </table:table-cell>
          <table:table-cell office:value-type="string" table:style-name="ce1">
            <text:p>65.4.38.043</text:p>
          </table:table-cell>
          <table:table-cell office:value-type="string" table:style-name="ce1">
            <text:p>Coopération au Développement: remboursement d'excédents de cofinancement à l'aide humanitaire</text:p>
          </table:table-cell>
          <table:table-cell office:value-type="float" office:value="91018" table:style-name="ce5">
            <text:p>91 018</text:p>
          </table:table-cell>
          <table:table-cell office:value-type="float" office:value="101500" table:style-name="ce5">
            <text:p>101 500</text:p>
          </table:table-cell>
          <table:table-cell office:value-type="float" office:value="102000" table:style-name="ce5">
            <text:p>102 000</text:p>
          </table:table-cell>
          <table:table-cell office:value-type="float" office:value="102500" table:style-name="ce5">
            <text:p>102 500</text:p>
          </table:table-cell>
          <table:table-cell office:value-type="float" office:value="103000" table:style-name="ce5">
            <text:p>103 000</text:p>
          </table:table-cell>
          <table:table-cell office:value-type="float" office:value="103500" table:style-name="ce5">
            <text:p>103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44</text:p>
          </table:table-cell>
          <table:table-cell office:value-type="string" table:style-name="ce1">
            <text:p>654 38044</text:p>
          </table:table-cell>
          <table:table-cell office:value-type="string" table:style-name="ce1">
            <text:p>65.4.38.044</text:p>
          </table:table-cell>
          <table:table-cell office:value-type="string" table:style-name="ce1">
            <text:p>Bureau des passeports, visas et légalisations: recettes des titres délivrés</text:p>
          </table:table-cell>
          <table:table-cell office:value-type="float" office:value="3264448" table:style-name="ce5">
            <text:p>3 264 448</text:p>
          </table:table-cell>
          <table:table-cell office:value-type="float" office:value="2200000" table:style-name="ce5">
            <text:p>2 200 000</text:p>
          </table:table-cell>
          <table:table-cell office:value-type="float" office:value="2300000" table:style-name="ce5">
            <text:p>2 300 000</text:p>
          </table:table-cell>
          <table:table-cell office:value-type="float" office:value="2400000" table:style-name="ce5">
            <text:p>2 400 000</text:p>
          </table:table-cell>
          <table:table-cell office:value-type="float" office:value="2500000" table:style-name="ce5">
            <text:p>2 500 000</text:p>
          </table:table-cell>
          <table:table-cell office:value-type="float" office:value="2600000" table:style-name="ce5">
            <text:p>2 6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45</text:p>
          </table:table-cell>
          <table:table-cell office:value-type="string" table:style-name="ce1">
            <text:p>654 38045</text:p>
          </table:table-cell>
          <table:table-cell office:value-type="string" table:style-name="ce1">
            <text:p>65.4.38.045</text:p>
          </table:table-cell>
          <table:table-cell office:value-type="string" table:style-name="ce1">
            <text:p>Immigration: recettes de la délivrance des titres de séjour pour ressortissants de pays tiers</text:p>
          </table:table-cell>
          <table:table-cell office:value-type="float" office:value="1050232" table:style-name="ce5">
            <text:p>1 050 232</text:p>
          </table:table-cell>
          <table:table-cell office:value-type="float" office:value="640000" table:style-name="ce5">
            <text:p>640 000</text:p>
          </table:table-cell>
          <table:table-cell office:value-type="float" office:value="800000" table:style-name="ce5">
            <text:p>800 000</text:p>
          </table:table-cell>
          <table:table-cell office:value-type="float" office:value="800000" table:style-name="ce5">
            <text:p>800 000</text:p>
          </table:table-cell>
          <table:table-cell office:value-type="float" office:value="800000" table:style-name="ce5">
            <text:p>800 000</text:p>
          </table:table-cell>
          <table:table-cell office:value-type="float" office:value="800000" table:style-name="ce5">
            <text:p>8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46</text:p>
          </table:table-cell>
          <table:table-cell office:value-type="string" table:style-name="ce1">
            <text:p>654 38046</text:p>
          </table:table-cell>
          <table:table-cell office:value-type="string" table:style-name="ce1">
            <text:p>65.4.38.046</text:p>
          </table:table-cell>
          <table:table-cell office:value-type="string" table:style-name="ce1">
            <text:p>Département des Affaires étrangères: autres recettes et remboursements</text:p>
          </table:table-cell>
          <table:table-cell office:value-type="float" office:value="2234056" table:style-name="ce5">
            <text:p>2 234 056</text:p>
          </table:table-cell>
          <table:table-cell office:value-type="float" office:value="650000" table:style-name="ce5">
            <text:p>650 000</text:p>
          </table:table-cell>
          <table:table-cell office:value-type="float" office:value="750000" table:style-name="ce5">
            <text:p>750 000</text:p>
          </table:table-cell>
          <table:table-cell office:value-type="float" office:value="850000" table:style-name="ce5">
            <text:p>850 000</text:p>
          </table:table-cell>
          <table:table-cell office:value-type="float" office:value="950000" table:style-name="ce5">
            <text:p>950 000</text:p>
          </table:table-cell>
          <table:table-cell office:value-type="float" office:value="1050000" table:style-name="ce5">
            <text:p>1 0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47</text:p>
          </table:table-cell>
          <table:table-cell office:value-type="string" table:style-name="ce1">
            <text:p>654 38047</text:p>
          </table:table-cell>
          <table:table-cell office:value-type="string" table:style-name="ce1">
            <text:p>65.4.38.047</text:p>
          </table:table-cell>
          <table:table-cell office:value-type="string" table:style-name="ce1">
            <text:p>Département des Sports: versement des recett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51</text:p>
          </table:table-cell>
          <table:table-cell office:value-type="string" table:style-name="ce1">
            <text:p>654 38051</text:p>
          </table:table-cell>
          <table:table-cell office:value-type="string" table:style-name="ce1">
            <text:p>65.4.38.051</text:p>
          </table:table-cell>
          <table:table-cell office:value-type="string" table:style-name="ce1">
            <text:p>Autres transferts de revenus non ventilés entre secteurs</text:p>
          </table:table-cell>
          <table:table-cell table:style-name="ce5"/>
          <table:table-cell office:value-type="float" office:value="100" table:style-name="ce5">
            <text:p>100</text:p>
          </table:table-cell>
          <table:table-cell office:value-type="float" office:value="0" table:style-name="ce5">
            <text:p>0</text:p>
          </table:table-cell>
          <table:table-cell table:number-columns-repeated="5" table:style-name="ce5"/>
          <table:table-cell table:number-columns-repeated="16371"/>
        </table:table-row>
        <table:table-row table:style-name="ro2">
          <table:table-cell office:value-type="string" table:style-name="ce1">
            <text:p>Article</text:p>
          </table:table-cell>
          <table:table-cell office:value-type="string" table:style-name="ce1">
            <text:p>38.055</text:p>
          </table:table-cell>
          <table:table-cell office:value-type="string" table:style-name="ce1">
            <text:p>654 38055</text:p>
          </table:table-cell>
          <table:table-cell office:value-type="string" table:style-name="ce1">
            <text:p>65.4.38.055</text:p>
          </table:table-cell>
          <table:table-cell office:value-type="string" table:style-name="ce1">
            <text:p>Administration des Ponts et Chaussées: versement des recettes d'analyses et d'essais</text:p>
          </table:table-cell>
          <table:table-cell office:value-type="float" office:value="34671" table:style-name="ce5">
            <text:p>34 671</text:p>
          </table:table-cell>
          <table:table-cell office:value-type="float" office:value="50000" table:style-name="ce5">
            <text:p>50 000</text:p>
          </table:table-cell>
          <table:table-cell office:value-type="float" office:value="40000" table:style-name="ce5">
            <text:p>40 000</text:p>
          </table:table-cell>
          <table:table-cell office:value-type="float" office:value="40000" table:style-name="ce5">
            <text:p>40 000</text:p>
          </table:table-cell>
          <table:table-cell office:value-type="float" office:value="40000" table:style-name="ce5">
            <text:p>40 000</text:p>
          </table:table-cell>
          <table:table-cell office:value-type="float" office:value="40000" table:style-name="ce5">
            <text:p>4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4 39000</text:p>
          </table:table-cell>
          <table:table-cell office:value-type="string" table:style-name="ce1">
            <text:p>65.4.39.000</text:p>
          </table:table-cell>
          <table:table-cell office:value-type="string" table:style-name="ce1">
            <text:p>Département de l'Economie: versement des recettes et remboursements</text:p>
          </table:table-cell>
          <table:table-cell office:value-type="float" office:value="309408" table:style-name="ce5">
            <text:p>309 408</text:p>
          </table:table-cell>
          <table:table-cell office:value-type="float" office:value="242500" table:style-name="ce5">
            <text:p>242 500</text:p>
          </table:table-cell>
          <table:table-cell office:value-type="float" office:value="250000" table:style-name="ce5">
            <text:p>250 000</text:p>
          </table:table-cell>
          <table:table-cell office:value-type="float" office:value="250000" table:style-name="ce5">
            <text:p>250 000</text:p>
          </table:table-cell>
          <table:table-cell office:value-type="float" office:value="250000" table:style-name="ce5">
            <text:p>250 000</text:p>
          </table:table-cell>
          <table:table-cell office:value-type="float" office:value="250000" table:style-name="ce5">
            <text:p>250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5.5</text:p>
          </table:table-cell>
          <table:table-cell office:value-type="string" table:style-name="ce1">
            <text:p>655</text:p>
          </table:table-cell>
          <table:table-cell office:value-type="string" table:style-name="ce1">
            <text:p>65.5</text:p>
          </table:table-cell>
          <table:table-cell office:value-type="string" table:style-name="ce1">
            <text:p>Participations de l'Etat dans des sociétés de droit privé</text:p>
          </table:table-cell>
          <table:table-cell office:value-type="float" office:value="160279997" table:style-name="ce5">
            <text:p>160 279 997</text:p>
          </table:table-cell>
          <table:table-cell office:value-type="float" office:value="135004746" table:style-name="ce5">
            <text:p>135 004 746</text:p>
          </table:table-cell>
          <table:table-cell office:value-type="float" office:value="140000200" table:style-name="ce5">
            <text:p>140 000 200</text:p>
          </table:table-cell>
          <table:table-cell office:value-type="float" office:value="145000200" table:style-name="ce5">
            <text:p>145 000 200</text:p>
          </table:table-cell>
          <table:table-cell office:value-type="float" office:value="150000200" table:style-name="ce5">
            <text:p>150 000 200</text:p>
          </table:table-cell>
          <table:table-cell office:value-type="float" office:value="155000200" table:style-name="ce5">
            <text:p>155 000 2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5 27000</text:p>
          </table:table-cell>
          <table:table-cell office:value-type="string" table:style-name="ce1">
            <text:p>65.5.27.000</text:p>
          </table:table-cell>
          <table:table-cell office:value-type="string" table:style-name="ce1">
            <text:p>Société Nationale des Habitations à Bon Marché S.A.: dividend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04</text:p>
          </table:table-cell>
          <table:table-cell office:value-type="string" table:style-name="ce1">
            <text:p>655 28004</text:p>
          </table:table-cell>
          <table:table-cell office:value-type="string" table:style-name="ce1">
            <text:p>65.5.28.004</text:p>
          </table:table-cell>
          <table:table-cell office:value-type="string" table:style-name="ce1">
            <text:p>SNCT sàrl (Société Nationale de Contrôle Technique): recettes d'exploitation (part de l'Etat)</text:p>
          </table:table-cell>
          <table:table-cell table:style-name="ce5"/>
          <table:table-cell office:value-type="float" office:value="4646" table:style-name="ce5">
            <text:p>4 646</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8.010</text:p>
          </table:table-cell>
          <table:table-cell office:value-type="string" table:style-name="ce1">
            <text:p>655 28010</text:p>
          </table:table-cell>
          <table:table-cell office:value-type="string" table:style-name="ce1">
            <text:p>65.5.28.010</text:p>
          </table:table-cell>
          <table:table-cell office:value-type="string" table:style-name="ce1">
            <text:p>Recettes provenant de la participation de l'Etat dans le capital de sociétés anonymes</text:p>
          </table:table-cell>
          <table:table-cell office:value-type="float" office:value="160279997" table:style-name="ce5">
            <text:p>160 279 997</text:p>
          </table:table-cell>
          <table:table-cell office:value-type="float" office:value="135000000" table:style-name="ce5">
            <text:p>135 000 000</text:p>
          </table:table-cell>
          <table:table-cell office:value-type="float" office:value="140000000" table:style-name="ce5">
            <text:p>140 000 000</text:p>
          </table:table-cell>
          <table:table-cell office:value-type="float" office:value="145000000" table:style-name="ce5">
            <text:p>145 000 000</text:p>
          </table:table-cell>
          <table:table-cell office:value-type="float" office:value="150000000" table:style-name="ce5">
            <text:p>150 000 000</text:p>
          </table:table-cell>
          <table:table-cell office:value-type="float" office:value="155000000" table:style-name="ce5">
            <text:p>155 000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5.6</text:p>
          </table:table-cell>
          <table:table-cell office:value-type="string" table:style-name="ce1">
            <text:p>656</text:p>
          </table:table-cell>
          <table:table-cell office:value-type="string" table:style-name="ce1">
            <text:p>65.6</text:p>
          </table:table-cell>
          <table:table-cell office:value-type="string" table:style-name="ce1">
            <text:p>Recettes versées par les institutions de l'Union Européenne et par d'autres organismes internationaux</text:p>
          </table:table-cell>
          <table:table-cell office:value-type="float" office:value="1796132" table:style-name="ce5">
            <text:p>1 796 132</text:p>
          </table:table-cell>
          <table:table-cell office:value-type="float" office:value="5577800" table:style-name="ce5">
            <text:p>5 577 800</text:p>
          </table:table-cell>
          <table:table-cell office:value-type="float" office:value="3440300" table:style-name="ce5">
            <text:p>3 440 300</text:p>
          </table:table-cell>
          <table:table-cell office:value-type="float" office:value="3553300" table:style-name="ce5">
            <text:p>3 553 300</text:p>
          </table:table-cell>
          <table:table-cell office:value-type="float" office:value="3666300" table:style-name="ce5">
            <text:p>3 666 300</text:p>
          </table:table-cell>
          <table:table-cell office:value-type="float" office:value="3729300" table:style-name="ce5">
            <text:p>3 729 3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6 10000</text:p>
          </table:table-cell>
          <table:table-cell office:value-type="string" table:style-name="ce1">
            <text:p>65.6.10.000</text:p>
          </table:table-cell>
          <table:table-cell office:value-type="string" table:style-name="ce1">
            <text:p>Institutions de l'Union Européenne et autres organismes internationaux publics ou privés: contribution aux frais de la Présidence luxembourgeoise</text:p>
          </table:table-cell>
          <table:table-cell office:value-type="float" office:value="399" table:style-name="ce5">
            <text:p>399</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6 10010</text:p>
          </table:table-cell>
          <table:table-cell office:value-type="string" table:style-name="ce1">
            <text:p>65.6.10.010</text:p>
          </table:table-cell>
          <table:table-cell office:value-type="string" table:style-name="ce1">
            <text:p>Recettes et remboursements dans le cadre de la coopération internationale</text:p>
          </table:table-cell>
          <table:table-cell office:value-type="float" office:value="143956" table:style-name="ce5">
            <text:p>143 956</text:p>
          </table:table-cell>
          <table:table-cell office:value-type="float" office:value="550000" table:style-name="ce5">
            <text:p>550 000</text:p>
          </table:table-cell>
          <table:table-cell office:value-type="float" office:value="600000" table:style-name="ce5">
            <text:p>600 000</text:p>
          </table:table-cell>
          <table:table-cell office:value-type="float" office:value="650000" table:style-name="ce5">
            <text:p>650 000</text:p>
          </table:table-cell>
          <table:table-cell office:value-type="float" office:value="700000" table:style-name="ce5">
            <text:p>700 000</text:p>
          </table:table-cell>
          <table:table-cell office:value-type="float" office:value="750000" table:style-name="ce5">
            <text:p>7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6 11300</text:p>
          </table:table-cell>
          <table:table-cell office:value-type="string" table:style-name="ce1">
            <text:p>65.6.11.300</text:p>
          </table:table-cell>
          <table:table-cell office:value-type="string" table:style-name="ce1">
            <text:p>Institutions de l'Union Européenne: remboursement de frais de voyage et de réunions</text:p>
          </table:table-cell>
          <table:table-cell office:value-type="float" office:value="268114" table:style-name="ce5">
            <text:p>268 114</text:p>
          </table:table-cell>
          <table:table-cell office:value-type="float" office:value="10500" table:style-name="ce5">
            <text:p>10 500</text:p>
          </table:table-cell>
          <table:table-cell office:value-type="float" office:value="20000" table:style-name="ce5">
            <text:p>20 000</text:p>
          </table:table-cell>
          <table:table-cell office:value-type="float" office:value="30000" table:style-name="ce5">
            <text:p>30 000</text:p>
          </table:table-cell>
          <table:table-cell office:value-type="float" office:value="40000" table:style-name="ce5">
            <text:p>40 000</text:p>
          </table:table-cell>
          <table:table-cell office:value-type="float" office:value="50000" table:style-name="ce5">
            <text:p>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6 11301</text:p>
          </table:table-cell>
          <table:table-cell office:value-type="string" table:style-name="ce1">
            <text:p>65.6.11.301</text:p>
          </table:table-cell>
          <table:table-cell office:value-type="string" table:style-name="ce1">
            <text:p>Institutions de l'Union Européenne: remboursement de dépenses de personnel</text:p>
          </table:table-cell>
          <table:table-cell table:style-name="ce5"/>
          <table:table-cell office:value-type="float" office:value="100000" table:style-name="ce5">
            <text:p>100 000</text:p>
          </table:table-cell>
          <table:table-cell office:value-type="float" office:value="100500" table:style-name="ce5">
            <text:p>100 500</text:p>
          </table:table-cell>
          <table:table-cell office:value-type="float" office:value="101000" table:style-name="ce5">
            <text:p>101 000</text:p>
          </table:table-cell>
          <table:table-cell office:value-type="float" office:value="101500" table:style-name="ce5">
            <text:p>101 500</text:p>
          </table:table-cell>
          <table:table-cell office:value-type="float" office:value="102000" table:style-name="ce5">
            <text:p>102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6 11302</text:p>
          </table:table-cell>
          <table:table-cell office:value-type="string" table:style-name="ce1">
            <text:p>65.6.11.302</text:p>
          </table:table-cell>
          <table:table-cell office:value-type="string" table:style-name="ce1">
            <text:p>Institutions internationales autres que l'U.E.: remboursement de frais de voyage et de réunions</text:p>
          </table:table-cell>
          <table:table-cell office:value-type="float" office:value="22097" table:style-name="ce5">
            <text:p>22 097</text:p>
          </table:table-cell>
          <table:table-cell office:value-type="float" office:value="1500" table:style-name="ce5">
            <text:p>1 500</text:p>
          </table:table-cell>
          <table:table-cell office:value-type="float" office:value="2500" table:style-name="ce5">
            <text:p>2 500</text:p>
          </table:table-cell>
          <table:table-cell office:value-type="float" office:value="3500" table:style-name="ce5">
            <text:p>3 500</text:p>
          </table:table-cell>
          <table:table-cell office:value-type="float" office:value="4500" table:style-name="ce5">
            <text:p>4 500</text:p>
          </table:table-cell>
          <table:table-cell office:value-type="float" office:value="5500" table:style-name="ce5">
            <text:p>5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60</text:p>
          </table:table-cell>
          <table:table-cell office:value-type="string" table:style-name="ce1">
            <text:p>656 11360</text:p>
          </table:table-cell>
          <table:table-cell office:value-type="string" table:style-name="ce1">
            <text:p>65.6.11.360</text:p>
          </table:table-cell>
          <table:table-cell office:value-type="string" table:style-name="ce1">
            <text:p>Institutions internationales autres que l'U.E.: remboursement de dépenses de personnel et de pensions</text:p>
          </table:table-cell>
          <table:table-cell office:value-type="float" office:value="279008" table:style-name="ce5">
            <text:p>279 008</text:p>
          </table:table-cell>
          <table:table-cell office:value-type="float" office:value="304000" table:style-name="ce5">
            <text:p>304 000</text:p>
          </table:table-cell>
          <table:table-cell office:value-type="float" office:value="304500" table:style-name="ce5">
            <text:p>304 500</text:p>
          </table:table-cell>
          <table:table-cell office:value-type="float" office:value="305000" table:style-name="ce5">
            <text:p>305 000</text:p>
          </table:table-cell>
          <table:table-cell office:value-type="float" office:value="305500" table:style-name="ce5">
            <text:p>305 500</text:p>
          </table:table-cell>
          <table:table-cell office:value-type="float" office:value="306000" table:style-name="ce5">
            <text:p>306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1.361</text:p>
          </table:table-cell>
          <table:table-cell office:value-type="string" table:style-name="ce1">
            <text:p>656 11361</text:p>
          </table:table-cell>
          <table:table-cell office:value-type="string" table:style-name="ce1">
            <text:p>65.6.11.361</text:p>
          </table:table-cell>
          <table:table-cell office:value-type="string" table:style-name="ce1">
            <text:p>Société Internationale de la Moselle: remboursement de dépenses du personnel d'exploitation des barrages-écluses de la Moselle</text:p>
          </table:table-cell>
          <table:table-cell office:value-type="float" office:value="1016922" table:style-name="ce5">
            <text:p>1 016 922</text:p>
          </table:table-cell>
          <table:table-cell office:value-type="float" office:value="1300000" table:style-name="ce5">
            <text:p>1 300 000</text:p>
          </table:table-cell>
          <table:table-cell office:value-type="float" office:value="1300000" table:style-name="ce5">
            <text:p>1 300 000</text:p>
          </table:table-cell>
          <table:table-cell office:value-type="float" office:value="1350000" table:style-name="ce5">
            <text:p>1 350 000</text:p>
          </table:table-cell>
          <table:table-cell office:value-type="float" office:value="1400000" table:style-name="ce5">
            <text:p>1 400 000</text:p>
          </table:table-cell>
          <table:table-cell office:value-type="float" office:value="1400000" table:style-name="ce5">
            <text:p>1 4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6 12300</text:p>
          </table:table-cell>
          <table:table-cell office:value-type="string" table:style-name="ce1">
            <text:p>65.6.12.300</text:p>
          </table:table-cell>
          <table:table-cell office:value-type="string" table:style-name="ce1">
            <text:p>Remboursements au titre des missions FRONTEX</text:p>
          </table:table-cell>
          <table:table-cell table:style-name="ce5"/>
          <table:table-cell office:value-type="float" office:value="2900000" table:style-name="ce5">
            <text:p>2 900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56 12360</text:p>
          </table:table-cell>
          <table:table-cell office:value-type="string" table:style-name="ce1">
            <text:p>65.6.12.360</text:p>
          </table:table-cell>
          <table:table-cell office:value-type="string" table:style-name="ce1">
            <text:p>Communautés Européennes et autres organismes: remboursement des frais de stockage public et d'autres frais connexes résultant de l'achat, de la transformation ainsi que de l'écoulement de produits agricoles par les organismes d'intervent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56 12380</text:p>
          </table:table-cell>
          <table:table-cell office:value-type="string" table:style-name="ce1">
            <text:p>65.6.12.380</text:p>
          </table:table-cell>
          <table:table-cell office:value-type="string" table:style-name="ce1">
            <text:p>Union Européenne: participation aux dépenses en relation avec des activités d'information du citoyen europée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4.010</text:p>
          </table:table-cell>
          <table:table-cell office:value-type="string" table:style-name="ce1">
            <text:p>656 14010</text:p>
          </table:table-cell>
          <table:table-cell office:value-type="string" table:style-name="ce1">
            <text:p>65.6.14.010</text:p>
          </table:table-cell>
          <table:table-cell office:value-type="string" table:style-name="ce1">
            <text:p>Société Internationale de la Moselle canalisée sàrl/Internationale Mosel GmbH: remboursement forfaitaire des frais d'entretien du secteur luxembourgeois de la Moselle canalisée</text:p>
          </table:table-cell>
          <table:table-cell office:value-type="float" office:value="52116" table:style-name="ce5">
            <text:p>52 116</text:p>
          </table:table-cell>
          <table:table-cell office:value-type="float" office:value="200000" table:style-name="ce5">
            <text:p>200 000</text:p>
          </table:table-cell>
          <table:table-cell office:value-type="float" office:value="450000" table:style-name="ce5">
            <text:p>450 000</text:p>
          </table:table-cell>
          <table:table-cell office:value-type="float" office:value="450000" table:style-name="ce5">
            <text:p>450 000</text:p>
          </table:table-cell>
          <table:table-cell office:value-type="float" office:value="450000" table:style-name="ce5">
            <text:p>450 000</text:p>
          </table:table-cell>
          <table:table-cell office:value-type="float" office:value="450000" table:style-name="ce5">
            <text:p>4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45</text:p>
          </table:table-cell>
          <table:table-cell office:value-type="string" table:style-name="ce1">
            <text:p>656 16045</text:p>
          </table:table-cell>
          <table:table-cell office:value-type="string" table:style-name="ce1">
            <text:p>65.6.16.045</text:p>
          </table:table-cell>
          <table:table-cell office:value-type="string" table:style-name="ce1">
            <text:p>Régions-partenaires: contribution à des actions menées dans le cadre de la Grande Région</text:p>
          </table:table-cell>
          <table:table-cell table:style-name="ce5"/>
          <table:table-cell office:value-type="float" office:value="50500" table:style-name="ce5">
            <text:p>50 500</text:p>
          </table:table-cell>
          <table:table-cell office:value-type="float" office:value="51000" table:style-name="ce5">
            <text:p>51 000</text:p>
          </table:table-cell>
          <table:table-cell office:value-type="float" office:value="51500" table:style-name="ce5">
            <text:p>51 500</text:p>
          </table:table-cell>
          <table:table-cell office:value-type="float" office:value="52000" table:style-name="ce5">
            <text:p>52 000</text:p>
          </table:table-cell>
          <table:table-cell office:value-type="float" office:value="52500" table:style-name="ce5">
            <text:p>52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6 39000</text:p>
          </table:table-cell>
          <table:table-cell office:value-type="string" table:style-name="ce1">
            <text:p>65.6.39.000</text:p>
          </table:table-cell>
          <table:table-cell office:value-type="string" table:style-name="ce1">
            <text:p>Communautés européennes: remboursement des frais de financement relatifs au stockage public de produits agricoles achetés par les organismes d'intervent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56 39001</text:p>
          </table:table-cell>
          <table:table-cell office:value-type="string" table:style-name="ce1">
            <text:p>65.6.39.001</text:p>
          </table:table-cell>
          <table:table-cell office:value-type="string" table:style-name="ce1">
            <text:p>Union Européenne : participation aux dépenses dans le cadre du Fonds européen pour le retour et du Fonds Asile Migration </text:p>
          </table:table-cell>
          <table:table-cell table:style-name="ce5"/>
          <table:table-cell office:value-type="float" office:value="150000" table:style-name="ce5">
            <text:p>15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03</text:p>
          </table:table-cell>
          <table:table-cell office:value-type="string" table:style-name="ce1">
            <text:p>656 39003</text:p>
          </table:table-cell>
          <table:table-cell office:value-type="string" table:style-name="ce1">
            <text:p>65.6.39.003</text:p>
          </table:table-cell>
          <table:table-cell office:value-type="string" table:style-name="ce1">
            <text:p>FEDER (Fonds européen de développement régional): concours financier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04</text:p>
          </table:table-cell>
          <table:table-cell office:value-type="string" table:style-name="ce1">
            <text:p>656 39004</text:p>
          </table:table-cell>
          <table:table-cell office:value-type="string" table:style-name="ce1">
            <text:p>65.6.39.004</text:p>
          </table:table-cell>
          <table:table-cell office:value-type="string" table:style-name="ce1">
            <text:p>Communautés Européennes: remboursement des frais de perception des prélèvements agricoles et d'autres recettes constituant des ressources propres à ces communauté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07</text:p>
          </table:table-cell>
          <table:table-cell office:value-type="string" table:style-name="ce1">
            <text:p>656 39007</text:p>
          </table:table-cell>
          <table:table-cell office:value-type="string" table:style-name="ce1">
            <text:p>65.6.39.007</text:p>
          </table:table-cell>
          <table:table-cell office:value-type="string" table:style-name="ce1">
            <text:p>Commission Européenne: remboursement FEDER par l'opérateur chef de file des frais avancés par l'Etat dans le cadre du projet INTERREG "ProHolz - ProBois"</text:p>
          </table:table-cell>
          <table:table-cell table:style-name="ce5"/>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08</text:p>
          </table:table-cell>
          <table:table-cell office:value-type="string" table:style-name="ce1">
            <text:p>656 39008</text:p>
          </table:table-cell>
          <table:table-cell office:value-type="string" table:style-name="ce1">
            <text:p>65.6.39.008</text:p>
          </table:table-cell>
          <table:table-cell office:value-type="string" table:style-name="ce1">
            <text:p>Institutions de l'Union Européenne: remboursement de frais relatifs à l'enregistrement, l'évaluation et l'autorisation des substances chimiques (REACH)</text:p>
          </table:table-cell>
          <table:table-cell office:value-type="float" office:value="13520" table:style-name="ce5">
            <text:p>13 520</text:p>
          </table:table-cell>
          <table:table-cell office:value-type="float" office:value="10500" table:style-name="ce5">
            <text:p>10 500</text:p>
          </table:table-cell>
          <table:table-cell office:value-type="float" office:value="11000" table:style-name="ce5">
            <text:p>11 000</text:p>
          </table:table-cell>
          <table:table-cell office:value-type="float" office:value="11500" table:style-name="ce5">
            <text:p>11 500</text:p>
          </table:table-cell>
          <table:table-cell office:value-type="float" office:value="12000" table:style-name="ce5">
            <text:p>12 000</text:p>
          </table:table-cell>
          <table:table-cell office:value-type="float" office:value="12500" table:style-name="ce5">
            <text:p>12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53.000</text:p>
          </table:table-cell>
          <table:table-cell office:value-type="string" table:style-name="ce1">
            <text:p>656 53000</text:p>
          </table:table-cell>
          <table:table-cell office:value-type="string" table:style-name="ce1">
            <text:p>65.6.53.000</text:p>
          </table:table-cell>
          <table:table-cell office:value-type="string" table:style-name="ce1">
            <text:p>FEADER (Fonds européen agricole pour le développement rural): participation aux dépenses résultant de l'application des actions du plan de développement rural suivant les règlements CE no 1698/05 du 20.09.05 et 1290/05 du 21.06.05</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5.7</text:p>
          </table:table-cell>
          <table:table-cell office:value-type="string" table:style-name="ce1">
            <text:p>657</text:p>
          </table:table-cell>
          <table:table-cell office:value-type="string" table:style-name="ce1">
            <text:p>65.7</text:p>
          </table:table-cell>
          <table:table-cell office:value-type="string" table:style-name="ce1">
            <text:p>Recettes d'exploitation</text:p>
          </table:table-cell>
          <table:table-cell office:value-type="float" office:value="1765106" table:style-name="ce5">
            <text:p>1 765 106</text:p>
          </table:table-cell>
          <table:table-cell office:value-type="float" office:value="1658500" table:style-name="ce5">
            <text:p>1 658 500</text:p>
          </table:table-cell>
          <table:table-cell office:value-type="float" office:value="2057000" table:style-name="ce5">
            <text:p>2 057 000</text:p>
          </table:table-cell>
          <table:table-cell office:value-type="float" office:value="2557500" table:style-name="ce5">
            <text:p>2 557 500</text:p>
          </table:table-cell>
          <table:table-cell office:value-type="float" office:value="3058000" table:style-name="ce5">
            <text:p>3 058 000</text:p>
          </table:table-cell>
          <table:table-cell office:value-type="float" office:value="3558500" table:style-name="ce5">
            <text:p>3 558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7 10002</text:p>
          </table:table-cell>
          <table:table-cell office:value-type="string" table:style-name="ce1">
            <text:p>65.7.10.002</text:p>
          </table:table-cell>
          <table:table-cell office:value-type="string" table:style-name="ce1">
            <text:p>Caisse de consignation: versement de recettes suivant la loi du 29 avril 1999</text:p>
          </table:table-cell>
          <table:table-cell office:value-type="float" office:value="7249" table:style-name="ce5">
            <text:p>7 249</text:p>
          </table:table-cell>
          <table:table-cell office:value-type="float" office:value="5500" table:style-name="ce5">
            <text:p>5 500</text:p>
          </table:table-cell>
          <table:table-cell office:value-type="float" office:value="6000" table:style-name="ce5">
            <text:p>6 000</text:p>
          </table:table-cell>
          <table:table-cell office:value-type="float" office:value="6500" table:style-name="ce5">
            <text:p>6 500</text:p>
          </table:table-cell>
          <table:table-cell office:value-type="float" office:value="7000" table:style-name="ce5">
            <text:p>7 000</text:p>
          </table:table-cell>
          <table:table-cell office:value-type="float" office:value="7500" table:style-name="ce5">
            <text:p>7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57 16011</text:p>
          </table:table-cell>
          <table:table-cell office:value-type="string" table:style-name="ce1">
            <text:p>65.7.16.011</text:p>
          </table:table-cell>
          <table:table-cell office:value-type="string" table:style-name="ce1">
            <text:p>Recettes provenant du régime temporaire d'aide au redressement économique en application de la loi du 29 mai 2009 et des aides de minimis accordées dans le cadre du soutien au redressement économique</text:p>
          </table:table-cell>
          <table:table-cell office:value-type="float" office:value="330000" table:style-name="ce5">
            <text:p>330 000</text:p>
          </table:table-cell>
          <table:table-cell office:value-type="float" office:value="152000" table:style-name="ce5">
            <text:p>152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26.010</text:p>
          </table:table-cell>
          <table:table-cell office:value-type="string" table:style-name="ce1">
            <text:p>657 26010</text:p>
          </table:table-cell>
          <table:table-cell office:value-type="string" table:style-name="ce1">
            <text:p>65.7.26.010</text:p>
          </table:table-cell>
          <table:table-cell office:value-type="string" table:style-name="ce1">
            <text:p>Intérêts de fonds en dépôt</text:p>
          </table:table-cell>
          <table:table-cell office:value-type="float" office:value="1215406" table:style-name="ce5">
            <text:p>1 215 406</text:p>
          </table:table-cell>
          <table:table-cell office:value-type="float" office:value="1500000" table:style-name="ce5">
            <text:p>1 500 000</text:p>
          </table:table-cell>
          <table:table-cell office:value-type="float" office:value="2000000" table:style-name="ce5">
            <text:p>2 000 000</text:p>
          </table:table-cell>
          <table:table-cell office:value-type="float" office:value="2500000" table:style-name="ce5">
            <text:p>2 500 000</text:p>
          </table:table-cell>
          <table:table-cell office:value-type="float" office:value="3000000" table:style-name="ce5">
            <text:p>3 000 000</text:p>
          </table:table-cell>
          <table:table-cell office:value-type="float" office:value="3500000" table:style-name="ce5">
            <text:p>3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7 38000</text:p>
          </table:table-cell>
          <table:table-cell office:value-type="string" table:style-name="ce1">
            <text:p>65.7.38.000</text:p>
          </table:table-cell>
          <table:table-cell office:value-type="string" table:style-name="ce1">
            <text:p>Recettes diverses provenant de la gestion de la trésorerie</text:p>
          </table:table-cell>
          <table:table-cell office:value-type="float" office:value="212451" table:style-name="ce5">
            <text:p>212 451</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65.8</text:p>
          </table:table-cell>
          <table:table-cell office:value-type="string" table:style-name="ce1">
            <text:p>658</text:p>
          </table:table-cell>
          <table:table-cell office:value-type="string" table:style-name="ce1">
            <text:p>65.8</text:p>
          </table:table-cell>
          <table:table-cell office:value-type="string" table:style-name="ce1">
            <text:p>Autres recettes courantes effectuées par la Trésorerie de l'Etat</text:p>
          </table:table-cell>
          <table:table-cell office:value-type="float" office:value="40088814" table:style-name="ce5">
            <text:p>40 088 814</text:p>
          </table:table-cell>
          <table:table-cell office:value-type="float" office:value="8870900" table:style-name="ce5">
            <text:p>8 870 900</text:p>
          </table:table-cell>
          <table:table-cell office:value-type="float" office:value="31101017" table:style-name="ce5">
            <text:p>31 101 017</text:p>
          </table:table-cell>
          <table:table-cell office:value-type="float" office:value="27202000" table:style-name="ce5">
            <text:p>27 202 000</text:p>
          </table:table-cell>
          <table:table-cell office:value-type="float" office:value="27367500" table:style-name="ce5">
            <text:p>27 367 500</text:p>
          </table:table-cell>
          <table:table-cell office:value-type="float" office:value="27893000" table:style-name="ce5">
            <text:p>27 893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8 10000</text:p>
          </table:table-cell>
          <table:table-cell office:value-type="string" table:style-name="ce1">
            <text:p>65.8.10.000</text:p>
          </table:table-cell>
          <table:table-cell office:value-type="string" table:style-name="ce1">
            <text:p>Débiteurs de l'Etat: remboursement de paiements excédentaires, non-dus ou faisant double emploi</text:p>
          </table:table-cell>
          <table:table-cell office:value-type="float" office:value="2918735" table:style-name="ce5">
            <text:p>2 918 735</text:p>
          </table:table-cell>
          <table:table-cell office:value-type="float" office:value="1020000" table:style-name="ce5">
            <text:p>1 020 000</text:p>
          </table:table-cell>
          <table:table-cell office:value-type="float" office:value="1025000" table:style-name="ce5">
            <text:p>1 025 000</text:p>
          </table:table-cell>
          <table:table-cell office:value-type="float" office:value="1030000" table:style-name="ce5">
            <text:p>1 030 000</text:p>
          </table:table-cell>
          <table:table-cell office:value-type="float" office:value="1035000" table:style-name="ce5">
            <text:p>1 035 000</text:p>
          </table:table-cell>
          <table:table-cell office:value-type="float" office:value="1400000" table:style-name="ce5">
            <text:p>1 4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8 10002</text:p>
          </table:table-cell>
          <table:table-cell office:value-type="string" table:style-name="ce1">
            <text:p>65.8.10.002</text:p>
          </table:table-cell>
          <table:table-cell office:value-type="string" table:style-name="ce1">
            <text:p>Remboursements d'assistance, stage et assignation judiciaire, partie civile et autres frais en relation avec le département de la Justice</text:p>
          </table:table-cell>
          <table:table-cell office:value-type="float" office:value="239959" table:style-name="ce5">
            <text:p>239 959</text:p>
          </table:table-cell>
          <table:table-cell office:value-type="float" office:value="20000" table:style-name="ce5">
            <text:p>20 000</text:p>
          </table:table-cell>
          <table:table-cell office:value-type="float" office:value="30000" table:style-name="ce5">
            <text:p>30 000</text:p>
          </table:table-cell>
          <table:table-cell office:value-type="float" office:value="40000" table:style-name="ce5">
            <text:p>40 000</text:p>
          </table:table-cell>
          <table:table-cell office:value-type="float" office:value="50000" table:style-name="ce5">
            <text:p>50 000</text:p>
          </table:table-cell>
          <table:table-cell office:value-type="float" office:value="60000" table:style-name="ce5">
            <text:p>6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0.003</text:p>
          </table:table-cell>
          <table:table-cell office:value-type="string" table:style-name="ce1">
            <text:p>658 10003</text:p>
          </table:table-cell>
          <table:table-cell office:value-type="string" table:style-name="ce1">
            <text:p>65.8.10.003</text:p>
          </table:table-cell>
          <table:table-cell office:value-type="string" table:style-name="ce1">
            <text:p>Remboursements en relation avec des projets cofinancés par la Communauté Européenne</text:p>
          </table:table-cell>
          <table:table-cell office:value-type="float" office:value="356168" table:style-name="ce5">
            <text:p>356 168</text:p>
          </table:table-cell>
          <table:table-cell office:value-type="float" office:value="130500" table:style-name="ce5">
            <text:p>130 500</text:p>
          </table:table-cell>
          <table:table-cell office:value-type="float" office:value="131000" table:style-name="ce5">
            <text:p>131 000</text:p>
          </table:table-cell>
          <table:table-cell office:value-type="float" office:value="131500" table:style-name="ce5">
            <text:p>131 500</text:p>
          </table:table-cell>
          <table:table-cell office:value-type="float" office:value="132000" table:style-name="ce5">
            <text:p>132 000</text:p>
          </table:table-cell>
          <table:table-cell office:value-type="float" office:value="132500" table:style-name="ce5">
            <text:p>132 5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0.004</text:p>
          </table:table-cell>
          <table:table-cell office:value-type="string" table:style-name="ce1">
            <text:p>658 10004</text:p>
          </table:table-cell>
          <table:table-cell office:value-type="string" table:style-name="ce1">
            <text:p>65.8.10.004</text:p>
          </table:table-cell>
          <table:table-cell office:value-type="string" table:style-name="ce1">
            <text:p>Remboursements d'indemnisation versée par l'Etat à certaines victimes</text:p>
          </table:table-cell>
          <table:table-cell table:style-name="ce5"/>
          <table:table-cell office:value-type="float" office:value="100" table:style-name="ce5">
            <text:p>100</text:p>
          </table:table-cell>
          <table:table-cell office:value-type="float" office:value="0" table:style-name="ce5">
            <text:p>0</text:p>
          </table:table-cell>
          <table:table-cell table:number-columns-repeated="5" table:style-name="ce5"/>
          <table:table-cell table:number-columns-repeated="16371"/>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8 10010</text:p>
          </table:table-cell>
          <table:table-cell office:value-type="string" table:style-name="ce1">
            <text:p>65.8.10.010</text:p>
          </table:table-cell>
          <table:table-cell office:value-type="string" table:style-name="ce1">
            <text:p>Recettes diverses non ventilées</text:p>
          </table:table-cell>
          <table:table-cell office:value-type="float" office:value="26736426" table:style-name="ce5">
            <text:p>26 736 426</text:p>
          </table:table-cell>
          <table:table-cell office:value-type="float" office:value="3100000" table:style-name="ce5">
            <text:p>3 100 000</text:p>
          </table:table-cell>
          <table:table-cell office:value-type="float" office:value="3200000" table:style-name="ce5">
            <text:p>3 200 000</text:p>
          </table:table-cell>
          <table:table-cell office:value-type="float" office:value="3300000" table:style-name="ce5">
            <text:p>3 300 000</text:p>
          </table:table-cell>
          <table:table-cell office:value-type="float" office:value="3400000" table:style-name="ce5">
            <text:p>3 400 000</text:p>
          </table:table-cell>
          <table:table-cell office:value-type="float" office:value="3500000" table:style-name="ce5">
            <text:p>3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8 16040</text:p>
          </table:table-cell>
          <table:table-cell office:value-type="string" table:style-name="ce1">
            <text:p>65.8.16.040</text:p>
          </table:table-cell>
          <table:table-cell office:value-type="string" table:style-name="ce1">
            <text:p>Services conventionnés par l'Etat: remboursement de la part excédentaire des frais de fonctionnement reçus par l'Etat</text:p>
          </table:table-cell>
          <table:table-cell office:value-type="float" office:value="9837526" table:style-name="ce5">
            <text:p>9 837 526</text:p>
          </table:table-cell>
          <table:table-cell office:value-type="float" office:value="4600000" table:style-name="ce5">
            <text:p>4 600 000</text:p>
          </table:table-cell>
          <table:table-cell office:value-type="float" office:value="4650000" table:style-name="ce5">
            <text:p>4 650 000</text:p>
          </table:table-cell>
          <table:table-cell office:value-type="float" office:value="4700000" table:style-name="ce5">
            <text:p>4 700 000</text:p>
          </table:table-cell>
          <table:table-cell office:value-type="float" office:value="4750000" table:style-name="ce5">
            <text:p>4 750 000</text:p>
          </table:table-cell>
          <table:table-cell office:value-type="float" office:value="4800000" table:style-name="ce5">
            <text:p>4 8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8 16050</text:p>
          </table:table-cell>
          <table:table-cell office:value-type="string" table:style-name="ce1">
            <text:p>65.8.16.050</text:p>
          </table:table-cell>
          <table:table-cell office:value-type="string" table:style-name="ce1">
            <text:p>Enseignement: recettes de l'établissement de l'équivalence des diplôm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6.040</text:p>
          </table:table-cell>
          <table:table-cell office:value-type="string" table:style-name="ce1">
            <text:p>658 36040</text:p>
          </table:table-cell>
          <table:table-cell office:value-type="string" table:style-name="ce1">
            <text:p>65.8.36.040</text:p>
          </table:table-cell>
          <table:table-cell office:value-type="string" table:style-name="ce1">
            <text:p>Produit provenant de la vente de droits d'émissions destiné au Fonds climat et énergie</text:p>
          </table:table-cell>
          <table:table-cell table:number-columns-repeated="2" table:style-name="ce5"/>
          <table:table-cell office:value-type="float" office:value="18000000" table:style-name="ce5">
            <text:p>18 000 000</text:p>
          </table:table-cell>
          <table:table-cell office:value-type="float" office:value="18000000" table:style-name="ce5">
            <text:p>18 000 000</text:p>
          </table:table-cell>
          <table:table-cell office:value-type="float" office:value="18000000" table:style-name="ce5">
            <text:p>18 000 000</text:p>
          </table:table-cell>
          <table:table-cell office:value-type="float" office:value="18000000" table:style-name="ce5">
            <text:p>18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8 38001</text:p>
          </table:table-cell>
          <table:table-cell office:value-type="string" table:style-name="ce1">
            <text:p>65.8.38.001</text:p>
          </table:table-cell>
          <table:table-cell office:value-type="string" table:style-name="ce1">
            <text:p>Agents de l'Etat: remboursement de loyer pour logement de service trop perçu après cessation de bail</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58 38052</text:p>
          </table:table-cell>
          <table:table-cell office:value-type="string" table:style-name="ce1">
            <text:p>65.8.38.052</text:p>
          </table:table-cell>
          <table:table-cell office:value-type="string" table:style-name="ce1">
            <text:p>Dons en faveur du fonds pour les monuments historiqu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58 39010</text:p>
          </table:table-cell>
          <table:table-cell office:value-type="string" table:style-name="ce1">
            <text:p>65.8.39.010</text:p>
          </table:table-cell>
          <table:table-cell office:value-type="string" table:style-name="ce1">
            <text:p>Transfert en provenance de la Belgique dans le cadre de l'union belgo-luxembourgeoise en matière de droits de douane et d'accise</text:p>
          </table:table-cell>
          <table:table-cell table:number-columns-repeated="2"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98.000</text:p>
          </table:table-cell>
          <table:table-cell office:value-type="string" table:style-name="ce1">
            <text:p>658 98000</text:p>
          </table:table-cell>
          <table:table-cell office:value-type="string" table:style-name="ce1">
            <text:p>65.8.98.000</text:p>
          </table:table-cell>
          <table:table-cell office:value-type="string" table:style-name="ce1">
            <text:p>Recettes en provenance de fonds clôturés</text:p>
          </table:table-cell>
          <table:table-cell table:number-columns-repeated="2" table:style-name="ce5"/>
          <table:table-cell office:value-type="float" office:value="4064617" table:style-name="ce5">
            <text:p>4 064 617</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Chapitre</text:p>
          </table:table-cell>
          <table:table-cell office:value-type="string" table:style-name="ce1">
            <text:p>II</text:p>
          </table:table-cell>
          <table:table-cell office:value-type="string" table:style-name="ce1">
            <text:p>II</text:p>
          </table:table-cell>
          <table:table-cell office:value-type="string" table:style-name="ce1">
            <text:p>II</text:p>
          </table:table-cell>
          <table:table-cell office:value-type="string" table:style-name="ce1">
            <text:p>RECETTES EN CAPITAL</text:p>
          </table:table-cell>
          <table:table-cell office:value-type="float" office:value="154456953" table:style-name="ce5">
            <text:p>154 456 953</text:p>
          </table:table-cell>
          <table:table-cell office:value-type="float" office:value="83493600" table:style-name="ce5">
            <text:p>83 493 600</text:p>
          </table:table-cell>
          <table:table-cell office:value-type="float" office:value="98744600" table:style-name="ce5">
            <text:p>98 744 600</text:p>
          </table:table-cell>
          <table:table-cell office:value-type="float" office:value="98945500" table:style-name="ce5">
            <text:p>98 945 500</text:p>
          </table:table-cell>
          <table:table-cell office:value-type="float" office:value="144984154" table:style-name="ce5">
            <text:p>144 984 154</text:p>
          </table:table-cell>
          <table:table-cell office:value-type="float" office:value="99640758" table:style-name="ce5">
            <text:p>99 640 758</text:p>
          </table:table-cell>
          <table:table-cell table:number-columns-repeated="2" table:style-name="ce5"/>
          <table:table-cell table:number-columns-repeated="16371"/>
        </table:table-row>
        <table:table-row table:style-name="ro2">
          <table:table-cell office:value-type="string" table:style-name="ce1">
            <text:p>Département</text:p>
          </table:table-cell>
          <table:table-cell office:value-type="string" table:style-name="ce1">
            <text:p>94</text:p>
          </table:table-cell>
          <table:table-cell office:value-type="string" table:style-name="ce1">
            <text:p>94</text:p>
          </table:table-cell>
          <table:table-cell office:value-type="string" table:style-name="ce1">
            <text:p>94</text:p>
          </table:table-cell>
          <table:table-cell office:value-type="string" table:style-name="ce1">
            <text:p>Ministère des Finances</text:p>
          </table:table-cell>
          <table:table-cell office:value-type="float" office:value="145815866" table:style-name="ce5">
            <text:p>145 815 866</text:p>
          </table:table-cell>
          <table:table-cell office:value-type="float" office:value="76220200" table:style-name="ce5">
            <text:p>76 220 200</text:p>
          </table:table-cell>
          <table:table-cell office:value-type="float" office:value="91370200" table:style-name="ce5">
            <text:p>91 370 200</text:p>
          </table:table-cell>
          <table:table-cell office:value-type="float" office:value="91370200" table:style-name="ce5">
            <text:p>91 370 200</text:p>
          </table:table-cell>
          <table:table-cell office:value-type="float" office:value="91370200" table:style-name="ce5">
            <text:p>91 370 200</text:p>
          </table:table-cell>
          <table:table-cell office:value-type="float" office:value="91370200" table:style-name="ce5">
            <text:p>91 370 200</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94.1</text:p>
          </table:table-cell>
          <table:table-cell office:value-type="string" table:style-name="ce1">
            <text:p>941</text:p>
          </table:table-cell>
          <table:table-cell office:value-type="string" table:style-name="ce1">
            <text:p>94.1</text:p>
          </table:table-cell>
          <table:table-cell office:value-type="string" table:style-name="ce1">
            <text:p>Autres recettes en capital</text:p>
          </table:table-cell>
          <table:table-cell office:value-type="float" office:value="145815866" table:style-name="ce5">
            <text:p>145 815 866</text:p>
          </table:table-cell>
          <table:table-cell office:value-type="float" office:value="76220200" table:style-name="ce5">
            <text:p>76 220 200</text:p>
          </table:table-cell>
          <table:table-cell office:value-type="float" office:value="91370200" table:style-name="ce5">
            <text:p>91 370 200</text:p>
          </table:table-cell>
          <table:table-cell office:value-type="float" office:value="91370200" table:style-name="ce5">
            <text:p>91 370 200</text:p>
          </table:table-cell>
          <table:table-cell office:value-type="float" office:value="91370200" table:style-name="ce5">
            <text:p>91 370 200</text:p>
          </table:table-cell>
          <table:table-cell office:value-type="float" office:value="91370200" table:style-name="ce5">
            <text:p>91 370 2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56.000</text:p>
          </table:table-cell>
          <table:table-cell office:value-type="string" table:style-name="ce1">
            <text:p>941 56000</text:p>
          </table:table-cell>
          <table:table-cell office:value-type="string" table:style-name="ce1">
            <text:p>94.1.56.000</text:p>
          </table:table-cell>
          <table:table-cell office:value-type="string" table:style-name="ce1">
            <text:p>Recouvrements à faire sur la base de la législation sur les dommages de guerr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56.040</text:p>
          </table:table-cell>
          <table:table-cell office:value-type="string" table:style-name="ce1">
            <text:p>941 56040</text:p>
          </table:table-cell>
          <table:table-cell office:value-type="string" table:style-name="ce1">
            <text:p>94.1.56.040</text:p>
          </table:table-cell>
          <table:table-cell office:value-type="string" table:style-name="ce1">
            <text:p>Droits de succession</text:p>
          </table:table-cell>
          <table:table-cell office:value-type="float" office:value="110205601" table:style-name="ce5">
            <text:p>110 205 601</text:p>
          </table:table-cell>
          <table:table-cell office:value-type="float" office:value="70000000" table:style-name="ce5">
            <text:p>70 000 000</text:p>
          </table:table-cell>
          <table:table-cell office:value-type="float" office:value="85000000" table:style-name="ce5">
            <text:p>85 000 000</text:p>
          </table:table-cell>
          <table:table-cell office:value-type="float" office:value="85000000" table:style-name="ce5">
            <text:p>85 000 000</text:p>
          </table:table-cell>
          <table:table-cell office:value-type="float" office:value="85000000" table:style-name="ce5">
            <text:p>85 000 000</text:p>
          </table:table-cell>
          <table:table-cell office:value-type="float" office:value="85000000" table:style-name="ce5">
            <text:p>85 0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57.010</text:p>
          </table:table-cell>
          <table:table-cell office:value-type="string" table:style-name="ce1">
            <text:p>941 57010</text:p>
          </table:table-cell>
          <table:table-cell office:value-type="string" table:style-name="ce1">
            <text:p>94.1.57.010</text:p>
          </table:table-cell>
          <table:table-cell office:value-type="string" table:style-name="ce1">
            <text:p>Consignations à porter définitivement en recettes au profit du Trésor (arrêté grand-ducal du 9.7.1945)</text:p>
          </table:table-cell>
          <table:table-cell office:value-type="float" office:value="8203" table:style-name="ce5">
            <text:p>8 203</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58.010</text:p>
          </table:table-cell>
          <table:table-cell office:value-type="string" table:style-name="ce1">
            <text:p>941 58010</text:p>
          </table:table-cell>
          <table:table-cell office:value-type="string" table:style-name="ce1">
            <text:p>94.1.58.010</text:p>
          </table:table-cell>
          <table:table-cell office:value-type="string" table:style-name="ce1">
            <text:p>Remboursement des participations aux frais de construction d'ensembles destinés à la vente ou à la location</text:p>
          </table:table-cell>
          <table:table-cell office:value-type="float" office:value="9019" table:style-name="ce5">
            <text:p>9 019</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58.031</text:p>
          </table:table-cell>
          <table:table-cell office:value-type="string" table:style-name="ce1">
            <text:p>941 58031</text:p>
          </table:table-cell>
          <table:table-cell office:value-type="string" table:style-name="ce1">
            <text:p>94.1.58.031</text:p>
          </table:table-cell>
          <table:table-cell office:value-type="string" table:style-name="ce1">
            <text:p>Ventes mobilières: produit des ventes d'objets saisis et confisqués</text:p>
          </table:table-cell>
          <table:table-cell office:value-type="float" office:value="469356" table:style-name="ce5">
            <text:p>469 356</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76.040</text:p>
          </table:table-cell>
          <table:table-cell office:value-type="string" table:style-name="ce1">
            <text:p>941 76040</text:p>
          </table:table-cell>
          <table:table-cell office:value-type="string" table:style-name="ce1">
            <text:p>94.1.76.040</text:p>
          </table:table-cell>
          <table:table-cell office:value-type="string" table:style-name="ce1">
            <text:p>Vente de bâtiments à l'intérieur du secteur des administrations publiques</text:p>
          </table:table-cell>
          <table:table-cell office:value-type="float" office:value="2920039" table:style-name="ce5">
            <text:p>2 920 039</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76.050</text:p>
          </table:table-cell>
          <table:table-cell office:value-type="string" table:style-name="ce1">
            <text:p>941 76050</text:p>
          </table:table-cell>
          <table:table-cell office:value-type="string" table:style-name="ce1">
            <text:p>94.1.76.050</text:p>
          </table:table-cell>
          <table:table-cell office:value-type="string" table:style-name="ce1">
            <text:p>Vente de bâtiments à des secteurs autres que le secteur des administrations publiques</text:p>
          </table:table-cell>
          <table:table-cell office:value-type="float" office:value="31374948" table:style-name="ce5">
            <text:p>31 374 948</text:p>
          </table:table-cell>
          <table:table-cell office:value-type="float" office:value="3500000" table:style-name="ce5">
            <text:p>3 500 000</text:p>
          </table:table-cell>
          <table:table-cell office:value-type="float" office:value="3500000" table:style-name="ce5">
            <text:p>3 500 000</text:p>
          </table:table-cell>
          <table:table-cell office:value-type="float" office:value="3500000" table:style-name="ce5">
            <text:p>3 500 000</text:p>
          </table:table-cell>
          <table:table-cell office:value-type="float" office:value="3500000" table:style-name="ce5">
            <text:p>3 500 000</text:p>
          </table:table-cell>
          <table:table-cell office:value-type="float" office:value="3500000" table:style-name="ce5">
            <text:p>3 500 000</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77.030</text:p>
          </table:table-cell>
          <table:table-cell office:value-type="string" table:style-name="ce1">
            <text:p>941 77030</text:p>
          </table:table-cell>
          <table:table-cell office:value-type="string" table:style-name="ce1">
            <text:p>94.1.77.030</text:p>
          </table:table-cell>
          <table:table-cell office:value-type="string" table:style-name="ce1">
            <text:p>Ventes de biens meubles durables</text:p>
          </table:table-cell>
          <table:table-cell office:value-type="float" office:value="828700" table:style-name="ce5">
            <text:p>828 700</text:p>
          </table:table-cell>
          <table:table-cell office:value-type="float" office:value="650000" table:style-name="ce5">
            <text:p>650 000</text:p>
          </table:table-cell>
          <table:table-cell office:value-type="float" office:value="800000" table:style-name="ce5">
            <text:p>800 000</text:p>
          </table:table-cell>
          <table:table-cell office:value-type="float" office:value="800000" table:style-name="ce5">
            <text:p>800 000</text:p>
          </table:table-cell>
          <table:table-cell office:value-type="float" office:value="800000" table:style-name="ce5">
            <text:p>800 000</text:p>
          </table:table-cell>
          <table:table-cell office:value-type="float" office:value="800000" table:style-name="ce5">
            <text:p>800 000</text:p>
          </table:table-cell>
          <table:table-cell table:number-columns-repeated="2" table:style-name="ce5"/>
          <table:table-cell table:number-columns-repeated="16371"/>
        </table:table-row>
        <table:table-row table:style-name="ro2">
          <table:table-cell office:value-type="string" table:style-name="ce1">
            <text:p>Département</text:p>
          </table:table-cell>
          <table:table-cell office:value-type="string" table:style-name="ce1">
            <text:p>95</text:p>
          </table:table-cell>
          <table:table-cell office:value-type="string" table:style-name="ce1">
            <text:p>95</text:p>
          </table:table-cell>
          <table:table-cell office:value-type="string" table:style-name="ce1">
            <text:p>95</text:p>
          </table:table-cell>
          <table:table-cell office:value-type="string" table:style-name="ce1">
            <text:p>Ministère des Finances: Trésor</text:p>
          </table:table-cell>
          <table:table-cell office:value-type="float" office:value="8641087" table:style-name="ce5">
            <text:p>8 641 087</text:p>
          </table:table-cell>
          <table:table-cell office:value-type="float" office:value="7273400" table:style-name="ce5">
            <text:p>7 273 400</text:p>
          </table:table-cell>
          <table:table-cell office:value-type="float" office:value="7374400" table:style-name="ce5">
            <text:p>7 374 400</text:p>
          </table:table-cell>
          <table:table-cell office:value-type="float" office:value="7575300" table:style-name="ce5">
            <text:p>7 575 300</text:p>
          </table:table-cell>
          <table:table-cell office:value-type="float" office:value="53613954" table:style-name="ce5">
            <text:p>53 613 954</text:p>
          </table:table-cell>
          <table:table-cell office:value-type="float" office:value="8270558" table:style-name="ce5">
            <text:p>8 270 558</text:p>
          </table:table-cell>
          <table:table-cell table:number-columns-repeated="2" table:style-name="ce5"/>
          <table:table-cell table:number-columns-repeated="16371"/>
        </table:table-row>
        <table:table-row table:style-name="ro2">
          <table:table-cell office:value-type="string" table:style-name="ce1">
            <text:p>Section</text:p>
          </table:table-cell>
          <table:table-cell office:value-type="string" table:style-name="ce1">
            <text:p>95.1</text:p>
          </table:table-cell>
          <table:table-cell office:value-type="string" table:style-name="ce1">
            <text:p>951</text:p>
          </table:table-cell>
          <table:table-cell office:value-type="string" table:style-name="ce1">
            <text:p>95.1</text:p>
          </table:table-cell>
          <table:table-cell office:value-type="string" table:style-name="ce1">
            <text:p>Autres recettes en capital effectuées par la Trésorerie de l'Etat</text:p>
          </table:table-cell>
          <table:table-cell office:value-type="float" office:value="8641087" table:style-name="ce5">
            <text:p>8 641 087</text:p>
          </table:table-cell>
          <table:table-cell office:value-type="float" office:value="7273400" table:style-name="ce5">
            <text:p>7 273 400</text:p>
          </table:table-cell>
          <table:table-cell office:value-type="float" office:value="7374400" table:style-name="ce5">
            <text:p>7 374 400</text:p>
          </table:table-cell>
          <table:table-cell office:value-type="float" office:value="7575300" table:style-name="ce5">
            <text:p>7 575 300</text:p>
          </table:table-cell>
          <table:table-cell office:value-type="float" office:value="53613954" table:style-name="ce5">
            <text:p>53 613 954</text:p>
          </table:table-cell>
          <table:table-cell office:value-type="float" office:value="8270558" table:style-name="ce5">
            <text:p>8 270 558</text:p>
          </table:table-cell>
          <table:table-cell table:number-columns-repeated="2" table:style-name="ce5"/>
          <table:table-cell table:number-columns-repeated="16371"/>
        </table:table-row>
        <table:table-row table:style-name="ro2">
          <table:table-cell office:value-type="string" table:style-name="ce1">
            <text:p>Article</text:p>
          </table:table-cell>
          <table:table-cell office:value-type="string" table:style-name="ce1">
            <text:p>12.371</text:p>
          </table:table-cell>
          <table:table-cell office:value-type="string" table:style-name="ce1">
            <text:p>951 12371</text:p>
          </table:table-cell>
          <table:table-cell office:value-type="string" table:style-name="ce1">
            <text:p>95.1.12.371</text:p>
          </table:table-cell>
          <table:table-cell office:value-type="string" table:style-name="ce1">
            <text:p>Commission Européenne: participation au projet RICA</text:p>
          </table:table-cell>
          <table:table-cell table:style-name="ce5"/>
          <table:table-cell office:value-type="float" office:value="73000" table:style-name="ce5">
            <text:p>73 000</text:p>
          </table:table-cell>
          <table:table-cell office:value-type="float" office:value="74000" table:style-name="ce5">
            <text:p>74 000</text:p>
          </table:table-cell>
          <table:table-cell office:value-type="float" office:value="75000" table:style-name="ce5">
            <text:p>75 000</text:p>
          </table:table-cell>
          <table:table-cell office:value-type="float" office:value="76000" table:style-name="ce5">
            <text:p>76 000</text:p>
          </table:table-cell>
          <table:table-cell office:value-type="float" office:value="77000" table:style-name="ce5">
            <text:p>77 000</text:p>
          </table:table-cell>
          <table:table-cell table:style-name="ce5"/>
          <table:table-cell table:number-columns-repeated="16372" table:style-name="ce1"/>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951 17000</text:p>
          </table:table-cell>
          <table:table-cell office:value-type="string" table:style-name="ce1">
            <text:p>95.1.17.000</text:p>
          </table:table-cell>
          <table:table-cell office:value-type="string" table:style-name="ce1">
            <text:p>Pays membres de l'OTAN: remboursements relatifs à des travaux internationaux à intérêt commun exécutés par le Grand-Duché</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5"/>
          <table:table-cell table:number-columns-repeated="16372" table:style-name="ce1"/>
        </table:table-row>
        <table:table-row table:style-name="ro2">
          <table:table-cell office:value-type="string" table:style-name="ce1">
            <text:p>Article</text:p>
          </table:table-cell>
          <table:table-cell office:value-type="string" table:style-name="ce1">
            <text:p>53.360</text:p>
          </table:table-cell>
          <table:table-cell office:value-type="string" table:style-name="ce1">
            <text:p>951 53360</text:p>
          </table:table-cell>
          <table:table-cell office:value-type="string" table:style-name="ce1">
            <text:p>95.1.53.360</text:p>
          </table:table-cell>
          <table:table-cell office:value-type="string" table:style-name="ce1">
            <text:p>Débiteurs de l'Etat: remboursement de primes ou de subventions accordées dans l'intérêt de l'accession à la propriété immobilière</text:p>
          </table:table-cell>
          <table:table-cell office:value-type="float" office:value="8641087" table:style-name="ce5">
            <text:p>8 641 087</text:p>
          </table:table-cell>
          <table:table-cell office:value-type="float" office:value="7200000" table:style-name="ce5">
            <text:p>7 200 000</text:p>
          </table:table-cell>
          <table:table-cell office:value-type="float" office:value="7300000" table:style-name="ce5">
            <text:p>7 300 000</text:p>
          </table:table-cell>
          <table:table-cell office:value-type="float" office:value="7000000" table:style-name="ce5">
            <text:p>7 000 000</text:p>
          </table:table-cell>
          <table:table-cell office:value-type="float" office:value="7000000" table:style-name="ce5">
            <text:p>7 000 000</text:p>
          </table:table-cell>
          <table:table-cell office:value-type="float" office:value="7000000" table:style-name="ce5">
            <text:p>7 000 000</text:p>
          </table:table-cell>
          <table:table-cell table:style-name="ce5"/>
          <table:table-cell table:number-columns-repeated="16372" table:style-name="ce1"/>
        </table:table-row>
        <table:table-row table:style-name="ro2">
          <table:table-cell office:value-type="string" table:style-name="ce1">
            <text:p>Article</text:p>
          </table:table-cell>
          <table:table-cell office:value-type="string" table:style-name="ce1">
            <text:p>59.000</text:p>
          </table:table-cell>
          <table:table-cell office:value-type="string" table:style-name="ce1">
            <text:p>951 59000</text:p>
          </table:table-cell>
          <table:table-cell office:value-type="string" table:style-name="ce1">
            <text:p>95.1.59.000</text:p>
          </table:table-cell>
          <table:table-cell office:value-type="string" table:style-name="ce1">
            <text:p>FEDER (Fonds européen de développement régional): participation aux dépenses résultant de l'aménagement de zones industrielles et de l'exécution de projets analogu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500000" table:style-name="ce5">
            <text:p>500 000</text:p>
          </table:table-cell>
          <table:table-cell office:value-type="float" office:value="100" table:style-name="ce5">
            <text:p>100</text:p>
          </table:table-cell>
          <table:table-cell office:value-type="float" office:value="100" table:style-name="ce5">
            <text:p>100</text:p>
          </table:table-cell>
          <table:table-cell table:style-name="ce5"/>
          <table:table-cell table:number-columns-repeated="16372" table:style-name="ce1"/>
        </table:table-row>
        <table:table-row table:style-name="ro2">
          <table:table-cell office:value-type="string" table:style-name="ce1">
            <text:p>Article</text:p>
          </table:table-cell>
          <table:table-cell office:value-type="string" table:style-name="ce1">
            <text:p>63.007</text:p>
          </table:table-cell>
          <table:table-cell office:value-type="string" table:style-name="ce1">
            <text:p>951 63007</text:p>
          </table:table-cell>
          <table:table-cell office:value-type="string" table:style-name="ce1">
            <text:p>95.1.63.007</text:p>
          </table:table-cell>
          <table:table-cell office:value-type="string" table:style-name="ce1">
            <text:p>Remboursement d'aides revenant aux communes pour financer le coût des infrastructures liées à l'augmentation substantielle du nombre de leurs habitan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5"/>
          <table:table-cell table:number-columns-repeated="16372" table:style-name="ce1"/>
        </table:table-row>
        <table:table-row table:style-name="ro2">
          <table:table-cell office:value-type="string" table:style-name="ce1">
            <text:p>Article</text:p>
          </table:table-cell>
          <table:table-cell office:value-type="string" table:style-name="ce1">
            <text:p>66.030</text:p>
          </table:table-cell>
          <table:table-cell office:value-type="string" table:style-name="ce1">
            <text:p>951 66030</text:p>
          </table:table-cell>
          <table:table-cell office:value-type="string" table:style-name="ce1">
            <text:p>95.1.66.030</text:p>
          </table:table-cell>
          <table:table-cell office:value-type="string" table:style-name="ce1">
            <text:p>Remboursements par le CGDIS d'une part du coût des immeubles transféré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46537654" table:style-name="ce5">
            <text:p>46 537 654</text:p>
          </table:table-cell>
          <table:table-cell office:value-type="float" office:value="1193258" table:style-name="ce5">
            <text:p>1 193 258</text:p>
          </table:table-cell>
          <table:table-cell table:style-name="ce5"/>
          <table:table-cell table:number-columns-repeated="16372" table:style-name="ce1"/>
        </table:table-row>
        <table:table-row table:style-name="ro2">
          <table:table-cell office:value-type="string" table:style-name="ce1">
            <text:p>Chapitre</text:p>
          </table:table-cell>
          <table:table-cell office:value-type="string" table:style-name="ce1">
            <text:p>III</text:p>
          </table:table-cell>
          <table:table-cell office:value-type="string" table:style-name="ce1">
            <text:p>III</text:p>
          </table:table-cell>
          <table:table-cell office:value-type="string" table:style-name="ce1">
            <text:p>III</text:p>
          </table:table-cell>
          <table:table-cell office:value-type="string" table:style-name="ce1">
            <text:p>RECETTES DES OPERATIONS FINANCIERES</text:p>
          </table:table-cell>
          <table:table-cell office:value-type="float" office:value="1785216912" table:style-name="ce5">
            <text:p>1 785 216 912</text:p>
          </table:table-cell>
          <table:table-cell office:value-type="float" office:value="300600" table:style-name="ce5">
            <text:p>300 600</text:p>
          </table:table-cell>
          <table:table-cell office:value-type="float" office:value="305700" table:style-name="ce5">
            <text:p>305 700</text:p>
          </table:table-cell>
          <table:table-cell office:value-type="float" office:value="2997310500" table:style-name="ce5">
            <text:p>2 997 310 500</text:p>
          </table:table-cell>
          <table:table-cell office:value-type="float" office:value="517315500" table:style-name="ce5">
            <text:p>517 315 500</text:p>
          </table:table-cell>
          <table:table-cell office:value-type="float" office:value="1237320500" table:style-name="ce5">
            <text:p>1 237 320 500</text:p>
          </table:table-cell>
          <table:table-cell table:style-name="ce5"/>
          <table:table-cell table:number-columns-repeated="16372" table:style-name="ce1"/>
        </table:table-row>
        <table:table-row table:style-name="ro2">
          <table:table-cell office:value-type="string" table:style-name="ce1">
            <text:p>Département</text:p>
          </table:table-cell>
          <table:table-cell office:value-type="string" table:style-name="ce1">
            <text:p>99</text:p>
          </table:table-cell>
          <table:table-cell office:value-type="string" table:style-name="ce1">
            <text:p>99</text:p>
          </table:table-cell>
          <table:table-cell office:value-type="string" table:style-name="ce1">
            <text:p>99</text:p>
          </table:table-cell>
          <table:table-cell office:value-type="string" table:style-name="ce1">
            <text:p>Opérations financières</text:p>
          </table:table-cell>
          <table:table-cell office:value-type="float" office:value="1785216912" table:style-name="ce5">
            <text:p>1 785 216 912</text:p>
          </table:table-cell>
          <table:table-cell office:value-type="float" office:value="300600" table:style-name="ce5">
            <text:p>300 600</text:p>
          </table:table-cell>
          <table:table-cell office:value-type="float" office:value="305700" table:style-name="ce5">
            <text:p>305 700</text:p>
          </table:table-cell>
          <table:table-cell office:value-type="float" office:value="2997310500" table:style-name="ce5">
            <text:p>2 997 310 500</text:p>
          </table:table-cell>
          <table:table-cell office:value-type="float" office:value="517315500" table:style-name="ce5">
            <text:p>517 315 500</text:p>
          </table:table-cell>
          <table:table-cell office:value-type="float" office:value="1237320500" table:style-name="ce5">
            <text:p>1 237 320 500</text:p>
          </table:table-cell>
          <table:table-cell table:style-name="ce5"/>
          <table:table-cell table:number-columns-repeated="16372" table:style-name="ce1"/>
        </table:table-row>
        <table:table-row table:style-name="ro2">
          <table:table-cell office:value-type="string" table:style-name="ce1">
            <text:p>Section</text:p>
          </table:table-cell>
          <table:table-cell office:value-type="string" table:style-name="ce1">
            <text:p>99.0</text:p>
          </table:table-cell>
          <table:table-cell office:value-type="string" table:style-name="ce1">
            <text:p>990</text:p>
          </table:table-cell>
          <table:table-cell office:value-type="string" table:style-name="ce1">
            <text:p>99.0</text:p>
          </table:table-cell>
          <table:table-cell office:value-type="string" table:style-name="ce1">
            <text:p>Opérations financières</text:p>
          </table:table-cell>
          <table:table-cell office:value-type="float" office:value="1785216912" table:style-name="ce5">
            <text:p>1 785 216 912</text:p>
          </table:table-cell>
          <table:table-cell office:value-type="float" office:value="300600" table:style-name="ce5">
            <text:p>300 600</text:p>
          </table:table-cell>
          <table:table-cell office:value-type="float" office:value="305700" table:style-name="ce5">
            <text:p>305 700</text:p>
          </table:table-cell>
          <table:table-cell office:value-type="float" office:value="2997310500" table:style-name="ce5">
            <text:p>2 997 310 500</text:p>
          </table:table-cell>
          <table:table-cell office:value-type="float" office:value="517315500" table:style-name="ce5">
            <text:p>517 315 500</text:p>
          </table:table-cell>
          <table:table-cell office:value-type="float" office:value="1237320500" table:style-name="ce5">
            <text:p>1 237 320 500</text:p>
          </table:table-cell>
          <table:table-cell table:style-name="ce5"/>
          <table:table-cell table:number-columns-repeated="16372"/>
        </table:table-row>
        <table:table-row table:style-name="ro2">
          <table:table-cell office:value-type="string" table:style-name="ce1">
            <text:p>Article</text:p>
          </table:table-cell>
          <table:table-cell office:value-type="string" table:style-name="ce1">
            <text:p>29.000</text:p>
          </table:table-cell>
          <table:table-cell office:value-type="string" table:style-name="ce1">
            <text:p>990 29000</text:p>
          </table:table-cell>
          <table:table-cell office:value-type="string" table:style-name="ce1">
            <text:p>99.0.29.000</text:p>
          </table:table-cell>
          <table:table-cell office:value-type="string" table:style-name="ce1">
            <text:p>Différence de change en relation avec des paiements de factures en devises</text:p>
          </table:table-cell>
          <table:table-cell office:value-type="float" office:value="769685" table:style-name="ce5">
            <text:p>769 685</text:p>
          </table:table-cell>
          <table:table-cell office:value-type="float" office:value="300000" table:style-name="ce5">
            <text:p>300 000</text:p>
          </table:table-cell>
          <table:table-cell office:value-type="float" office:value="305000" table:style-name="ce5">
            <text:p>305 000</text:p>
          </table:table-cell>
          <table:table-cell office:value-type="float" office:value="310000" table:style-name="ce5">
            <text:p>310 000</text:p>
          </table:table-cell>
          <table:table-cell office:value-type="float" office:value="315000" table:style-name="ce5">
            <text:p>315 000</text:p>
          </table:table-cell>
          <table:table-cell office:value-type="float" office:value="320000" table:style-name="ce5">
            <text:p>320 000</text:p>
          </table:table-cell>
          <table:table-cell table:style-name="ce5"/>
          <table:table-cell table:number-columns-repeated="16372"/>
        </table:table-row>
        <table:table-row table:style-name="ro2">
          <table:table-cell office:value-type="string" table:style-name="ce1">
            <text:p>Article</text:p>
          </table:table-cell>
          <table:table-cell office:value-type="string" table:style-name="ce1">
            <text:p>58.030</text:p>
          </table:table-cell>
          <table:table-cell office:value-type="string" table:style-name="ce1">
            <text:p>990 58030</text:p>
          </table:table-cell>
          <table:table-cell office:value-type="string" table:style-name="ce1">
            <text:p>99.0.58.030</text:p>
          </table:table-cell>
          <table:table-cell office:value-type="string" table:style-name="ce1">
            <text:p>Recettes en relation avec l'émission et le retrait de signes monétaires</text:p>
          </table:table-cell>
          <table:table-cell office:value-type="float" office:value="725000" table:style-name="ce5">
            <text:p>725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5"/>
          <table:table-cell table:number-columns-repeated="16372"/>
        </table:table-row>
        <table:table-row table:style-name="ro2">
          <table:table-cell office:value-type="string" table:style-name="ce1">
            <text:p>Article</text:p>
          </table:table-cell>
          <table:table-cell office:value-type="string" table:style-name="ce1">
            <text:p>84.090</text:p>
          </table:table-cell>
          <table:table-cell office:value-type="string" table:style-name="ce1">
            <text:p>990 84090</text:p>
          </table:table-cell>
          <table:table-cell office:value-type="string" table:style-name="ce1">
            <text:p>99.0.84.090</text:p>
          </table:table-cell>
          <table:table-cell office:value-type="string" table:style-name="ce1">
            <text:p>Institutions financières internationales: versements en rapport avec l'ajustement de la souscription du Grand-Duché versée en monnaie nationale à l'évolution de la valeur du dollar américai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5"/>
          <table:table-cell table:number-columns-repeated="16372"/>
        </table:table-row>
        <table:table-row table:style-name="ro2">
          <table:table-cell office:value-type="string" table:style-name="ce1">
            <text:p>Article</text:p>
          </table:table-cell>
          <table:table-cell office:value-type="string" table:style-name="ce1">
            <text:p>86.030</text:p>
          </table:table-cell>
          <table:table-cell office:value-type="string" table:style-name="ce1">
            <text:p>990 86030</text:p>
          </table:table-cell>
          <table:table-cell office:value-type="string" table:style-name="ce1">
            <text:p>99.0.86.030</text:p>
          </table:table-cell>
          <table:table-cell office:value-type="string" table:style-name="ce1">
            <text:p>Recettes provenant de la vente de participations de l'Etat</text:p>
          </table:table-cell>
          <table:table-cell office:value-type="float" office:value="905720" table:style-name="ce5">
            <text:p>905 72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5"/>
          <table:table-cell table:number-columns-repeated="16372"/>
        </table:table-row>
        <table:table-row table:style-name="ro2">
          <table:table-cell office:value-type="string" table:style-name="ce1">
            <text:p>Article</text:p>
          </table:table-cell>
          <table:table-cell office:value-type="string" table:style-name="ce1">
            <text:p>96.000</text:p>
          </table:table-cell>
          <table:table-cell office:value-type="string" table:style-name="ce1">
            <text:p>990 96000</text:p>
          </table:table-cell>
          <table:table-cell office:value-type="string" table:style-name="ce1">
            <text:p>99.0.96.000</text:p>
          </table:table-cell>
          <table:table-cell office:value-type="string" table:style-name="ce1">
            <text:p>Produits d'emprunts nouveaux</text:p>
          </table:table-cell>
          <table:table-cell office:value-type="float" office:value="1777900000" table:style-name="ce5">
            <text:p>1 777 900 000</text:p>
          </table:table-cell>
          <table:table-cell office:value-type="float" office:value="100" table:style-name="ce5">
            <text:p>100</text:p>
          </table:table-cell>
          <table:table-cell office:value-type="float" office:value="100" table:style-name="ce5">
            <text:p>100</text:p>
          </table:table-cell>
          <table:table-cell office:value-type="float" office:value="480000000" table:style-name="ce5">
            <text:p>480 000 000</text:p>
          </table:table-cell>
          <table:table-cell office:value-type="float" office:value="350000000" table:style-name="ce5">
            <text:p>350 000 000</text:p>
          </table:table-cell>
          <table:table-cell office:value-type="float" office:value="70000000" table:style-name="ce5">
            <text:p>70 000 000</text:p>
          </table:table-cell>
          <table:table-cell table:style-name="ce5"/>
          <table:table-cell table:number-columns-repeated="16372"/>
        </table:table-row>
        <table:table-row table:style-name="ro2">
          <table:table-cell office:value-type="string" table:style-name="ce1">
            <text:p>Article</text:p>
          </table:table-cell>
          <table:table-cell office:value-type="string" table:style-name="ce1">
            <text:p>96.001</text:p>
          </table:table-cell>
          <table:table-cell office:value-type="string" table:style-name="ce1">
            <text:p>990 96001</text:p>
          </table:table-cell>
          <table:table-cell office:value-type="string" table:style-name="ce1">
            <text:p>99.0.96.001</text:p>
          </table:table-cell>
          <table:table-cell office:value-type="string" table:style-name="ce1">
            <text:p>Emission de certificats de trésoreri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5"/>
          <table:table-cell table:number-columns-repeated="16372"/>
        </table:table-row>
        <table:table-row table:style-name="ro2">
          <table:table-cell office:value-type="string" table:style-name="ce1">
            <text:p>Article</text:p>
          </table:table-cell>
          <table:table-cell office:value-type="string" table:style-name="ce1">
            <text:p>96.002</text:p>
          </table:table-cell>
          <table:table-cell office:value-type="string" table:style-name="ce1">
            <text:p>990 96002</text:p>
          </table:table-cell>
          <table:table-cell office:value-type="string" table:style-name="ce1">
            <text:p>99.0.96.002</text:p>
          </table:table-cell>
          <table:table-cell office:value-type="string" table:style-name="ce1">
            <text:p>Débiteurs de l'Etat: remboursement de prêts octroyés par l'Etat</text:p>
          </table:table-cell>
          <table:table-cell office:value-type="float" office:value="4916507" table:style-name="ce5">
            <text:p>4 916 507</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5"/>
          <table:table-cell table:number-columns-repeated="16372"/>
        </table:table-row>
        <table:table-row table:style-name="ro2">
          <table:table-cell office:value-type="string" table:style-name="ce1">
            <text:p>Article</text:p>
          </table:table-cell>
          <table:table-cell office:value-type="string" table:style-name="ce1">
            <text:p>96.003</text:p>
          </table:table-cell>
          <table:table-cell office:value-type="string" table:style-name="ce1">
            <text:p>990 96003</text:p>
          </table:table-cell>
          <table:table-cell office:value-type="string" table:style-name="ce1">
            <text:p>99.0.96.003</text:p>
          </table:table-cell>
          <table:table-cell office:value-type="string" table:style-name="ce1">
            <text:p>Produits d'emprunts pour refinancement de la dette publique</text:p>
          </table:table-cell>
          <table:table-cell table:number-columns-repeated="2" table:style-name="ce5"/>
          <table:table-cell office:value-type="float" office:value="100" table:style-name="ce5">
            <text:p>100</text:p>
          </table:table-cell>
          <table:table-cell office:value-type="float" office:value="2517000000" table:style-name="ce5">
            <text:p>2 517 000 000</text:p>
          </table:table-cell>
          <table:table-cell office:value-type="float" office:value="167000000" table:style-name="ce5">
            <text:p>167 000 000</text:p>
          </table:table-cell>
          <table:table-cell office:value-type="float" office:value="1167000000" table:style-name="ce5">
            <text:p>1 167 000 000</text:p>
          </table:table-cell>
          <table:table-cell table:style-name="ce5"/>
          <table:table-cell table:number-columns-repeated="16372"/>
        </table:table-row>
        <table:table-row table:number-rows-repeated="10482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 Schmitz</meta:initial-creator>
    <dc:creator>Anne Zondacq</dc:creator>
    <meta:creation-date>2017-10-02T13:13:50Z</meta:creation-date>
    <dc:date>2020-10-20T13:16:16Z</dc:date>
    <meta:editing-duration>PT0S</meta:editing-duration>
  </office:meta>
</office:document-meta>
</file>